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4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彰化縣各鄉鎮市　現住原住民人口數按性別、年齡、原住民身分及婚姻狀況分</text:p>
          </table:table-cell>
          <table:table-cell table:number-columns-repeated="1023"/>
        </table:table-row>
        <table:table-row table:style-name="ro1">
          <table:table-cell/>
          <table:table-cell table:style-name="ce1" office:value-type="string" calcext:value-type="string">
            <text:p>中華民國104年底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原住民</text:p>
          </table:table-cell>
          <table:table-cell table:style-name="ce2" office:value-type="string" calcext:value-type="string">
            <text:p>區域別 </text:p>
          </table:table-cell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計_男</text:p>
          </table:table-cell>
          <table:table-cell table:style-name="ce2" office:value-type="string" calcext:value-type="string">
            <text:p>總計_女</text:p>
          </table:table-cell>
          <table:table-cell table:style-name="ce2" office:value-type="string" calcext:value-type="string">
            <text:p>未婚_計</text:p>
          </table:table-cell>
          <table:table-cell table:style-name="ce2" office:value-type="string" calcext:value-type="string">
            <text:p>未婚_男</text:p>
          </table:table-cell>
          <table:table-cell table:style-name="ce2" office:value-type="string" calcext:value-type="string">
            <text:p>未婚_女</text:p>
          </table:table-cell>
          <table:table-cell table:style-name="ce2" office:value-type="string" calcext:value-type="string">
            <text:p>有偶_計</text:p>
          </table:table-cell>
          <table:table-cell table:style-name="ce2" office:value-type="string" calcext:value-type="string">
            <text:p>有偶_男</text:p>
          </table:table-cell>
          <table:table-cell table:style-name="ce2" office:value-type="string" calcext:value-type="string">
            <text:p>有偶_女</text:p>
          </table:table-cell>
          <table:table-cell table:style-name="ce2" office:value-type="string" calcext:value-type="string">
            <text:p>離婚_計</text:p>
          </table:table-cell>
          <table:table-cell table:style-name="ce2" office:value-type="string" calcext:value-type="string">
            <text:p>離婚_男</text:p>
          </table:table-cell>
          <table:table-cell table:style-name="ce2" office:value-type="string" calcext:value-type="string">
            <text:p>離婚_女</text:p>
          </table:table-cell>
          <table:table-cell table:style-name="ce2" office:value-type="string" calcext:value-type="string">
            <text:p>喪偶_計</text:p>
          </table:table-cell>
          <table:table-cell table:style-name="ce2" office:value-type="string" calcext:value-type="string">
            <text:p>喪偶_男</text:p>
          </table:table-cell>
          <table:table-cell table:style-name="ce2" office:value-type="string" calcext:value-type="string">
            <text:p>喪偶_女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421" calcext:value-type="float">
            <text:p>5421</text:p>
          </table:table-cell>
          <table:table-cell table:style-name="ce2" office:value-type="float" office:value="2394" calcext:value-type="float">
            <text:p>2394</text:p>
          </table:table-cell>
          <table:table-cell table:style-name="ce2" office:value-type="float" office:value="3027" calcext:value-type="float">
            <text:p>3027</text:p>
          </table:table-cell>
          <table:table-cell table:style-name="ce2" office:value-type="float" office:value="3014" calcext:value-type="float">
            <text:p>3014</text:p>
          </table:table-cell>
          <table:table-cell table:style-name="ce2" office:value-type="float" office:value="1610" calcext:value-type="float">
            <text:p>1610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66" calcext:value-type="float">
            <text:p>66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5 ~ 29 歲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2" table:style-name="ce2" office:value-type="float" office:value="72" calcext:value-type="float">
            <text:p>7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57" calcext:value-type="float">
            <text:p>5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746" calcext:value-type="float">
            <text:p>2746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14" calcext:value-type="float">
            <text:p>31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5 ~ 29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5 ~ 4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0 ~ 5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5 ~ 39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5 ~ 4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0 ~ 5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0 ~ 5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0 ~ 3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5 ~ 2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675" calcext:value-type="float">
            <text:p>2675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2" calcext:value-type="float">
            <text:p>35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70 ~ 7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45 ~ 49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55 ~ 59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0 ~ 44 歲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25 ~ 29 歲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25 ~ 29 歲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25 ~ 2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0 ~ 4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45 ~ 4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25 ~ 29 歲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35 ~ 3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25 ~ 29 歲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未滿15歲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0 ~ 3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45 ~ 4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0 ~ 5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未滿15歲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25 ~ 2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未滿15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15 ~ 1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0 ~ 2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25 ~ 2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0 ~ 3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45 ~ 4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0 ~ 2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35 ~ 3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45 ~ 49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55 ~ 5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0 ~ 64 歲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65 ~ 6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70 ~ 7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75 ~ 7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80 ~ 8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85 ~ 8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90 ~ 94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95 ~ 99 歲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100歲以上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number-rows-repeated="10469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1-11T10:45:28</meta:creation-date>
    <dc:creator>chcg</dc:creator>
    <dc:date>2016-01-11T10:45:28</dc:date>
    <meta:document-statistic meta:table-count="1" meta:cell-count="29181" meta:object-count="0"/>
    <meta:generator>LibreOffice/5.3.4.2$Windows_x86 LibreOffice_project/f82d347ccc0be322489bf7da61d7e4ad13fe2ff3</meta:generator>
  </office:meta>
</office:document-meta>
</file>