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3.1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10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1" table:number-columns-repeated="226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現住人口數按性別及出生地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4年底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_合計</text:p>
          </table:table-cell>
          <table:table-cell table:style-name="ce2" office:value-type="string" calcext:value-type="string">
            <text:p>本國_新北市</text:p>
          </table:table-cell>
          <table:table-cell table:style-name="ce2" office:value-type="string" calcext:value-type="string">
            <text:p>本國_臺北市</text:p>
          </table:table-cell>
          <table:table-cell table:style-name="ce2" office:value-type="string" calcext:value-type="string">
            <text:p>本國_桃園市</text:p>
          </table:table-cell>
          <table:table-cell table:style-name="ce2" office:value-type="string" calcext:value-type="string">
            <text:p>本國_臺中市</text:p>
          </table:table-cell>
          <table:table-cell table:style-name="ce2" office:value-type="string" calcext:value-type="string">
            <text:p>本國_臺南市</text:p>
          </table:table-cell>
          <table:table-cell table:style-name="ce2" office:value-type="string" calcext:value-type="string">
            <text:p>本國_高雄市</text:p>
          </table:table-cell>
          <table:table-cell table:style-name="ce2" office:value-type="string" calcext:value-type="string">
            <text:p>本國_宜蘭縣</text:p>
          </table:table-cell>
          <table:table-cell table:style-name="ce2" office:value-type="string" calcext:value-type="string">
            <text:p>本國_新竹縣</text:p>
          </table:table-cell>
          <table:table-cell table:style-name="ce2" office:value-type="string" calcext:value-type="string">
            <text:p>本國_苗栗縣</text:p>
          </table:table-cell>
          <table:table-cell table:style-name="ce2" office:value-type="string" calcext:value-type="string">
            <text:p>本國_彰化縣</text:p>
          </table:table-cell>
          <table:table-cell table:style-name="ce2" office:value-type="string" calcext:value-type="string">
            <text:p>本國_南投縣</text:p>
          </table:table-cell>
          <table:table-cell table:style-name="ce2" office:value-type="string" calcext:value-type="string">
            <text:p>本國_雲林縣</text:p>
          </table:table-cell>
          <table:table-cell table:style-name="ce2" office:value-type="string" calcext:value-type="string">
            <text:p>本國_嘉義縣</text:p>
          </table:table-cell>
          <table:table-cell table:style-name="ce2" office:value-type="string" calcext:value-type="string">
            <text:p>本國_屏東縣</text:p>
          </table:table-cell>
          <table:table-cell table:style-name="ce2" office:value-type="string" calcext:value-type="string">
            <text:p>本國_臺東縣</text:p>
          </table:table-cell>
          <table:table-cell table:style-name="ce2" office:value-type="string" calcext:value-type="string">
            <text:p>本國_花蓮縣</text:p>
          </table:table-cell>
          <table:table-cell table:style-name="ce2" office:value-type="string" calcext:value-type="string">
            <text:p>本國_澎湖縣</text:p>
          </table:table-cell>
          <table:table-cell table:style-name="ce2" office:value-type="string" calcext:value-type="string">
            <text:p>本國_基隆市</text:p>
          </table:table-cell>
          <table:table-cell table:style-name="ce2" office:value-type="string" calcext:value-type="string">
            <text:p>本國_新竹市</text:p>
          </table:table-cell>
          <table:table-cell table:style-name="ce2" office:value-type="string" calcext:value-type="string">
            <text:p>本國_嘉義市</text:p>
          </table:table-cell>
          <table:table-cell table:style-name="ce2" office:value-type="string" calcext:value-type="string">
            <text:p>本國_金門縣</text:p>
          </table:table-cell>
          <table:table-cell table:style-name="ce2" office:value-type="string" calcext:value-type="string">
            <text:p>本國_連江縣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東南亞地區</text:p>
          </table:table-cell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未詳</text:p>
          </table:table-cell>
          <table:table-cell table:style-name="ce4" table:number-columns-repeated="993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9072" calcext:value-type="float">
            <text:p>1,289,072</text:p>
          </table:table-cell>
          <table:table-cell table:style-name="ce3" office:value-type="float" office:value="1268174" calcext:value-type="float">
            <text:p>1,268,174</text:p>
          </table:table-cell>
          <table:table-cell table:style-name="ce3" office:value-type="float" office:value="15108" calcext:value-type="float">
            <text:p>15,108</text:p>
          </table:table-cell>
          <table:table-cell table:style-name="ce3" office:value-type="float" office:value="14891" calcext:value-type="float">
            <text:p>14,891</text:p>
          </table:table-cell>
          <table:table-cell table:style-name="ce3" office:value-type="float" office:value="6612" calcext:value-type="float">
            <text:p>6,612</text:p>
          </table:table-cell>
          <table:table-cell table:style-name="ce3" office:value-type="float" office:value="50570" calcext:value-type="float">
            <text:p>50,570</text:p>
          </table:table-cell>
          <table:table-cell table:style-name="ce3" office:value-type="float" office:value="12029" calcext:value-type="float">
            <text:p>12,029</text:p>
          </table:table-cell>
          <table:table-cell table:style-name="ce3" office:value-type="float" office:value="12313" calcext:value-type="float">
            <text:p>12,313</text:p>
          </table:table-cell>
          <table:table-cell table:style-name="ce3" office:value-type="float" office:value="2162" calcext:value-type="float">
            <text:p>2,162</text:p>
          </table:table-cell>
          <table:table-cell table:style-name="ce3" office:value-type="float" office:value="1914" calcext:value-type="float">
            <text:p>1,914</text:p>
          </table:table-cell>
          <table:table-cell table:style-name="ce3" office:value-type="float" office:value="5227" calcext:value-type="float">
            <text:p>5,227</text:p>
          </table:table-cell>
          <table:table-cell table:style-name="ce3" office:value-type="float" office:value="1073916" calcext:value-type="float">
            <text:p>1,073,916</text:p>
          </table:table-cell>
          <table:table-cell table:style-name="ce3" office:value-type="float" office:value="23682" calcext:value-type="float">
            <text:p>23,682</text:p>
          </table:table-cell>
          <table:table-cell table:style-name="ce3" office:value-type="float" office:value="18432" calcext:value-type="float">
            <text:p>18,432</text:p>
          </table:table-cell>
          <table:table-cell table:style-name="ce3" office:value-type="float" office:value="9390" calcext:value-type="float">
            <text:p>9,390</text:p>
          </table:table-cell>
          <table:table-cell table:style-name="ce3" office:value-type="float" office:value="7047" calcext:value-type="float">
            <text:p>7,047</text:p>
          </table:table-cell>
          <table:table-cell table:style-name="ce3" office:value-type="float" office:value="3682" calcext:value-type="float">
            <text:p>3,682</text:p>
          </table:table-cell>
          <table:table-cell table:style-name="ce3" office:value-type="float" office:value="2446" calcext:value-type="float">
            <text:p>2,446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1995" calcext:value-type="float">
            <text:p>1,995</text:p>
          </table:table-cell>
          <table:table-cell table:style-name="ce3" office:value-type="float" office:value="1934" calcext:value-type="float">
            <text:p>1,934</text:p>
          </table:table-cell>
          <table:table-cell table:style-name="ce3" office:value-type="float" office:value="3593" calcext:value-type="float">
            <text:p>3,593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281" calcext:value-type="float">
            <text:p>7,281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8662" calcext:value-type="float">
            <text:p>8,662</text:p>
          </table:table-cell>
          <table:table-cell table:style-name="ce3" office:value-type="float" office:value="1290" calcext:value-type="float">
            <text:p>1,290</text:p>
          </table:table-cell>
          <table:table-cell table:style-name="ce3" office:value-type="float" office:value="3415" calcext:value-type="float">
            <text:p>3,41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561" calcext:value-type="float">
            <text:p>658,561</text:p>
          </table:table-cell>
          <table:table-cell table:style-name="ce3" office:value-type="float" office:value="653395" calcext:value-type="float">
            <text:p>653,395</text:p>
          </table:table-cell>
          <table:table-cell table:style-name="ce3" office:value-type="float" office:value="6809" calcext:value-type="float">
            <text:p>6,809</text:p>
          </table:table-cell>
          <table:table-cell table:style-name="ce3" office:value-type="float" office:value="6974" calcext:value-type="float">
            <text:p>6,974</text:p>
          </table:table-cell>
          <table:table-cell table:style-name="ce3" office:value-type="float" office:value="2652" calcext:value-type="float">
            <text:p>2,652</text:p>
          </table:table-cell>
          <table:table-cell table:style-name="ce3" office:value-type="float" office:value="20129" calcext:value-type="float">
            <text:p>20,129</text:p>
          </table:table-cell>
          <table:table-cell table:style-name="ce3" office:value-type="float" office:value="4477" calcext:value-type="float">
            <text:p>4,477</text:p>
          </table:table-cell>
          <table:table-cell table:style-name="ce3" office:value-type="float" office:value="4823" calcext:value-type="float">
            <text:p>4,823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577505" calcext:value-type="float">
            <text:p>577,505</text:p>
          </table:table-cell>
          <table:table-cell table:style-name="ce3" office:value-type="float" office:value="8842" calcext:value-type="float">
            <text:p>8,842</text:p>
          </table:table-cell>
          <table:table-cell table:style-name="ce3" office:value-type="float" office:value="6265" calcext:value-type="float">
            <text:p>6,265</text:p>
          </table:table-cell>
          <table:table-cell table:style-name="ce3" office:value-type="float" office:value="3194" calcext:value-type="float">
            <text:p>3,194</text:p>
          </table:table-cell>
          <table:table-cell table:style-name="ce3" office:value-type="float" office:value="2512" calcext:value-type="float">
            <text:p>2,512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92" calcext:value-type="float">
            <text:p>2,59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1336" calcext:value-type="float">
            <text:p>1,33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511" calcext:value-type="float">
            <text:p>630,511</text:p>
          </table:table-cell>
          <table:table-cell table:style-name="ce3" office:value-type="float" office:value="614779" calcext:value-type="float">
            <text:p>614,779</text:p>
          </table:table-cell>
          <table:table-cell table:style-name="ce3" office:value-type="float" office:value="8299" calcext:value-type="float">
            <text:p>8,299</text:p>
          </table:table-cell>
          <table:table-cell table:style-name="ce3" office:value-type="float" office:value="7917" calcext:value-type="float">
            <text:p>7,917</text:p>
          </table:table-cell>
          <table:table-cell table:style-name="ce3" office:value-type="float" office:value="3960" calcext:value-type="float">
            <text:p>3,960</text:p>
          </table:table-cell>
          <table:table-cell table:style-name="ce3" office:value-type="float" office:value="30441" calcext:value-type="float">
            <text:p>30,441</text:p>
          </table:table-cell>
          <table:table-cell table:style-name="ce3" office:value-type="float" office:value="7552" calcext:value-type="float">
            <text:p>7,552</text:p>
          </table:table-cell>
          <table:table-cell table:style-name="ce3" office:value-type="float" office:value="7490" calcext:value-type="float">
            <text:p>7,490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3426" calcext:value-type="float">
            <text:p>3,426</text:p>
          </table:table-cell>
          <table:table-cell table:style-name="ce3" office:value-type="float" office:value="496411" calcext:value-type="float">
            <text:p>496,411</text:p>
          </table:table-cell>
          <table:table-cell table:style-name="ce3" office:value-type="float" office:value="14840" calcext:value-type="float">
            <text:p>14,840</text:p>
          </table:table-cell>
          <table:table-cell table:style-name="ce3" office:value-type="float" office:value="12167" calcext:value-type="float">
            <text:p>12,167</text:p>
          </table:table-cell>
          <table:table-cell table:style-name="ce3" office:value-type="float" office:value="6196" calcext:value-type="float">
            <text:p>6,196</text:p>
          </table:table-cell>
          <table:table-cell table:style-name="ce3" office:value-type="float" office:value="4535" calcext:value-type="float">
            <text:p>4,535</text:p>
          </table:table-cell>
          <table:table-cell table:style-name="ce3" office:value-type="float" office:value="2128" calcext:value-type="float">
            <text:p>2,128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2097" calcext:value-type="float">
            <text:p>2,097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689" calcext:value-type="float">
            <text:p>4,689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8146" calcext:value-type="float">
            <text:p>8,146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2079" calcext:value-type="float">
            <text:p>2,07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010" calcext:value-type="float">
            <text:p>235,010</text:p>
          </table:table-cell>
          <table:table-cell table:style-name="ce3" office:value-type="float" office:value="231234" calcext:value-type="float">
            <text:p>231,234</text:p>
          </table:table-cell>
          <table:table-cell table:style-name="ce3" office:value-type="float" office:value="2367" calcext:value-type="float">
            <text:p>2,367</text:p>
          </table:table-cell>
          <table:table-cell table:style-name="ce3" office:value-type="float" office:value="3125" calcext:value-type="float">
            <text:p>3,125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13372" calcext:value-type="float">
            <text:p>13,372</text:p>
          </table:table-cell>
          <table:table-cell table:style-name="ce3" office:value-type="float" office:value="3250" calcext:value-type="float">
            <text:p>3,250</text:p>
          </table:table-cell>
          <table:table-cell table:style-name="ce3" office:value-type="float" office:value="3029" calcext:value-type="float">
            <text:p>3,029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85238" calcext:value-type="float">
            <text:p>185,238</text:p>
          </table:table-cell>
          <table:table-cell table:style-name="ce3" office:value-type="float" office:value="4694" calcext:value-type="float">
            <text:p>4,694</text:p>
          </table:table-cell>
          <table:table-cell table:style-name="ce3" office:value-type="float" office:value="4150" calcext:value-type="float">
            <text:p>4,150</text:p>
          </table:table-cell>
          <table:table-cell table:style-name="ce3" office:value-type="float" office:value="2806" calcext:value-type="float">
            <text:p>2,806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79" calcext:value-type="float">
            <text:p>1,97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36" calcext:value-type="float">
            <text:p>116,336</text:p>
          </table:table-cell>
          <table:table-cell table:style-name="ce3" office:value-type="float" office:value="114947" calcext:value-type="float">
            <text:p>114,947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68" calcext:value-type="float">
            <text:p>5,368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96089" calcext:value-type="float">
            <text:p>96,089</text:p>
          </table:table-cell>
          <table:table-cell table:style-name="ce3" office:value-type="float" office:value="1910" calcext:value-type="float">
            <text:p>1,910</text:p>
          </table:table-cell>
          <table:table-cell table:style-name="ce3" office:value-type="float" office:value="1746" calcext:value-type="float">
            <text:p>1,746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674" calcext:value-type="float">
            <text:p>118,674</text:p>
          </table:table-cell>
          <table:table-cell table:style-name="ce3" office:value-type="float" office:value="116287" calcext:value-type="float">
            <text:p>116,287</text:p>
          </table:table-cell>
          <table:table-cell table:style-name="ce3" office:value-type="float" office:value="1343" calcext:value-type="float">
            <text:p>1,343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8004" calcext:value-type="float">
            <text:p>8,004</text:p>
          </table:table-cell>
          <table:table-cell table:style-name="ce3" office:value-type="float" office:value="1953" calcext:value-type="float">
            <text:p>1,953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89149" calcext:value-type="float">
            <text:p>89,149</text:p>
          </table:table-cell>
          <table:table-cell table:style-name="ce3" office:value-type="float" office:value="2784" calcext:value-type="float">
            <text:p>2,784</text:p>
          </table:table-cell>
          <table:table-cell table:style-name="ce3" office:value-type="float" office:value="2404" calcext:value-type="float">
            <text:p>2,404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837" calcext:value-type="float">
            <text:p>124,837</text:p>
          </table:table-cell>
          <table:table-cell table:style-name="ce3" office:value-type="float" office:value="123169" calcext:value-type="float">
            <text:p>123,169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4390" calcext:value-type="float">
            <text:p>4,390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104067" calcext:value-type="float">
            <text:p>104,067</text:p>
          </table:table-cell>
          <table:table-cell table:style-name="ce3" office:value-type="float" office:value="2453" calcext:value-type="float">
            <text:p>2,453</text:p>
          </table:table-cell>
          <table:table-cell table:style-name="ce3" office:value-type="float" office:value="1825" calcext:value-type="float">
            <text:p>1,825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218" calcext:value-type="float">
            <text:p>62,218</text:p>
          </table:table-cell>
          <table:table-cell table:style-name="ce3" office:value-type="float" office:value="61775" calcext:value-type="float">
            <text:p>61,775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780" calcext:value-type="float">
            <text:p>1,780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54235" calcext:value-type="float">
            <text:p>54,235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619" calcext:value-type="float">
            <text:p>62,619</text:p>
          </table:table-cell>
          <table:table-cell table:style-name="ce3" office:value-type="float" office:value="61394" calcext:value-type="float">
            <text:p>61,394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2610" calcext:value-type="float">
            <text:p>2,610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49832" calcext:value-type="float">
            <text:p>49,832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407" calcext:value-type="float">
            <text:p>86,407</text:p>
          </table:table-cell>
          <table:table-cell table:style-name="ce3" office:value-type="float" office:value="85328" calcext:value-type="float">
            <text:p>85,328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2650" calcext:value-type="float">
            <text:p>2,650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75252" calcext:value-type="float">
            <text:p>75,252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998" calcext:value-type="float">
            <text:p>43,998</text:p>
          </table:table-cell>
          <table:table-cell table:style-name="ce3" office:value-type="float" office:value="43784" calcext:value-type="float">
            <text:p>43,784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9996" calcext:value-type="float">
            <text:p>39,99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409" calcext:value-type="float">
            <text:p>42,409</text:p>
          </table:table-cell>
          <table:table-cell table:style-name="ce3" office:value-type="float" office:value="41544" calcext:value-type="float">
            <text:p>41,544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5256" calcext:value-type="float">
            <text:p>35,256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113" calcext:value-type="float">
            <text:p>91,113</text:p>
          </table:table-cell>
          <table:table-cell table:style-name="ce3" office:value-type="float" office:value="90011" calcext:value-type="float">
            <text:p>90,011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669" calcext:value-type="float">
            <text:p>3,669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77296" calcext:value-type="float">
            <text:p>77,296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21" calcext:value-type="float">
            <text:p>46,521</text:p>
          </table:table-cell>
          <table:table-cell table:style-name="ce3" office:value-type="float" office:value="46280" calcext:value-type="float">
            <text:p>46,280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41160" calcext:value-type="float">
            <text:p>41,160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592" calcext:value-type="float">
            <text:p>44,592</text:p>
          </table:table-cell>
          <table:table-cell table:style-name="ce3" office:value-type="float" office:value="43731" calcext:value-type="float">
            <text:p>43,731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65" calcext:value-type="float">
            <text:p>2,265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36136" calcext:value-type="float">
            <text:p>36,136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25" calcext:value-type="float">
            <text:p>33,225</text:p>
          </table:table-cell>
          <table:table-cell table:style-name="ce3" office:value-type="float" office:value="32613" calcext:value-type="float">
            <text:p>32,613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7571" calcext:value-type="float">
            <text:p>27,571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70" calcext:value-type="float">
            <text:p>16,770</text:p>
          </table:table-cell>
          <table:table-cell table:style-name="ce3" office:value-type="float" office:value="16608" calcext:value-type="float">
            <text:p>16,608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621" calcext:value-type="float">
            <text:p>14,621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55" calcext:value-type="float">
            <text:p>16,455</text:p>
          </table:table-cell>
          <table:table-cell table:style-name="ce3" office:value-type="float" office:value="16005" calcext:value-type="float">
            <text:p>16,005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2950" calcext:value-type="float">
            <text:p>12,950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42" calcext:value-type="float">
            <text:p>55,742</text:p>
          </table:table-cell>
          <table:table-cell table:style-name="ce3" office:value-type="float" office:value="55118" calcext:value-type="float">
            <text:p>55,118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900" calcext:value-type="float">
            <text:p>1,900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47722" calcext:value-type="float">
            <text:p>47,722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49" calcext:value-type="float">
            <text:p>28,349</text:p>
          </table:table-cell>
          <table:table-cell table:style-name="ce3" office:value-type="float" office:value="28241" calcext:value-type="float">
            <text:p>28,241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5296" calcext:value-type="float">
            <text:p>25,296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93" calcext:value-type="float">
            <text:p>27,393</text:p>
          </table:table-cell>
          <table:table-cell table:style-name="ce3" office:value-type="float" office:value="26877" calcext:value-type="float">
            <text:p>26,877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2426" calcext:value-type="float">
            <text:p>22,426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490" calcext:value-type="float">
            <text:p>42,490</text:p>
          </table:table-cell>
          <table:table-cell table:style-name="ce3" office:value-type="float" office:value="41649" calcext:value-type="float">
            <text:p>41,649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4633" calcext:value-type="float">
            <text:p>34,633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71" calcext:value-type="float">
            <text:p>21,971</text:p>
          </table:table-cell>
          <table:table-cell table:style-name="ce3" office:value-type="float" office:value="21594" calcext:value-type="float">
            <text:p>21,594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8911" calcext:value-type="float">
            <text:p>18,911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19" calcext:value-type="float">
            <text:p>20,519</text:p>
          </table:table-cell>
          <table:table-cell table:style-name="ce3" office:value-type="float" office:value="20055" calcext:value-type="float">
            <text:p>20,055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5722" calcext:value-type="float">
            <text:p>15,722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8" calcext:value-type="float">
            <text:p>28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882" calcext:value-type="float">
            <text:p>51,882</text:p>
          </table:table-cell>
          <table:table-cell table:style-name="ce3" office:value-type="float" office:value="49238" calcext:value-type="float">
            <text:p>49,238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41920" calcext:value-type="float">
            <text:p>41,920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06" calcext:value-type="float">
            <text:p>1,90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750" calcext:value-type="float">
            <text:p>26,750</text:p>
          </table:table-cell>
          <table:table-cell table:style-name="ce3" office:value-type="float" office:value="26009" calcext:value-type="float">
            <text:p>26,009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3200" calcext:value-type="float">
            <text:p>23,20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132" calcext:value-type="float">
            <text:p>25,132</text:p>
          </table:table-cell>
          <table:table-cell table:style-name="ce3" office:value-type="float" office:value="23229" calcext:value-type="float">
            <text:p>23,229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8720" calcext:value-type="float">
            <text:p>18,72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248" calcext:value-type="float">
            <text:p>1,24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40" calcext:value-type="float">
            <text:p>17,040</text:p>
          </table:table-cell>
          <table:table-cell table:style-name="ce3" office:value-type="float" office:value="16828" calcext:value-type="float">
            <text:p>16,82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5016" calcext:value-type="float">
            <text:p>15,016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09" calcext:value-type="float">
            <text:p>8,809</text:p>
          </table:table-cell>
          <table:table-cell table:style-name="ce3" office:value-type="float" office:value="8772" calcext:value-type="float">
            <text:p>8,77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175" calcext:value-type="float">
            <text:p>8,17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31" calcext:value-type="float">
            <text:p>8,231</text:p>
          </table:table-cell>
          <table:table-cell table:style-name="ce3" office:value-type="float" office:value="8056" calcext:value-type="float">
            <text:p>8,05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841" calcext:value-type="float">
            <text:p>6,84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64" calcext:value-type="float">
            <text:p>36,464</text:p>
          </table:table-cell>
          <table:table-cell table:style-name="ce3" office:value-type="float" office:value="35972" calcext:value-type="float">
            <text:p>35,972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051" calcext:value-type="float">
            <text:p>2,051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0696" calcext:value-type="float">
            <text:p>30,696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43" calcext:value-type="float">
            <text:p>18,643</text:p>
          </table:table-cell>
          <table:table-cell table:style-name="ce3" office:value-type="float" office:value="18558" calcext:value-type="float">
            <text:p>18,558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466" calcext:value-type="float">
            <text:p>16,466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21" calcext:value-type="float">
            <text:p>17,821</text:p>
          </table:table-cell>
          <table:table-cell table:style-name="ce3" office:value-type="float" office:value="17414" calcext:value-type="float">
            <text:p>17,414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4230" calcext:value-type="float">
            <text:p>14,23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618" calcext:value-type="float">
            <text:p>47,618</text:p>
          </table:table-cell>
          <table:table-cell table:style-name="ce3" office:value-type="float" office:value="47030" calcext:value-type="float">
            <text:p>47,030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41671" calcext:value-type="float">
            <text:p>41,671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23" calcext:value-type="float">
            <text:p>24,823</text:p>
          </table:table-cell>
          <table:table-cell table:style-name="ce3" office:value-type="float" office:value="24721" calcext:value-type="float">
            <text:p>24,721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2723" calcext:value-type="float">
            <text:p>22,72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795" calcext:value-type="float">
            <text:p>22,795</text:p>
          </table:table-cell>
          <table:table-cell table:style-name="ce3" office:value-type="float" office:value="22309" calcext:value-type="float">
            <text:p>22,309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37" calcext:value-type="float">
            <text:p>237</text:p>
          </table:table-cell>
          <table:table-cell table:number-columns-repeated="2" table:style-name="ce3" office:value-type="float" office:value="38" calcext:value-type="float">
            <text:p>38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8948" calcext:value-type="float">
            <text:p>18,948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52" calcext:value-type="float">
            <text:p>39,352</text:p>
          </table:table-cell>
          <table:table-cell table:style-name="ce3" office:value-type="float" office:value="38858" calcext:value-type="float">
            <text:p>38,858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3943" calcext:value-type="float">
            <text:p>33,943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237" calcext:value-type="float">
            <text:p>23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52" calcext:value-type="float">
            <text:p>20,352</text:p>
          </table:table-cell>
          <table:table-cell table:style-name="ce3" office:value-type="float" office:value="20266" calcext:value-type="float">
            <text:p>20,266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8343" calcext:value-type="float">
            <text:p>18,34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00" calcext:value-type="float">
            <text:p>19,000</text:p>
          </table:table-cell>
          <table:table-cell table:style-name="ce3" office:value-type="float" office:value="18592" calcext:value-type="float">
            <text:p>18,592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5600" calcext:value-type="float">
            <text:p>15,600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984" calcext:value-type="float">
            <text:p>45,984</text:p>
          </table:table-cell>
          <table:table-cell table:style-name="ce3" office:value-type="float" office:value="44923" calcext:value-type="float">
            <text:p>44,923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38196" calcext:value-type="float">
            <text:p>38,196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49" calcext:value-type="float">
            <text:p>44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56" calcext:value-type="float">
            <text:p>23,656</text:p>
          </table:table-cell>
          <table:table-cell table:style-name="ce3" office:value-type="float" office:value="23351" calcext:value-type="float">
            <text:p>23,351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0663" calcext:value-type="float">
            <text:p>20,663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7" calcext:value-type="float">
            <text:p>187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328" calcext:value-type="float">
            <text:p>22,328</text:p>
          </table:table-cell>
          <table:table-cell table:style-name="ce3" office:value-type="float" office:value="21572" calcext:value-type="float">
            <text:p>21,572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7533" calcext:value-type="float">
            <text:p>17,533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36" calcext:value-type="float">
            <text:p>3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2" calcext:value-type="float">
            <text:p>26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03" calcext:value-type="float">
            <text:p>24,003</text:p>
          </table:table-cell>
          <table:table-cell table:style-name="ce3" office:value-type="float" office:value="23657" calcext:value-type="float">
            <text:p>23,657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355" calcext:value-type="float">
            <text:p>2,35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4444" calcext:value-type="float">
            <text:p>14,444</text:p>
          </table:table-cell>
          <table:table-cell table:style-name="ce3" office:value-type="float" office:value="5352" calcext:value-type="float">
            <text:p>5,352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7" calcext:value-type="float">
            <text:p>20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32" calcext:value-type="float">
            <text:p>12,632</text:p>
          </table:table-cell>
          <table:table-cell table:style-name="ce3" office:value-type="float" office:value="12593" calcext:value-type="float">
            <text:p>12,59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616" calcext:value-type="float">
            <text:p>8,616</text:p>
          </table:table-cell>
          <table:table-cell table:style-name="ce3" office:value-type="float" office:value="2456" calcext:value-type="float">
            <text:p>2,45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71" calcext:value-type="float">
            <text:p>11,371</text:p>
          </table:table-cell>
          <table:table-cell table:style-name="ce3" office:value-type="float" office:value="11064" calcext:value-type="float">
            <text:p>11,06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828" calcext:value-type="float">
            <text:p>5,828</text:p>
          </table:table-cell>
          <table:table-cell table:style-name="ce3" office:value-type="float" office:value="2896" calcext:value-type="float">
            <text:p>2,89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31" calcext:value-type="float">
            <text:p>36,531</text:p>
          </table:table-cell>
          <table:table-cell table:style-name="ce3" office:value-type="float" office:value="36036" calcext:value-type="float">
            <text:p>36,036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26" calcext:value-type="float">
            <text:p>326</text:p>
          </table:table-cell>
          <table:table-cell table:number-columns-repeated="2" table:style-name="ce3" office:value-type="float" office:value="54" calcext:value-type="float">
            <text:p>54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31426" calcext:value-type="float">
            <text:p>31,426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38" calcext:value-type="float">
            <text:p>18,938</text:p>
          </table:table-cell>
          <table:table-cell table:style-name="ce3" office:value-type="float" office:value="18852" calcext:value-type="float">
            <text:p>18,852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7099" calcext:value-type="float">
            <text:p>17,099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93" calcext:value-type="float">
            <text:p>17,593</text:p>
          </table:table-cell>
          <table:table-cell table:style-name="ce3" office:value-type="float" office:value="17184" calcext:value-type="float">
            <text:p>17,184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4327" calcext:value-type="float">
            <text:p>14,327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2" calcext:value-type="float">
            <text:p>262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954" calcext:value-type="float">
            <text:p>32,954</text:p>
          </table:table-cell>
          <table:table-cell table:style-name="ce3" office:value-type="float" office:value="32593" calcext:value-type="float">
            <text:p>32,593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9294" calcext:value-type="float">
            <text:p>29,294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13" calcext:value-type="float">
            <text:p>17,313</text:p>
          </table:table-cell>
          <table:table-cell table:style-name="ce3" office:value-type="float" office:value="17273" calcext:value-type="float">
            <text:p>17,273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6091" calcext:value-type="float">
            <text:p>16,09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41" calcext:value-type="float">
            <text:p>15,641</text:p>
          </table:table-cell>
          <table:table-cell table:style-name="ce3" office:value-type="float" office:value="15320" calcext:value-type="float">
            <text:p>15,32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3203" calcext:value-type="float">
            <text:p>13,203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33" calcext:value-type="float">
            <text:p>34,833</text:p>
          </table:table-cell>
          <table:table-cell table:style-name="ce3" office:value-type="float" office:value="34386" calcext:value-type="float">
            <text:p>34,386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0227" calcext:value-type="float">
            <text:p>30,227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50" calcext:value-type="float">
            <text:p>17,950</text:p>
          </table:table-cell>
          <table:table-cell table:style-name="ce3" office:value-type="float" office:value="17879" calcext:value-type="float">
            <text:p>17,879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321" calcext:value-type="float">
            <text:p>16,32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83" calcext:value-type="float">
            <text:p>16,883</text:p>
          </table:table-cell>
          <table:table-cell table:style-name="ce3" office:value-type="float" office:value="16507" calcext:value-type="float">
            <text:p>16,507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3906" calcext:value-type="float">
            <text:p>13,906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85" calcext:value-type="float">
            <text:p>37,985</text:p>
          </table:table-cell>
          <table:table-cell table:style-name="ce3" office:value-type="float" office:value="37537" calcext:value-type="float">
            <text:p>37,537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3518" calcext:value-type="float">
            <text:p>33,518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64" calcext:value-type="float">
            <text:p>19,764</text:p>
          </table:table-cell>
          <table:table-cell table:style-name="ce3" office:value-type="float" office:value="19705" calcext:value-type="float">
            <text:p>19,705</text:p>
          </table:table-cell>
          <table:table-cell table:number-columns-repeated="2" table:style-name="ce3" office:value-type="float" office:value="150" calcext:value-type="float">
            <text:p>15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197" calcext:value-type="float">
            <text:p>18,19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21" calcext:value-type="float">
            <text:p>18,221</text:p>
          </table:table-cell>
          <table:table-cell table:style-name="ce3" office:value-type="float" office:value="17832" calcext:value-type="float">
            <text:p>17,832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5321" calcext:value-type="float">
            <text:p>15,321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492" calcext:value-type="float">
            <text:p>43,492</text:p>
          </table:table-cell>
          <table:table-cell table:style-name="ce3" office:value-type="float" office:value="42928" calcext:value-type="float">
            <text:p>42,928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7620" calcext:value-type="float">
            <text:p>37,620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37" calcext:value-type="float">
            <text:p>22,337</text:p>
          </table:table-cell>
          <table:table-cell table:style-name="ce3" office:value-type="float" office:value="22241" calcext:value-type="float">
            <text:p>22,241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371" calcext:value-type="float">
            <text:p>20,371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55" calcext:value-type="float">
            <text:p>21,155</text:p>
          </table:table-cell>
          <table:table-cell table:style-name="ce3" office:value-type="float" office:value="20687" calcext:value-type="float">
            <text:p>20,687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7249" calcext:value-type="float">
            <text:p>17,249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29" calcext:value-type="float">
            <text:p>15,629</text:p>
          </table:table-cell>
          <table:table-cell table:style-name="ce3" office:value-type="float" office:value="15355" calcext:value-type="float">
            <text:p>15,355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080" calcext:value-type="float">
            <text:p>12,080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83" calcext:value-type="float">
            <text:p>8,183</text:p>
          </table:table-cell>
          <table:table-cell table:style-name="ce3" office:value-type="float" office:value="8135" calcext:value-type="float">
            <text:p>8,135</text:p>
          </table:table-cell>
          <table:table-cell table:number-columns-repeated="2" table:style-name="ce3" office:value-type="float" office:value="91" calcext:value-type="float">
            <text:p>9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992" calcext:value-type="float">
            <text:p>6,992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6" calcext:value-type="float">
            <text:p>7,446</text:p>
          </table:table-cell>
          <table:table-cell table:style-name="ce3" office:value-type="float" office:value="7220" calcext:value-type="float">
            <text:p>7,22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088" calcext:value-type="float">
            <text:p>5,088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67" calcext:value-type="float">
            <text:p>27,567</text:p>
          </table:table-cell>
          <table:table-cell table:style-name="ce3" office:value-type="float" office:value="27219" calcext:value-type="float">
            <text:p>27,21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3849" calcext:value-type="float">
            <text:p>23,849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68" calcext:value-type="float">
            <text:p>14,268</text:p>
          </table:table-cell>
          <table:table-cell table:style-name="ce3" office:value-type="float" office:value="14218" calcext:value-type="float">
            <text:p>14,218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987" calcext:value-type="float">
            <text:p>12,98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99" calcext:value-type="float">
            <text:p>13,299</text:p>
          </table:table-cell>
          <table:table-cell table:style-name="ce3" office:value-type="float" office:value="13001" calcext:value-type="float">
            <text:p>13,001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862" calcext:value-type="float">
            <text:p>10,862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69" calcext:value-type="float">
            <text:p>30,869</text:p>
          </table:table-cell>
          <table:table-cell table:style-name="ce3" office:value-type="float" office:value="30471" calcext:value-type="float">
            <text:p>30,471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6180" calcext:value-type="float">
            <text:p>26,180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39" calcext:value-type="float">
            <text:p>16,039</text:p>
          </table:table-cell>
          <table:table-cell table:style-name="ce3" office:value-type="float" office:value="15977" calcext:value-type="float">
            <text:p>15,977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451" calcext:value-type="float">
            <text:p>14,45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30" calcext:value-type="float">
            <text:p>14,830</text:p>
          </table:table-cell>
          <table:table-cell table:style-name="ce3" office:value-type="float" office:value="14494" calcext:value-type="float">
            <text:p>14,494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72" calcext:value-type="float">
            <text:p>172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1729" calcext:value-type="float">
            <text:p>11,729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352" calcext:value-type="float">
            <text:p>34,352</text:p>
          </table:table-cell>
          <table:table-cell table:style-name="ce3" office:value-type="float" office:value="33700" calcext:value-type="float">
            <text:p>33,700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8898" calcext:value-type="float">
            <text:p>28,898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77" calcext:value-type="float">
            <text:p>18,177</text:p>
          </table:table-cell>
          <table:table-cell table:style-name="ce3" office:value-type="float" office:value="18097" calcext:value-type="float">
            <text:p>18,097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314" calcext:value-type="float">
            <text:p>16,31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75" calcext:value-type="float">
            <text:p>16,175</text:p>
          </table:table-cell>
          <table:table-cell table:style-name="ce3" office:value-type="float" office:value="15603" calcext:value-type="float">
            <text:p>15,603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2584" calcext:value-type="float">
            <text:p>12,584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16" calcext:value-type="float">
            <text:p>17,516</text:p>
          </table:table-cell>
          <table:table-cell table:style-name="ce3" office:value-type="float" office:value="16926" calcext:value-type="float">
            <text:p>16,926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588" calcext:value-type="float">
            <text:p>14,58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0" calcext:value-type="float">
            <text:p>29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9" calcext:value-type="float">
            <text:p>9,499</text:p>
          </table:table-cell>
          <table:table-cell table:style-name="ce3" office:value-type="float" office:value="9363" calcext:value-type="float">
            <text:p>9,36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552" calcext:value-type="float">
            <text:p>8,55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17" calcext:value-type="float">
            <text:p>8,017</text:p>
          </table:table-cell>
          <table:table-cell table:style-name="ce3" office:value-type="float" office:value="7563" calcext:value-type="float">
            <text:p>7,563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036" calcext:value-type="float">
            <text:p>6,03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6" calcext:value-type="float">
            <text:p>17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38" calcext:value-type="float">
            <text:p>15,638</text:p>
          </table:table-cell>
          <table:table-cell table:style-name="ce3" office:value-type="float" office:value="15386" calcext:value-type="float">
            <text:p>15,386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085" calcext:value-type="float">
            <text:p>13,085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62" calcext:value-type="float">
            <text:p>8,262</text:p>
          </table:table-cell>
          <table:table-cell table:style-name="ce3" office:value-type="float" office:value="8230" calcext:value-type="float">
            <text:p>8,230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330" calcext:value-type="float">
            <text:p>7,3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6" calcext:value-type="float">
            <text:p>7,376</text:p>
          </table:table-cell>
          <table:table-cell table:style-name="ce3" office:value-type="float" office:value="7156" calcext:value-type="float">
            <text:p>7,156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755" calcext:value-type="float">
            <text:p>5,75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39" calcext:value-type="float">
            <text:p>30,539</text:p>
          </table:table-cell>
          <table:table-cell table:style-name="ce3" office:value-type="float" office:value="30009" calcext:value-type="float">
            <text:p>30,009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5486" calcext:value-type="float">
            <text:p>25,486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03" calcext:value-type="float">
            <text:p>16,003</text:p>
          </table:table-cell>
          <table:table-cell table:style-name="ce3" office:value-type="float" office:value="15926" calcext:value-type="float">
            <text:p>15,926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306" calcext:value-type="float">
            <text:p>14,30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36" calcext:value-type="float">
            <text:p>14,536</text:p>
          </table:table-cell>
          <table:table-cell table:style-name="ce3" office:value-type="float" office:value="14083" calcext:value-type="float">
            <text:p>14,083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1180" calcext:value-type="float">
            <text:p>11,180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1-11T10:51:58</meta:creation-date>
    <dc:creator>chcg</dc:creator>
    <dc:date>2016-01-11T10:51:58</dc:date>
    <meta:document-statistic meta:table-count="1" meta:cell-count="2545" meta:object-count="0"/>
    <meta:generator>LibreOffice/6.2.0.3$Windows_X86_64 LibreOffice_project/98c6a8a1c6c7b144ce3cc729e34964b47ce25d62</meta:generator>
  </office:meta>
</office:document-meta>
</file>