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9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8" table:default-cell-style-name="ce1"/>
        <table:table-column table:style-name="co1" table:number-columns-repeated="23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長按性別、年齡及教育程度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875" calcext:value-type="float">
            <text:p>381,87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6756" calcext:value-type="float">
            <text:p>6,756</text:p>
          </table:table-cell>
          <table:table-cell table:style-name="ce3" office:value-type="float" office:value="15555" calcext:value-type="float">
            <text:p>15,555</text:p>
          </table:table-cell>
          <table:table-cell table:style-name="ce3" office:value-type="float" office:value="26159" calcext:value-type="float">
            <text:p>26,159</text:p>
          </table:table-cell>
          <table:table-cell table:style-name="ce3" office:value-type="float" office:value="31190" calcext:value-type="float">
            <text:p>31,190</text:p>
          </table:table-cell>
          <table:table-cell table:style-name="ce3" office:value-type="float" office:value="39017" calcext:value-type="float">
            <text:p>39,017</text:p>
          </table:table-cell>
          <table:table-cell table:style-name="ce3" office:value-type="float" office:value="48458" calcext:value-type="float">
            <text:p>48,458</text:p>
          </table:table-cell>
          <table:table-cell table:style-name="ce3" office:value-type="float" office:value="51444" calcext:value-type="float">
            <text:p>51,444</text:p>
          </table:table-cell>
          <table:table-cell table:style-name="ce3" office:value-type="float" office:value="47908" calcext:value-type="float">
            <text:p>47,908</text:p>
          </table:table-cell>
          <table:table-cell table:style-name="ce3" office:value-type="float" office:value="32827" calcext:value-type="float">
            <text:p>32,827</text:p>
          </table:table-cell>
          <table:table-cell table:style-name="ce3" office:value-type="float" office:value="25508" calcext:value-type="float">
            <text:p>25,508</text:p>
          </table:table-cell>
          <table:table-cell table:style-name="ce3" office:value-type="float" office:value="24180" calcext:value-type="float">
            <text:p>24,180</text:p>
          </table:table-cell>
          <table:table-cell table:style-name="ce3" office:value-type="float" office:value="17561" calcext:value-type="float">
            <text:p>17,561</text:p>
          </table:table-cell>
          <table:table-cell table:style-name="ce3" office:value-type="float" office:value="9147" calcext:value-type="float">
            <text:p>9,147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615" calcext:value-type="float">
            <text:p>251,6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4406" calcext:value-type="float">
            <text:p>4,406</text:p>
          </table:table-cell>
          <table:table-cell table:style-name="ce3" office:value-type="float" office:value="10216" calcext:value-type="float">
            <text:p>10,216</text:p>
          </table:table-cell>
          <table:table-cell table:style-name="ce3" office:value-type="float" office:value="17068" calcext:value-type="float">
            <text:p>17,068</text:p>
          </table:table-cell>
          <table:table-cell table:style-name="ce3" office:value-type="float" office:value="20281" calcext:value-type="float">
            <text:p>20,281</text:p>
          </table:table-cell>
          <table:table-cell table:style-name="ce3" office:value-type="float" office:value="25882" calcext:value-type="float">
            <text:p>25,882</text:p>
          </table:table-cell>
          <table:table-cell table:style-name="ce3" office:value-type="float" office:value="32986" calcext:value-type="float">
            <text:p>32,986</text:p>
          </table:table-cell>
          <table:table-cell table:style-name="ce3" office:value-type="float" office:value="35665" calcext:value-type="float">
            <text:p>35,665</text:p>
          </table:table-cell>
          <table:table-cell table:style-name="ce3" office:value-type="float" office:value="32992" calcext:value-type="float">
            <text:p>32,992</text:p>
          </table:table-cell>
          <table:table-cell table:style-name="ce3" office:value-type="float" office:value="22299" calcext:value-type="float">
            <text:p>22,299</text:p>
          </table:table-cell>
          <table:table-cell table:style-name="ce3" office:value-type="float" office:value="16881" calcext:value-type="float">
            <text:p>16,881</text:p>
          </table:table-cell>
          <table:table-cell table:style-name="ce3" office:value-type="float" office:value="15227" calcext:value-type="float">
            <text:p>15,227</text:p>
          </table:table-cell>
          <table:table-cell table:style-name="ce3" office:value-type="float" office:value="9956" calcext:value-type="float">
            <text:p>9,956</text:p>
          </table:table-cell>
          <table:table-cell table:style-name="ce3" office:value-type="float" office:value="4655" calcext:value-type="float">
            <text:p>4,655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60" calcext:value-type="float">
            <text:p>130,2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5339" calcext:value-type="float">
            <text:p>5,339</text:p>
          </table:table-cell>
          <table:table-cell table:style-name="ce3" office:value-type="float" office:value="9091" calcext:value-type="float">
            <text:p>9,091</text:p>
          </table:table-cell>
          <table:table-cell table:style-name="ce3" office:value-type="float" office:value="10909" calcext:value-type="float">
            <text:p>10,909</text:p>
          </table:table-cell>
          <table:table-cell table:style-name="ce3" office:value-type="float" office:value="13135" calcext:value-type="float">
            <text:p>13,135</text:p>
          </table:table-cell>
          <table:table-cell table:style-name="ce3" office:value-type="float" office:value="15472" calcext:value-type="float">
            <text:p>15,472</text:p>
          </table:table-cell>
          <table:table-cell table:style-name="ce3" office:value-type="float" office:value="15779" calcext:value-type="float">
            <text:p>15,779</text:p>
          </table:table-cell>
          <table:table-cell table:style-name="ce3" office:value-type="float" office:value="14916" calcext:value-type="float">
            <text:p>14,916</text:p>
          </table:table-cell>
          <table:table-cell table:style-name="ce3" office:value-type="float" office:value="10528" calcext:value-type="float">
            <text:p>10,528</text:p>
          </table:table-cell>
          <table:table-cell table:style-name="ce3" office:value-type="float" office:value="8627" calcext:value-type="float">
            <text:p>8,627</text:p>
          </table:table-cell>
          <table:table-cell table:style-name="ce3" office:value-type="float" office:value="8953" calcext:value-type="float">
            <text:p>8,953</text:p>
          </table:table-cell>
          <table:table-cell table:style-name="ce3" office:value-type="float" office:value="7605" calcext:value-type="float">
            <text:p>7,605</text:p>
          </table:table-cell>
          <table:table-cell table:style-name="ce3" office:value-type="float" office:value="4492" calcext:value-type="float">
            <text:p>4,492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1" calcext:value-type="float">
            <text:p>9,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1" calcext:value-type="float">
            <text:p>6,6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0" calcext:value-type="float">
            <text:p>2,6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51" calcext:value-type="float">
            <text:p>33,6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5012" calcext:value-type="float">
            <text:p>5,012</text:p>
          </table:table-cell>
          <table:table-cell table:style-name="ce3" office:value-type="float" office:value="5323" calcext:value-type="float">
            <text:p>5,323</text:p>
          </table:table-cell>
          <table:table-cell table:style-name="ce3" office:value-type="float" office:value="4294" calcext:value-type="float">
            <text:p>4,294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19" calcext:value-type="float">
            <text:p>22,2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2" calcext:value-type="float">
            <text:p>11,4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34" calcext:value-type="float">
            <text:p>34,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4776" calcext:value-type="float">
            <text:p>4,776</text:p>
          </table:table-cell>
          <table:table-cell table:style-name="ce3" office:value-type="float" office:value="6304" calcext:value-type="float">
            <text:p>6,304</text:p>
          </table:table-cell>
          <table:table-cell table:style-name="ce3" office:value-type="float" office:value="5961" calcext:value-type="float">
            <text:p>5,961</text:p>
          </table:table-cell>
          <table:table-cell table:style-name="ce3" office:value-type="float" office:value="5012" calcext:value-type="float">
            <text:p>5,012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22" calcext:value-type="float">
            <text:p>23,6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4033" calcext:value-type="float">
            <text:p>4,033</text:p>
          </table:table-cell>
          <table:table-cell table:style-name="ce3" office:value-type="float" office:value="4107" calcext:value-type="float">
            <text:p>4,107</text:p>
          </table:table-cell>
          <table:table-cell table:style-name="ce3" office:value-type="float" office:value="3537" calcext:value-type="float">
            <text:p>3,537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2" calcext:value-type="float">
            <text:p>10,6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68" calcext:value-type="float">
            <text:p>96,3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4946" calcext:value-type="float">
            <text:p>4,946</text:p>
          </table:table-cell>
          <table:table-cell table:style-name="ce3" office:value-type="float" office:value="9778" calcext:value-type="float">
            <text:p>9,778</text:p>
          </table:table-cell>
          <table:table-cell table:style-name="ce3" office:value-type="float" office:value="12489" calcext:value-type="float">
            <text:p>12,489</text:p>
          </table:table-cell>
          <table:table-cell table:style-name="ce3" office:value-type="float" office:value="15722" calcext:value-type="float">
            <text:p>15,722</text:p>
          </table:table-cell>
          <table:table-cell table:style-name="ce3" office:value-type="float" office:value="16259" calcext:value-type="float">
            <text:p>16,259</text:p>
          </table:table-cell>
          <table:table-cell table:style-name="ce3" office:value-type="float" office:value="14402" calcext:value-type="float">
            <text:p>14,402</text:p>
          </table:table-cell>
          <table:table-cell table:style-name="ce3" office:value-type="float" office:value="9386" calcext:value-type="float">
            <text:p>9,386</text:p>
          </table:table-cell>
          <table:table-cell table:style-name="ce3" office:value-type="float" office:value="4776" calcext:value-type="float">
            <text:p>4,776</text:p>
          </table:table-cell>
          <table:table-cell table:style-name="ce3" office:value-type="float" office:value="2590" calcext:value-type="float">
            <text:p>2,590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06" calcext:value-type="float">
            <text:p>67,0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6578" calcext:value-type="float">
            <text:p>6,578</text:p>
          </table:table-cell>
          <table:table-cell table:style-name="ce3" office:value-type="float" office:value="8119" calcext:value-type="float">
            <text:p>8,119</text:p>
          </table:table-cell>
          <table:table-cell table:style-name="ce3" office:value-type="float" office:value="10205" calcext:value-type="float">
            <text:p>10,205</text:p>
          </table:table-cell>
          <table:table-cell table:style-name="ce3" office:value-type="float" office:value="10907" calcext:value-type="float">
            <text:p>10,907</text:p>
          </table:table-cell>
          <table:table-cell table:style-name="ce3" office:value-type="float" office:value="10378" calcext:value-type="float">
            <text:p>10,378</text:p>
          </table:table-cell>
          <table:table-cell table:style-name="ce3" office:value-type="float" office:value="6989" calcext:value-type="float">
            <text:p>6,989</text:p>
          </table:table-cell>
          <table:table-cell table:style-name="ce3" office:value-type="float" office:value="3756" calcext:value-type="float">
            <text:p>3,756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62" calcext:value-type="float">
            <text:p>29,3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4370" calcext:value-type="float">
            <text:p>4,370</text:p>
          </table:table-cell>
          <table:table-cell table:style-name="ce3" office:value-type="float" office:value="5517" calcext:value-type="float">
            <text:p>5,517</text:p>
          </table:table-cell>
          <table:table-cell table:style-name="ce3" office:value-type="float" office:value="5352" calcext:value-type="float">
            <text:p>5,352</text:p>
          </table:table-cell>
          <table:table-cell table:style-name="ce3" office:value-type="float" office:value="4024" calcext:value-type="float">
            <text:p>4,024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98" calcext:value-type="float">
            <text:p>78,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3959" calcext:value-type="float">
            <text:p>3,959</text:p>
          </table:table-cell>
          <table:table-cell table:style-name="ce3" office:value-type="float" office:value="5693" calcext:value-type="float">
            <text:p>5,693</text:p>
          </table:table-cell>
          <table:table-cell table:style-name="ce3" office:value-type="float" office:value="10915" calcext:value-type="float">
            <text:p>10,915</text:p>
          </table:table-cell>
          <table:table-cell table:style-name="ce3" office:value-type="float" office:value="19140" calcext:value-type="float">
            <text:p>19,140</text:p>
          </table:table-cell>
          <table:table-cell table:style-name="ce3" office:value-type="float" office:value="18305" calcext:value-type="float">
            <text:p>18,305</text:p>
          </table:table-cell>
          <table:table-cell table:style-name="ce3" office:value-type="float" office:value="7525" calcext:value-type="float">
            <text:p>7,525</text:p>
          </table:table-cell>
          <table:table-cell table:style-name="ce3" office:value-type="float" office:value="4185" calcext:value-type="float">
            <text:p>4,185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14" calcext:value-type="float">
            <text:p>56,7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3944" calcext:value-type="float">
            <text:p>3,944</text:p>
          </table:table-cell>
          <table:table-cell table:style-name="ce3" office:value-type="float" office:value="7562" calcext:value-type="float">
            <text:p>7,562</text:p>
          </table:table-cell>
          <table:table-cell table:style-name="ce3" office:value-type="float" office:value="13834" calcext:value-type="float">
            <text:p>13,834</text:p>
          </table:table-cell>
          <table:table-cell table:style-name="ce3" office:value-type="float" office:value="13688" calcext:value-type="float">
            <text:p>13,688</text:p>
          </table:table-cell>
          <table:table-cell table:style-name="ce3" office:value-type="float" office:value="5665" calcext:value-type="float">
            <text:p>5,665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84" calcext:value-type="float">
            <text:p>21,6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5306" calcext:value-type="float">
            <text:p>5,306</text:p>
          </table:table-cell>
          <table:table-cell table:style-name="ce3" office:value-type="float" office:value="4617" calcext:value-type="float">
            <text:p>4,617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17" calcext:value-type="float">
            <text:p>129,2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3728" calcext:value-type="float">
            <text:p>3,728</text:p>
          </table:table-cell>
          <table:table-cell table:style-name="ce3" office:value-type="float" office:value="11482" calcext:value-type="float">
            <text:p>11,482</text:p>
          </table:table-cell>
          <table:table-cell table:style-name="ce3" office:value-type="float" office:value="25221" calcext:value-type="float">
            <text:p>25,221</text:p>
          </table:table-cell>
          <table:table-cell table:style-name="ce3" office:value-type="float" office:value="20819" calcext:value-type="float">
            <text:p>20,819</text:p>
          </table:table-cell>
          <table:table-cell table:style-name="ce3" office:value-type="float" office:value="19025" calcext:value-type="float">
            <text:p>19,025</text:p>
          </table:table-cell>
          <table:table-cell table:style-name="ce3" office:value-type="float" office:value="20323" calcext:value-type="float">
            <text:p>20,323</text:p>
          </table:table-cell>
          <table:table-cell table:style-name="ce3" office:value-type="float" office:value="15263" calcext:value-type="float">
            <text:p>15,263</text:p>
          </table:table-cell>
          <table:table-cell table:style-name="ce3" office:value-type="float" office:value="7827" calcext:value-type="float">
            <text:p>7,827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17" calcext:value-type="float">
            <text:p>74,8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6296" calcext:value-type="float">
            <text:p>6,296</text:p>
          </table:table-cell>
          <table:table-cell table:style-name="ce3" office:value-type="float" office:value="15915" calcext:value-type="float">
            <text:p>15,915</text:p>
          </table:table-cell>
          <table:table-cell table:style-name="ce3" office:value-type="float" office:value="12950" calcext:value-type="float">
            <text:p>12,950</text:p>
          </table:table-cell>
          <table:table-cell table:style-name="ce3" office:value-type="float" office:value="11733" calcext:value-type="float">
            <text:p>11,733</text:p>
          </table:table-cell>
          <table:table-cell table:style-name="ce3" office:value-type="float" office:value="12092" calcext:value-type="float">
            <text:p>12,092</text:p>
          </table:table-cell>
          <table:table-cell table:style-name="ce3" office:value-type="float" office:value="8152" calcext:value-type="float">
            <text:p>8,152</text:p>
          </table:table-cell>
          <table:table-cell table:style-name="ce3" office:value-type="float" office:value="3603" calcext:value-type="float">
            <text:p>3,60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00" calcext:value-type="float">
            <text:p>54,40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5186" calcext:value-type="float">
            <text:p>5,186</text:p>
          </table:table-cell>
          <table:table-cell table:style-name="ce3" office:value-type="float" office:value="9306" calcext:value-type="float">
            <text:p>9,306</text:p>
          </table:table-cell>
          <table:table-cell table:style-name="ce3" office:value-type="float" office:value="7869" calcext:value-type="float">
            <text:p>7,869</text:p>
          </table:table-cell>
          <table:table-cell table:style-name="ce3" office:value-type="float" office:value="7292" calcext:value-type="float">
            <text:p>7,292</text:p>
          </table:table-cell>
          <table:table-cell table:style-name="ce3" office:value-type="float" office:value="8231" calcext:value-type="float">
            <text:p>8,231</text:p>
          </table:table-cell>
          <table:table-cell table:style-name="ce3" office:value-type="float" office:value="7111" calcext:value-type="float">
            <text:p>7,111</text:p>
          </table:table-cell>
          <table:table-cell table:style-name="ce3" office:value-type="float" office:value="4224" calcext:value-type="float">
            <text:p>4,224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65" calcext:value-type="float">
            <text:p>75,4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3603" calcext:value-type="float">
            <text:p>3,603</text:p>
          </table:table-cell>
          <table:table-cell table:style-name="ce3" office:value-type="float" office:value="6241" calcext:value-type="float">
            <text:p>6,241</text:p>
          </table:table-cell>
          <table:table-cell table:style-name="ce3" office:value-type="float" office:value="7452" calcext:value-type="float">
            <text:p>7,452</text:p>
          </table:table-cell>
          <table:table-cell table:style-name="ce3" office:value-type="float" office:value="8461" calcext:value-type="float">
            <text:p>8,461</text:p>
          </table:table-cell>
          <table:table-cell table:style-name="ce3" office:value-type="float" office:value="9521" calcext:value-type="float">
            <text:p>9,521</text:p>
          </table:table-cell>
          <table:table-cell table:style-name="ce3" office:value-type="float" office:value="9985" calcext:value-type="float">
            <text:p>9,985</text:p>
          </table:table-cell>
          <table:table-cell table:style-name="ce3" office:value-type="float" office:value="9389" calcext:value-type="float">
            <text:p>9,389</text:p>
          </table:table-cell>
          <table:table-cell table:style-name="ce3" office:value-type="float" office:value="6220" calcext:value-type="float">
            <text:p>6,220</text:p>
          </table:table-cell>
          <table:table-cell table:style-name="ce3" office:value-type="float" office:value="4241" calcext:value-type="float">
            <text:p>4,241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30" calcext:value-type="float">
            <text:p>44,3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3565" calcext:value-type="float">
            <text:p>3,565</text:p>
          </table:table-cell>
          <table:table-cell table:style-name="ce3" office:value-type="float" office:value="4213" calcext:value-type="float">
            <text:p>4,213</text:p>
          </table:table-cell>
          <table:table-cell table:style-name="ce3" office:value-type="float" office:value="4839" calcext:value-type="float">
            <text:p>4,839</text:p>
          </table:table-cell>
          <table:table-cell table:style-name="ce3" office:value-type="float" office:value="5596" calcext:value-type="float">
            <text:p>5,596</text:p>
          </table:table-cell>
          <table:table-cell table:style-name="ce3" office:value-type="float" office:value="6204" calcext:value-type="float">
            <text:p>6,204</text:p>
          </table:table-cell>
          <table:table-cell table:style-name="ce3" office:value-type="float" office:value="5769" calcext:value-type="float">
            <text:p>5,769</text:p>
          </table:table-cell>
          <table:table-cell table:style-name="ce3" office:value-type="float" office:value="3813" calcext:value-type="float">
            <text:p>3,813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35" calcext:value-type="float">
            <text:p>31,1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3925" calcext:value-type="float">
            <text:p>3,925</text:p>
          </table:table-cell>
          <table:table-cell table:style-name="ce3" office:value-type="float" office:value="3781" calcext:value-type="float">
            <text:p>3,781</text:p>
          </table:table-cell>
          <table:table-cell table:style-name="ce3" office:value-type="float" office:value="3620" calcext:value-type="float">
            <text:p>3,620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6" calcext:value-type="float">
            <text:p>3,4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3" calcext:value-type="float">
            <text:p>2,3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50" calcext:value-type="float">
            <text:p>11,2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5" calcext:value-type="float">
            <text:p>6,8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5" calcext:value-type="float">
            <text:p>4,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0" calcext:value-type="float">
            <text:p>9,8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7" calcext:value-type="float">
            <text:p>5,9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3" calcext:value-type="float">
            <text:p>3,9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52" calcext:value-type="float">
            <text:p>21,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8" calcext:value-type="float">
            <text:p>12,9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4" calcext:value-type="float">
            <text:p>8,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5" calcext:value-type="float">
            <text:p>12,3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4" calcext:value-type="float">
            <text:p>7,5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1" calcext:value-type="float">
            <text:p>4,7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6" calcext:value-type="float">
            <text:p>17,00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3701" calcext:value-type="float">
            <text:p>3,701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9" calcext:value-type="float">
            <text:p>8,2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7" calcext:value-type="float">
            <text:p>8,7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12" calcext:value-type="float">
            <text:p>38,7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3475" calcext:value-type="float">
            <text:p>3,475</text:p>
          </table:table-cell>
          <table:table-cell table:style-name="ce3" office:value-type="float" office:value="4290" calcext:value-type="float">
            <text:p>4,290</text:p>
          </table:table-cell>
          <table:table-cell table:style-name="ce3" office:value-type="float" office:value="4969" calcext:value-type="float">
            <text:p>4,969</text:p>
          </table:table-cell>
          <table:table-cell table:style-name="ce3" office:value-type="float" office:value="5353" calcext:value-type="float">
            <text:p>5,353</text:p>
          </table:table-cell>
          <table:table-cell table:style-name="ce3" office:value-type="float" office:value="5004" calcext:value-type="float">
            <text:p>5,004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16" calcext:value-type="float">
            <text:p>23,9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633" calcext:value-type="float">
            <text:p>2,633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96" calcext:value-type="float">
            <text:p>14,7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3" calcext:value-type="float">
            <text:p>5,0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2" calcext:value-type="float">
            <text:p>3,1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0" calcext:value-type="float">
            <text:p>4,5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05" calcext:value-type="float">
            <text:p>3,0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5" calcext:value-type="float">
            <text:p>1,5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4" calcext:value-type="float">
            <text:p>11,3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0" calcext:value-type="float">
            <text:p>7,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4" calcext:value-type="float">
            <text:p>6,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30" calcext:value-type="float">
            <text:p>4,1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50" calcext:value-type="float">
            <text:p>9,95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6" calcext:value-type="float">
            <text:p>5,2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4" calcext:value-type="float">
            <text:p>4,6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68" calcext:value-type="float">
            <text:p>24,0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27" calcext:value-type="float">
            <text:p>16,1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1" calcext:value-type="float">
            <text:p>7,9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93" calcext:value-type="float">
            <text:p>9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4" calcext:value-type="float">
            <text:p>1,9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0" calcext:value-type="float">
            <text:p>1,9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5" calcext:value-type="float">
            <text:p>5,4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9" calcext:value-type="float">
            <text:p>3,7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5" calcext:value-type="float">
            <text:p>5,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7" calcext:value-type="float">
            <text:p>3,8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44" calcext:value-type="float">
            <text:p>9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7" calcext:value-type="float">
            <text:p>5,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7" calcext:value-type="float">
            <text:p>3,5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05" calcext:value-type="float">
            <text:p>26,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3473" calcext:value-type="float">
            <text:p>3,473</text:p>
          </table:table-cell>
          <table:table-cell table:style-name="ce3" office:value-type="float" office:value="3745" calcext:value-type="float">
            <text:p>3,745</text:p>
          </table:table-cell>
          <table:table-cell table:style-name="ce3" office:value-type="float" office:value="3369" calcext:value-type="float">
            <text:p>3,369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92" calcext:value-type="float">
            <text:p>17,5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587" calcext:value-type="float">
            <text:p>2,587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3" calcext:value-type="float">
            <text:p>8,7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1" calcext:value-type="float">
            <text:p>2,3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2" calcext:value-type="float">
            <text:p>2,4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73" calcext:value-type="float">
            <text:p>6,7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9" calcext:value-type="float">
            <text:p>4,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01" calcext:value-type="float">
            <text:p>5,8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65" calcext:value-type="float">
            <text:p>4,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5" calcext:value-type="float">
            <text:p>8,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0" calcext:value-type="float">
            <text:p>4,8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5" calcext:value-type="float">
            <text:p>3,4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8" calcext:value-type="float">
            <text:p>10,5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5" calcext:value-type="float">
            <text:p>6,6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3" calcext:value-type="float">
            <text:p>3,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04" calcext:value-type="float">
            <text:p>10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0" calcext:value-type="float">
            <text:p>16,0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7" calcext:value-type="float">
            <text:p>10,6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3" calcext:value-type="float">
            <text:p>5,3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4" calcext:value-type="float">
            <text:p>1,0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3" calcext:value-type="float">
            <text:p>4,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5" calcext:value-type="float">
            <text:p>3,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17" calcext:value-type="float">
            <text:p>5,4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1" calcext:value-type="float">
            <text:p>13,0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3" calcext:value-type="float">
            <text:p>8,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8" calcext:value-type="float">
            <text:p>4,4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,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0" calcext:value-type="float">
            <text:p>3,8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2" calcext:value-type="float">
            <text:p>4,16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52" calcext:value-type="float">
            <text:p>14,85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4" calcext:value-type="float">
            <text:p>10,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8" calcext:value-type="float">
            <text:p>4,7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45" calcext:value-type="float">
            <text:p>6,1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5" calcext:value-type="float">
            <text:p>3,6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0" calcext:value-type="float">
            <text:p>2,5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31" calcext:value-type="float">
            <text:p>4,3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9" calcext:value-type="float">
            <text:p>9,6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9" calcext:value-type="float">
            <text:p>6,7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" calcext:value-type="float">
            <text:p>2,7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7" calcext:value-type="float">
            <text:p>2,0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5" calcext:value-type="float">
            <text:p>3,3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5" calcext:value-type="float">
            <text:p>2,0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2" calcext:value-type="float">
            <text:p>12,5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7" calcext:value-type="float">
            <text:p>8,9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5" calcext:value-type="float">
            <text:p>3,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1" calcext:value-type="float">
            <text:p>1,9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9" calcext:value-type="float">
            <text:p>5,3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79" calcext:value-type="float">
            <text:p>3,4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11" calcext:value-type="float">
            <text:p>10,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6" calcext:value-type="float">
            <text:p>7,3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2" calcext:value-type="float">
            <text:p>3,1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2" calcext:value-type="float">
            <text:p>1,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6" calcext:value-type="float">
            <text:p>13,8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8" calcext:value-type="float">
            <text:p>9,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8" calcext:value-type="float">
            <text:p>4,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5" calcext:value-type="float">
            <text:p>3,4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8" calcext:value-type="float">
            <text:p>2,9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6" calcext:value-type="float">
            <text:p>4,7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73" calcext:value-type="float">
            <text:p>6,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3" calcext:value-type="float">
            <text:p>4,8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" calcext:value-type="float">
            <text:p>3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9" calcext:value-type="float">
            <text:p>1,8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6" calcext:value-type="float">
            <text:p>10,8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7" calcext:value-type="float">
            <text:p>7,4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9" calcext:value-type="float">
            <text:p>3,4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8" calcext:value-type="float">
            <text:p>3,97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5" calcext:value-type="float">
            <text:p>9,0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4" calcext:value-type="float">
            <text:p>6,6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6" calcext:value-type="float">
            <text:p>3,8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5" calcext:value-type="float">
            <text:p>1,3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3" calcext:value-type="float">
            <text:p>10,4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3" calcext:value-type="float">
            <text:p>7,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3" calcext:value-type="float">
            <text:p>2,6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2" calcext:value-type="float">
            <text:p>1,9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5" calcext:value-type="float">
            <text:p>3,8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9" calcext:value-type="float">
            <text:p>10,8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8" calcext:value-type="float">
            <text:p>7,5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2" calcext:value-type="float">
            <text:p>1,6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6" calcext:value-type="float">
            <text:p>4,3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,67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83" calcext:value-type="float">
            <text:p>12,7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4" calcext:value-type="float">
            <text:p>8,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9" calcext:value-type="float">
            <text:p>3,9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2" calcext:value-type="float">
            <text:p>3,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74" calcext:value-type="float">
            <text:p>4,4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9" calcext:value-type="float">
            <text:p>2,6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35" calcext:value-type="float">
            <text:p>5,3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1" calcext:value-type="float">
            <text:p>3,5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,2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3" calcext:value-type="float">
            <text:p>7,8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7" calcext:value-type="float">
            <text:p>5,5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6" calcext:value-type="float">
            <text:p>2,3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7" calcext:value-type="float">
            <text:p>1,9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,7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9" calcext:value-type="float">
            <text:p>1,3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5" calcext:value-type="float">
            <text:p>3,1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3" calcext:value-type="float">
            <text:p>1,9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2" calcext:value-type="float">
            <text:p>1,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44" calcext:value-type="float">
            <text:p>8,9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9" calcext:value-type="float">
            <text:p>6,1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5" calcext:value-type="float">
            <text:p>2,7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9" calcext:value-type="float">
            <text:p>3,88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36" calcext:value-type="float">
            <text:p>10,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70" calcext:value-type="float">
            <text:p>7,0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8" calcext:value-type="float">
            <text:p>1,3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6" calcext:value-type="float">
            <text:p>5,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0" calcext:value-type="float">
            <text:p>3,39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6" calcext:value-type="float">
            <text:p>2,0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8" calcext:value-type="float">
            <text:p>5,3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0" calcext:value-type="float">
            <text:p>3,8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30" calcext:value-type="float">
            <text:p>4,6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10" calcext:value-type="float">
            <text:p>8,9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7" calcext:value-type="float">
            <text:p>6,1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3" calcext:value-type="float">
            <text:p>2,7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40:58</meta:creation-date>
    <dc:creator>chcg</dc:creator>
    <dc:date>2016-01-11T10:40:58</dc:date>
    <meta:document-statistic meta:table-count="1" meta:cell-count="14930" meta:object-count="0"/>
    <meta:generator>LibreOffice/5.3.4.2$Windows_x86 LibreOffice_project/f82d347ccc0be322489bf7da61d7e4ad13fe2ff3</meta:generator>
  </office:meta>
</office:document-meta>
</file>