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8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2" table:number-columns-repeated="22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現住人口數按性別及出生地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3年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_合計</text:p>
          </table:table-cell>
          <table:table-cell table:style-name="ce2" office:value-type="string" calcext:value-type="string">
            <text:p>本國_新北市</text:p>
          </table:table-cell>
          <table:table-cell table:style-name="ce2" office:value-type="string" calcext:value-type="string">
            <text:p>本國_臺北市</text:p>
          </table:table-cell>
          <table:table-cell table:style-name="ce2" office:value-type="string" calcext:value-type="string">
            <text:p>本國_桃園市</text:p>
          </table:table-cell>
          <table:table-cell table:style-name="ce2" office:value-type="string" calcext:value-type="string">
            <text:p>本國_臺中市</text:p>
          </table:table-cell>
          <table:table-cell table:style-name="ce2" office:value-type="string" calcext:value-type="string">
            <text:p>本國_臺南市</text:p>
          </table:table-cell>
          <table:table-cell table:style-name="ce2" office:value-type="string" calcext:value-type="string">
            <text:p>本國_高雄市</text:p>
          </table:table-cell>
          <table:table-cell table:style-name="ce2" office:value-type="string" calcext:value-type="string">
            <text:p>本國_宜蘭縣</text:p>
          </table:table-cell>
          <table:table-cell table:style-name="ce2" office:value-type="string" calcext:value-type="string">
            <text:p>本國_新竹縣</text:p>
          </table:table-cell>
          <table:table-cell table:style-name="ce2" office:value-type="string" calcext:value-type="string">
            <text:p>本國_苗栗縣</text:p>
          </table:table-cell>
          <table:table-cell table:style-name="ce2" office:value-type="string" calcext:value-type="string">
            <text:p>本國_彰化縣</text:p>
          </table:table-cell>
          <table:table-cell table:style-name="ce2" office:value-type="string" calcext:value-type="string">
            <text:p>本國_南投縣</text:p>
          </table:table-cell>
          <table:table-cell table:style-name="ce2" office:value-type="string" calcext:value-type="string">
            <text:p>本國_雲林縣</text:p>
          </table:table-cell>
          <table:table-cell table:style-name="ce2" office:value-type="string" calcext:value-type="string">
            <text:p>本國_嘉義縣</text:p>
          </table:table-cell>
          <table:table-cell table:style-name="ce2" office:value-type="string" calcext:value-type="string">
            <text:p>本國_屏東縣</text:p>
          </table:table-cell>
          <table:table-cell table:style-name="ce2" office:value-type="string" calcext:value-type="string">
            <text:p>本國_臺東縣</text:p>
          </table:table-cell>
          <table:table-cell table:style-name="ce2" office:value-type="string" calcext:value-type="string">
            <text:p>本國_花蓮縣</text:p>
          </table:table-cell>
          <table:table-cell table:style-name="ce2" office:value-type="string" calcext:value-type="string">
            <text:p>本國_澎湖縣</text:p>
          </table:table-cell>
          <table:table-cell table:style-name="ce2" office:value-type="string" calcext:value-type="string">
            <text:p>本國_基隆市</text:p>
          </table:table-cell>
          <table:table-cell table:style-name="ce2" office:value-type="string" calcext:value-type="string">
            <text:p>本國_新竹市</text:p>
          </table:table-cell>
          <table:table-cell table:style-name="ce2" office:value-type="string" calcext:value-type="string">
            <text:p>本國_嘉義市</text:p>
          </table:table-cell>
          <table:table-cell table:style-name="ce2" office:value-type="string" calcext:value-type="string">
            <text:p>本國_金門縣</text:p>
          </table:table-cell>
          <table:table-cell table:style-name="ce2" office:value-type="string" calcext:value-type="string">
            <text:p>本國_連江縣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東南亞地區</text:p>
          </table:table-cell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未詳</text:p>
          </table:table-cell>
          <table:table-cell table:style-name="ce4"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1474" calcext:value-type="float">
            <text:p>1,291,474</text:p>
          </table:table-cell>
          <table:table-cell table:style-name="ce3" office:value-type="float" office:value="1270329" calcext:value-type="float">
            <text:p>1,270,329</text:p>
          </table:table-cell>
          <table:table-cell table:style-name="ce3" office:value-type="float" office:value="14920" calcext:value-type="float">
            <text:p>14,920</text:p>
          </table:table-cell>
          <table:table-cell table:style-name="ce3" office:value-type="float" office:value="14751" calcext:value-type="float">
            <text:p>14,751</text:p>
          </table:table-cell>
          <table:table-cell table:style-name="ce3" office:value-type="float" office:value="6644" calcext:value-type="float">
            <text:p>6,644</text:p>
          </table:table-cell>
          <table:table-cell table:style-name="ce3" office:value-type="float" office:value="50046" calcext:value-type="float">
            <text:p>50,046</text:p>
          </table:table-cell>
          <table:table-cell table:style-name="ce3" office:value-type="float" office:value="11831" calcext:value-type="float">
            <text:p>11,831</text:p>
          </table:table-cell>
          <table:table-cell table:style-name="ce3" office:value-type="float" office:value="12116" calcext:value-type="float">
            <text:p>12,116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5232" calcext:value-type="float">
            <text:p>5,232</text:p>
          </table:table-cell>
          <table:table-cell table:style-name="ce3" office:value-type="float" office:value="1077886" calcext:value-type="float">
            <text:p>1,077,886</text:p>
          </table:table-cell>
          <table:table-cell table:style-name="ce3" office:value-type="float" office:value="23598" calcext:value-type="float">
            <text:p>23,598</text:p>
          </table:table-cell>
          <table:table-cell table:style-name="ce3" office:value-type="float" office:value="18296" calcext:value-type="float">
            <text:p>18,296</text:p>
          </table:table-cell>
          <table:table-cell table:style-name="ce3" office:value-type="float" office:value="9441" calcext:value-type="float">
            <text:p>9,441</text:p>
          </table:table-cell>
          <table:table-cell table:style-name="ce3" office:value-type="float" office:value="6980" calcext:value-type="float">
            <text:p>6,980</text:p>
          </table:table-cell>
          <table:table-cell table:style-name="ce3" office:value-type="float" office:value="3679" calcext:value-type="float">
            <text:p>3,679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3473" calcext:value-type="float">
            <text:p>3,47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341" calcext:value-type="float">
            <text:p>7,34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8426" calcext:value-type="float">
            <text:p>8,426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3871" calcext:value-type="float">
            <text:p>3,87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741" calcext:value-type="float">
            <text:p>660,741</text:p>
          </table:table-cell>
          <table:table-cell table:style-name="ce3" office:value-type="float" office:value="655196" calcext:value-type="float">
            <text:p>655,196</text:p>
          </table:table-cell>
          <table:table-cell table:style-name="ce3" office:value-type="float" office:value="6718" calcext:value-type="float">
            <text:p>6,718</text:p>
          </table:table-cell>
          <table:table-cell table:style-name="ce3" office:value-type="float" office:value="6870" calcext:value-type="float">
            <text:p>6,870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19815" calcext:value-type="float">
            <text:p>19,815</text:p>
          </table:table-cell>
          <table:table-cell table:style-name="ce3" office:value-type="float" office:value="4411" calcext:value-type="float">
            <text:p>4,411</text:p>
          </table:table-cell>
          <table:table-cell table:style-name="ce3" office:value-type="float" office:value="4735" calcext:value-type="float">
            <text:p>4,735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580137" calcext:value-type="float">
            <text:p>580,137</text:p>
          </table:table-cell>
          <table:table-cell table:style-name="ce3" office:value-type="float" office:value="8792" calcext:value-type="float">
            <text:p>8,792</text:p>
          </table:table-cell>
          <table:table-cell table:style-name="ce3" office:value-type="float" office:value="6243" calcext:value-type="float">
            <text:p>6,243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549" calcext:value-type="float">
            <text:p>1,54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733" calcext:value-type="float">
            <text:p>630,733</text:p>
          </table:table-cell>
          <table:table-cell table:style-name="ce3" office:value-type="float" office:value="615133" calcext:value-type="float">
            <text:p>615,133</text:p>
          </table:table-cell>
          <table:table-cell table:style-name="ce3" office:value-type="float" office:value="8202" calcext:value-type="float">
            <text:p>8,202</text:p>
          </table:table-cell>
          <table:table-cell table:style-name="ce3" office:value-type="float" office:value="7881" calcext:value-type="float">
            <text:p>7,881</text:p>
          </table:table-cell>
          <table:table-cell table:style-name="ce3" office:value-type="float" office:value="3958" calcext:value-type="float">
            <text:p>3,958</text:p>
          </table:table-cell>
          <table:table-cell table:style-name="ce3" office:value-type="float" office:value="30231" calcext:value-type="float">
            <text:p>30,231</text:p>
          </table:table-cell>
          <table:table-cell table:style-name="ce3" office:value-type="float" office:value="7420" calcext:value-type="float">
            <text:p>7,420</text:p>
          </table:table-cell>
          <table:table-cell table:style-name="ce3" office:value-type="float" office:value="7381" calcext:value-type="float">
            <text:p>7,381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3420" calcext:value-type="float">
            <text:p>3,420</text:p>
          </table:table-cell>
          <table:table-cell table:style-name="ce3" office:value-type="float" office:value="497749" calcext:value-type="float">
            <text:p>497,749</text:p>
          </table:table-cell>
          <table:table-cell table:style-name="ce3" office:value-type="float" office:value="14806" calcext:value-type="float">
            <text:p>14,806</text:p>
          </table:table-cell>
          <table:table-cell table:style-name="ce3" office:value-type="float" office:value="12053" calcext:value-type="float">
            <text:p>12,053</text:p>
          </table:table-cell>
          <table:table-cell table:style-name="ce3" office:value-type="float" office:value="6206" calcext:value-type="float">
            <text:p>6,206</text:p>
          </table:table-cell>
          <table:table-cell table:style-name="ce3" office:value-type="float" office:value="4488" calcext:value-type="float">
            <text:p>4,488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39" calcext:value-type="float">
            <text:p>4,53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936" calcext:value-type="float">
            <text:p>7,936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322" calcext:value-type="float">
            <text:p>2,32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22" calcext:value-type="float">
            <text:p>235,022</text:p>
          </table:table-cell>
          <table:table-cell table:style-name="ce3" office:value-type="float" office:value="231203" calcext:value-type="float">
            <text:p>231,203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3338" calcext:value-type="float">
            <text:p>13,338</text:p>
          </table:table-cell>
          <table:table-cell table:style-name="ce3" office:value-type="float" office:value="3233" calcext:value-type="float">
            <text:p>3,233</text:p>
          </table:table-cell>
          <table:table-cell table:style-name="ce3" office:value-type="float" office:value="2990" calcext:value-type="float">
            <text:p>2,990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85357" calcext:value-type="float">
            <text:p>185,357</text:p>
          </table:table-cell>
          <table:table-cell table:style-name="ce3" office:value-type="float" office:value="4690" calcext:value-type="float">
            <text:p>4,690</text:p>
          </table:table-cell>
          <table:table-cell table:style-name="ce3" office:value-type="float" office:value="4163" calcext:value-type="float">
            <text:p>4,163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70" calcext:value-type="float">
            <text:p>116,570</text:p>
          </table:table-cell>
          <table:table-cell table:style-name="ce3" office:value-type="float" office:value="115081" calcext:value-type="float">
            <text:p>115,081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4" calcext:value-type="float">
            <text:p>5,364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96261" calcext:value-type="float">
            <text:p>96,261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52" calcext:value-type="float">
            <text:p>118,452</text:p>
          </table:table-cell>
          <table:table-cell table:style-name="ce3" office:value-type="float" office:value="116122" calcext:value-type="float">
            <text:p>116,122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974" calcext:value-type="float">
            <text:p>7,974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9096" calcext:value-type="float">
            <text:p>89,096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00" calcext:value-type="float">
            <text:p>86,100</text:p>
          </table:table-cell>
          <table:table-cell table:style-name="ce3" office:value-type="float" office:value="85055" calcext:value-type="float">
            <text:p>85,055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75103" calcext:value-type="float">
            <text:p>75,103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08" calcext:value-type="float">
            <text:p>43,908</text:p>
          </table:table-cell>
          <table:table-cell table:style-name="ce3" office:value-type="float" office:value="43696" calcext:value-type="float">
            <text:p>43,696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9948" calcext:value-type="float">
            <text:p>39,948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92" calcext:value-type="float">
            <text:p>42,192</text:p>
          </table:table-cell>
          <table:table-cell table:style-name="ce3" office:value-type="float" office:value="41359" calcext:value-type="float">
            <text:p>41,35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5155" calcext:value-type="float">
            <text:p>35,155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41" calcext:value-type="float">
            <text:p>90,741</text:p>
          </table:table-cell>
          <table:table-cell table:style-name="ce3" office:value-type="float" office:value="89652" calcext:value-type="float">
            <text:p>89,652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604" calcext:value-type="float">
            <text:p>3,604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77175" calcext:value-type="float">
            <text:p>77,175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12" calcext:value-type="float">
            <text:p>46,412</text:p>
          </table:table-cell>
          <table:table-cell table:style-name="ce3" office:value-type="float" office:value="46171" calcext:value-type="float">
            <text:p>46,171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41134" calcext:value-type="float">
            <text:p>41,134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29" calcext:value-type="float">
            <text:p>44,329</text:p>
          </table:table-cell>
          <table:table-cell table:style-name="ce3" office:value-type="float" office:value="43481" calcext:value-type="float">
            <text:p>43,481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6041" calcext:value-type="float">
            <text:p>36,041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98" calcext:value-type="float">
            <text:p>33,198</text:p>
          </table:table-cell>
          <table:table-cell table:style-name="ce3" office:value-type="float" office:value="32572" calcext:value-type="float">
            <text:p>32,57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649" calcext:value-type="float">
            <text:p>27,64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1" calcext:value-type="float">
            <text:p>16,771</text:p>
          </table:table-cell>
          <table:table-cell table:style-name="ce3" office:value-type="float" office:value="16588" calcext:value-type="float">
            <text:p>16,58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658" calcext:value-type="float">
            <text:p>14,65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27" calcext:value-type="float">
            <text:p>16,427</text:p>
          </table:table-cell>
          <table:table-cell table:style-name="ce3" office:value-type="float" office:value="15984" calcext:value-type="float">
            <text:p>15,98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991" calcext:value-type="float">
            <text:p>12,991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25" calcext:value-type="float">
            <text:p>124,725</text:p>
          </table:table-cell>
          <table:table-cell table:style-name="ce3" office:value-type="float" office:value="123083" calcext:value-type="float">
            <text:p>123,083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4301" calcext:value-type="float">
            <text:p>4,301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04212" calcext:value-type="float">
            <text:p>104,212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82" calcext:value-type="float">
            <text:p>62,382</text:p>
          </table:table-cell>
          <table:table-cell table:style-name="ce3" office:value-type="float" office:value="61919" calcext:value-type="float">
            <text:p>61,91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4460" calcext:value-type="float">
            <text:p>54,460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43" calcext:value-type="float">
            <text:p>62,343</text:p>
          </table:table-cell>
          <table:table-cell table:style-name="ce3" office:value-type="float" office:value="61164" calcext:value-type="float">
            <text:p>61,164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49752" calcext:value-type="float">
            <text:p>49,752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88" calcext:value-type="float">
            <text:p>55,788</text:p>
          </table:table-cell>
          <table:table-cell table:style-name="ce3" office:value-type="float" office:value="55170" calcext:value-type="float">
            <text:p>55,170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7823" calcext:value-type="float">
            <text:p>47,82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97" calcext:value-type="float">
            <text:p>28,397</text:p>
          </table:table-cell>
          <table:table-cell table:style-name="ce3" office:value-type="float" office:value="28283" calcext:value-type="float">
            <text:p>28,28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353" calcext:value-type="float">
            <text:p>25,35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91" calcext:value-type="float">
            <text:p>27,391</text:p>
          </table:table-cell>
          <table:table-cell table:style-name="ce3" office:value-type="float" office:value="26887" calcext:value-type="float">
            <text:p>26,887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2470" calcext:value-type="float">
            <text:p>22,47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45" calcext:value-type="float">
            <text:p>42,745</text:p>
          </table:table-cell>
          <table:table-cell table:style-name="ce3" office:value-type="float" office:value="41876" calcext:value-type="float">
            <text:p>41,876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float" office:value="79" calcext:value-type="float">
            <text:p>7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4877" calcext:value-type="float">
            <text:p>34,877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23" calcext:value-type="float">
            <text:p>22,123</text:p>
          </table:table-cell>
          <table:table-cell table:style-name="ce3" office:value-type="float" office:value="21700" calcext:value-type="float">
            <text:p>21,70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044" calcext:value-type="float">
            <text:p>19,04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22" calcext:value-type="float">
            <text:p>20,622</text:p>
          </table:table-cell>
          <table:table-cell table:style-name="ce3" office:value-type="float" office:value="20176" calcext:value-type="float">
            <text:p>20,176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833" calcext:value-type="float">
            <text:p>15,833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30" calcext:value-type="float">
            <text:p>52,330</text:p>
          </table:table-cell>
          <table:table-cell table:style-name="ce3" office:value-type="float" office:value="49441" calcext:value-type="float">
            <text:p>49,44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2182" calcext:value-type="float">
            <text:p>42,182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56" calcext:value-type="float">
            <text:p>2,15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30" calcext:value-type="float">
            <text:p>27,030</text:p>
          </table:table-cell>
          <table:table-cell table:style-name="ce3" office:value-type="float" office:value="26169" calcext:value-type="float">
            <text:p>26,16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381" calcext:value-type="float">
            <text:p>23,38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00" calcext:value-type="float">
            <text:p>25,300</text:p>
          </table:table-cell>
          <table:table-cell table:style-name="ce3" office:value-type="float" office:value="23272" calcext:value-type="float">
            <text:p>23,272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801" calcext:value-type="float">
            <text:p>18,80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82" calcext:value-type="float">
            <text:p>1,38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9" calcext:value-type="float">
            <text:p>17,119</text:p>
          </table:table-cell>
          <table:table-cell table:style-name="ce3" office:value-type="float" office:value="16917" calcext:value-type="float">
            <text:p>16,91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122" calcext:value-type="float">
            <text:p>15,12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1" calcext:value-type="float">
            <text:p>8,871</text:p>
          </table:table-cell>
          <table:table-cell table:style-name="ce3" office:value-type="float" office:value="8833" calcext:value-type="float">
            <text:p>8,83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242" calcext:value-type="float">
            <text:p>8,2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8" calcext:value-type="float">
            <text:p>8,248</text:p>
          </table:table-cell>
          <table:table-cell table:style-name="ce3" office:value-type="float" office:value="8084" calcext:value-type="float">
            <text:p>8,08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880" calcext:value-type="float">
            <text:p>6,88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82" calcext:value-type="float">
            <text:p>36,182</text:p>
          </table:table-cell>
          <table:table-cell table:style-name="ce3" office:value-type="float" office:value="35690" calcext:value-type="float">
            <text:p>35,69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0553" calcext:value-type="float">
            <text:p>30,55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26" calcext:value-type="float">
            <text:p>18,526</text:p>
          </table:table-cell>
          <table:table-cell table:style-name="ce3" office:value-type="float" office:value="18437" calcext:value-type="float">
            <text:p>18,43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412" calcext:value-type="float">
            <text:p>16,41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56" calcext:value-type="float">
            <text:p>17,656</text:p>
          </table:table-cell>
          <table:table-cell table:style-name="ce3" office:value-type="float" office:value="17253" calcext:value-type="float">
            <text:p>17,25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141" calcext:value-type="float">
            <text:p>14,14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10" calcext:value-type="float">
            <text:p>47,810</text:p>
          </table:table-cell>
          <table:table-cell table:style-name="ce3" office:value-type="float" office:value="47227" calcext:value-type="float">
            <text:p>47,22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1893" calcext:value-type="float">
            <text:p>41,89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31" calcext:value-type="float">
            <text:p>24,931</text:p>
          </table:table-cell>
          <table:table-cell table:style-name="ce3" office:value-type="float" office:value="24826" calcext:value-type="float">
            <text:p>24,82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836" calcext:value-type="float">
            <text:p>22,83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79" calcext:value-type="float">
            <text:p>22,879</text:p>
          </table:table-cell>
          <table:table-cell table:style-name="ce3" office:value-type="float" office:value="22401" calcext:value-type="float">
            <text:p>22,40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9057" calcext:value-type="float">
            <text:p>19,057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26" calcext:value-type="float">
            <text:p>39,326</text:p>
          </table:table-cell>
          <table:table-cell table:style-name="ce3" office:value-type="float" office:value="38845" calcext:value-type="float">
            <text:p>38,84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3984" calcext:value-type="float">
            <text:p>33,9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3" calcext:value-type="float">
            <text:p>20,333</text:p>
          </table:table-cell>
          <table:table-cell table:style-name="ce3" office:value-type="float" office:value="20246" calcext:value-type="float">
            <text:p>20,24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337" calcext:value-type="float">
            <text:p>18,33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93" calcext:value-type="float">
            <text:p>18,993</text:p>
          </table:table-cell>
          <table:table-cell table:style-name="ce3" office:value-type="float" office:value="18599" calcext:value-type="float">
            <text:p>18,59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5647" calcext:value-type="float">
            <text:p>15,647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16" calcext:value-type="float">
            <text:p>45,916</text:p>
          </table:table-cell>
          <table:table-cell table:style-name="ce3" office:value-type="float" office:value="44807" calcext:value-type="float">
            <text:p>44,80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8196" calcext:value-type="float">
            <text:p>38,19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36" calcext:value-type="float">
            <text:p>23,636</text:p>
          </table:table-cell>
          <table:table-cell table:style-name="ce3" office:value-type="float" office:value="23299" calcext:value-type="float">
            <text:p>23,29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658" calcext:value-type="float">
            <text:p>20,65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80" calcext:value-type="float">
            <text:p>22,280</text:p>
          </table:table-cell>
          <table:table-cell table:style-name="ce3" office:value-type="float" office:value="21508" calcext:value-type="float">
            <text:p>21,508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538" calcext:value-type="float">
            <text:p>17,538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55" calcext:value-type="float">
            <text:p>24,155</text:p>
          </table:table-cell>
          <table:table-cell table:style-name="ce3" office:value-type="float" office:value="23813" calcext:value-type="float">
            <text:p>23,81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677" calcext:value-type="float">
            <text:p>14,677</text:p>
          </table:table-cell>
          <table:table-cell table:style-name="ce3" office:value-type="float" office:value="5338" calcext:value-type="float">
            <text:p>5,33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31" calcext:value-type="float">
            <text:p>12,731</text:p>
          </table:table-cell>
          <table:table-cell table:style-name="ce3" office:value-type="float" office:value="12692" calcext:value-type="float">
            <text:p>12,69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769" calcext:value-type="float">
            <text:p>8,769</text:p>
          </table:table-cell>
          <table:table-cell table:style-name="ce3" office:value-type="float" office:value="2443" calcext:value-type="float">
            <text:p>2,44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4" calcext:value-type="float">
            <text:p>11,424</text:p>
          </table:table-cell>
          <table:table-cell table:style-name="ce3" office:value-type="float" office:value="11121" calcext:value-type="float">
            <text:p>11,12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908" calcext:value-type="float">
            <text:p>5,908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57" calcext:value-type="float">
            <text:p>36,457</text:p>
          </table:table-cell>
          <table:table-cell table:style-name="ce3" office:value-type="float" office:value="35970" calcext:value-type="float">
            <text:p>35,97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1435" calcext:value-type="float">
            <text:p>31,43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02" calcext:value-type="float">
            <text:p>18,902</text:p>
          </table:table-cell>
          <table:table-cell table:style-name="ce3" office:value-type="float" office:value="18816" calcext:value-type="float">
            <text:p>18,81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098" calcext:value-type="float">
            <text:p>17,09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55" calcext:value-type="float">
            <text:p>17,555</text:p>
          </table:table-cell>
          <table:table-cell table:style-name="ce3" office:value-type="float" office:value="17154" calcext:value-type="float">
            <text:p>17,15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337" calcext:value-type="float">
            <text:p>14,33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84" calcext:value-type="float">
            <text:p>33,184</text:p>
          </table:table-cell>
          <table:table-cell table:style-name="ce3" office:value-type="float" office:value="32818" calcext:value-type="float">
            <text:p>32,81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9568" calcext:value-type="float">
            <text:p>29,56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12" calcext:value-type="float">
            <text:p>17,412</text:p>
          </table:table-cell>
          <table:table-cell table:style-name="ce3" office:value-type="float" office:value="17367" calcext:value-type="float">
            <text:p>17,367</text:p>
          </table:table-cell>
          <table:table-cell table:number-columns-repeated="2" table:style-name="ce3" office:value-type="float" office:value="172" calcext:value-type="float">
            <text:p>17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217" calcext:value-type="float">
            <text:p>16,2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72" calcext:value-type="float">
            <text:p>15,772</text:p>
          </table:table-cell>
          <table:table-cell table:style-name="ce3" office:value-type="float" office:value="15451" calcext:value-type="float">
            <text:p>15,45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351" calcext:value-type="float">
            <text:p>13,35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05" calcext:value-type="float">
            <text:p>34,905</text:p>
          </table:table-cell>
          <table:table-cell table:style-name="ce3" office:value-type="float" office:value="34473" calcext:value-type="float">
            <text:p>34,473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0356" calcext:value-type="float">
            <text:p>30,35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3" calcext:value-type="float">
            <text:p>18,013</text:p>
          </table:table-cell>
          <table:table-cell table:style-name="ce3" office:value-type="float" office:value="17941" calcext:value-type="float">
            <text:p>17,94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417" calcext:value-type="float">
            <text:p>16,4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2" calcext:value-type="float">
            <text:p>16,892</text:p>
          </table:table-cell>
          <table:table-cell table:style-name="ce3" office:value-type="float" office:value="16532" calcext:value-type="float">
            <text:p>16,53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939" calcext:value-type="float">
            <text:p>13,93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00" calcext:value-type="float">
            <text:p>38,200</text:p>
          </table:table-cell>
          <table:table-cell table:style-name="ce3" office:value-type="float" office:value="37758" calcext:value-type="float">
            <text:p>37,758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3791" calcext:value-type="float">
            <text:p>33,79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5" calcext:value-type="float">
            <text:p>19,885</text:p>
          </table:table-cell>
          <table:table-cell table:style-name="ce3" office:value-type="float" office:value="19826" calcext:value-type="float">
            <text:p>19,82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351" calcext:value-type="float">
            <text:p>18,35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5" calcext:value-type="float">
            <text:p>18,315</text:p>
          </table:table-cell>
          <table:table-cell table:style-name="ce3" office:value-type="float" office:value="17932" calcext:value-type="float">
            <text:p>17,93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5440" calcext:value-type="float">
            <text:p>15,44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05" calcext:value-type="float">
            <text:p>43,705</text:p>
          </table:table-cell>
          <table:table-cell table:style-name="ce3" office:value-type="float" office:value="43142" calcext:value-type="float">
            <text:p>43,14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7925" calcext:value-type="float">
            <text:p>37,925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84" calcext:value-type="float">
            <text:p>22,484</text:p>
          </table:table-cell>
          <table:table-cell table:style-name="ce3" office:value-type="float" office:value="22386" calcext:value-type="float">
            <text:p>22,38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560" calcext:value-type="float">
            <text:p>20,56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21" calcext:value-type="float">
            <text:p>21,221</text:p>
          </table:table-cell>
          <table:table-cell table:style-name="ce3" office:value-type="float" office:value="20756" calcext:value-type="float">
            <text:p>20,75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7365" calcext:value-type="float">
            <text:p>17,36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0" calcext:value-type="float">
            <text:p>15,830</text:p>
          </table:table-cell>
          <table:table-cell table:style-name="ce3" office:value-type="float" office:value="15549" calcext:value-type="float">
            <text:p>15,54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280" calcext:value-type="float">
            <text:p>12,280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0" calcext:value-type="float">
            <text:p>8,300</text:p>
          </table:table-cell>
          <table:table-cell table:style-name="ce3" office:value-type="float" office:value="8245" calcext:value-type="float">
            <text:p>8,24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05" calcext:value-type="float">
            <text:p>7,105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0" calcext:value-type="float">
            <text:p>7,530</text:p>
          </table:table-cell>
          <table:table-cell table:style-name="ce3" office:value-type="float" office:value="7304" calcext:value-type="float">
            <text:p>7,30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175" calcext:value-type="float">
            <text:p>5,175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34" calcext:value-type="float">
            <text:p>27,834</text:p>
          </table:table-cell>
          <table:table-cell table:style-name="ce3" office:value-type="float" office:value="27489" calcext:value-type="float">
            <text:p>27,48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4140" calcext:value-type="float">
            <text:p>24,14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44" calcext:value-type="float">
            <text:p>14,444</text:p>
          </table:table-cell>
          <table:table-cell table:style-name="ce3" office:value-type="float" office:value="14394" calcext:value-type="float">
            <text:p>14,39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165" calcext:value-type="float">
            <text:p>13,16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0" calcext:value-type="float">
            <text:p>13,390</text:p>
          </table:table-cell>
          <table:table-cell table:style-name="ce3" office:value-type="float" office:value="13095" calcext:value-type="float">
            <text:p>13,09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975" calcext:value-type="float">
            <text:p>10,975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45" calcext:value-type="float">
            <text:p>31,045</text:p>
          </table:table-cell>
          <table:table-cell table:style-name="ce3" office:value-type="float" office:value="30657" calcext:value-type="float">
            <text:p>30,657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6429" calcext:value-type="float">
            <text:p>26,42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48" calcext:value-type="float">
            <text:p>16,148</text:p>
          </table:table-cell>
          <table:table-cell table:style-name="ce3" office:value-type="float" office:value="16086" calcext:value-type="float">
            <text:p>16,08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602" calcext:value-type="float">
            <text:p>14,60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97" calcext:value-type="float">
            <text:p>14,897</text:p>
          </table:table-cell>
          <table:table-cell table:style-name="ce3" office:value-type="float" office:value="14571" calcext:value-type="float">
            <text:p>14,571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827" calcext:value-type="float">
            <text:p>11,82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44" calcext:value-type="float">
            <text:p>34,744</text:p>
          </table:table-cell>
          <table:table-cell table:style-name="ce3" office:value-type="float" office:value="34099" calcext:value-type="float">
            <text:p>34,09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9303" calcext:value-type="float">
            <text:p>29,30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98" calcext:value-type="float">
            <text:p>18,398</text:p>
          </table:table-cell>
          <table:table-cell table:style-name="ce3" office:value-type="float" office:value="18314" calcext:value-type="float">
            <text:p>18,31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553" calcext:value-type="float">
            <text:p>16,55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46" calcext:value-type="float">
            <text:p>16,346</text:p>
          </table:table-cell>
          <table:table-cell table:style-name="ce3" office:value-type="float" office:value="15785" calcext:value-type="float">
            <text:p>15,78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750" calcext:value-type="float">
            <text:p>12,75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97" calcext:value-type="float">
            <text:p>17,797</text:p>
          </table:table-cell>
          <table:table-cell table:style-name="ce3" office:value-type="float" office:value="17197" calcext:value-type="float">
            <text:p>17,19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827" calcext:value-type="float">
            <text:p>14,82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53" calcext:value-type="float">
            <text:p>9,653</text:p>
          </table:table-cell>
          <table:table-cell table:style-name="ce3" office:value-type="float" office:value="9512" calcext:value-type="float">
            <text:p>9,51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698" calcext:value-type="float">
            <text:p>8,6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4" calcext:value-type="float">
            <text:p>8,144</text:p>
          </table:table-cell>
          <table:table-cell table:style-name="ce3" office:value-type="float" office:value="7685" calcext:value-type="float">
            <text:p>7,68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129" calcext:value-type="float">
            <text:p>6,12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3" calcext:value-type="float">
            <text:p>15,863</text:p>
          </table:table-cell>
          <table:table-cell table:style-name="ce3" office:value-type="float" office:value="15602" calcext:value-type="float">
            <text:p>15,60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278" calcext:value-type="float">
            <text:p>13,27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0" calcext:value-type="float">
            <text:p>8,360</text:p>
          </table:table-cell>
          <table:table-cell table:style-name="ce3" office:value-type="float" office:value="8326" calcext:value-type="float">
            <text:p>8,32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22" calcext:value-type="float">
            <text:p>7,4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3" calcext:value-type="float">
            <text:p>7,503</text:p>
          </table:table-cell>
          <table:table-cell table:style-name="ce3" office:value-type="float" office:value="7276" calcext:value-type="float">
            <text:p>7,27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56" calcext:value-type="float">
            <text:p>5,85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53" calcext:value-type="float">
            <text:p>30,753</text:p>
          </table:table-cell>
          <table:table-cell table:style-name="ce3" office:value-type="float" office:value="30224" calcext:value-type="float">
            <text:p>30,224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5751" calcext:value-type="float">
            <text:p>25,75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21" calcext:value-type="float">
            <text:p>16,121</text:p>
          </table:table-cell>
          <table:table-cell table:style-name="ce3" office:value-type="float" office:value="16043" calcext:value-type="float">
            <text:p>16,04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456" calcext:value-type="float">
            <text:p>14,45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2" calcext:value-type="float">
            <text:p>14,632</text:p>
          </table:table-cell>
          <table:table-cell table:style-name="ce3" office:value-type="float" office:value="14181" calcext:value-type="float">
            <text:p>14,181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295" calcext:value-type="float">
            <text:p>11,29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2:06:28</meta:creation-date>
    <dc:creator>chcg</dc:creator>
    <dc:date>2015-09-04T12:06:28</dc:date>
    <meta:document-statistic meta:table-count="1" meta:cell-count="2544" meta:object-count="0"/>
    <meta:generator>LibreOffice/5.3.4.2$Windows_x86 LibreOffice_project/f82d347ccc0be322489bf7da61d7e4ad13fe2ff3</meta:generator>
  </office:meta>
</office:document-meta>
</file>