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特粗明體" svg:font-family="華康特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附件-文">
      <style:text-properties style:font-name="標楷體" fo:font-size="14pt" style:font-size-asian="14pt" style:font-name-complex="標楷體" style:font-size-complex="14pt"/>
    </style:style>
    <style:style style:name="P2" style:family="paragraph" style:parent-style-name="附件-文">
      <style:paragraph-properties fo:line-height="0.776cm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附件-文">
      <style:paragraph-properties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附件-文">
      <style:paragraph-properties fo:line-height="0.776cm"/>
      <style:text-properties style:font-name="標楷體" fo:font-size="14pt" style:letter-kerning="false" style:font-size-asian="14pt" style:font-name-complex="標楷體" style:font-size-complex="14pt"/>
    </style:style>
    <style:style style:name="P5" style:family="paragraph" style:parent-style-name="附件-文">
      <style:text-properties officeooo:paragraph-rsid="000a741a"/>
    </style:style>
    <style:style style:name="P6" style:family="paragraph" style:parent-style-name="附件-文">
      <style:paragraph-properties fo:margin-top="0.635cm" fo:margin-bottom="0cm" loext:contextual-spacing="false"/>
    </style:style>
    <style:style style:name="P7" style:family="paragraph" style:parent-style-name="附件-名" style:master-page-name="Standard">
      <style:paragraph-properties fo:margin-top="0.635cm" fo:margin-bottom="0.318cm" loext:contextual-spacing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附件-文">
      <style:text-properties style:font-name="標楷體" fo:font-size="14pt" officeooo:paragraph-rsid="000a741a" style:font-size-asian="14pt" style:font-name-complex="標楷體" style:font-size-complex="14pt"/>
    </style:style>
    <style:style style:name="P9" style:family="paragraph" style:parent-style-name="清單段落" style:list-style-name="WW8Num8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新細明體" fo:font-size="14pt" style:font-name-asian="新細明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參加績優宗教團體遴選資格切結書</text:p>
      <text:p text:style-name="P6"><text:span text:style-name="T1">本團體切結保證及同意事項如下</text:span><text:span text:style-name="T2">：</text:span></text:p>
      <text:list xml:id="list502548377" text:style-name="WW8Num8">
        <text:list-item>
          <text:p text:style-name="P9">本團體於遴選年度前一年內，未因違反勞動基準法、職業安全衛生法、個人資料保護法、性騷擾防治法、性侵害犯罪防治法、兒童及少年性剝削防制條例或公益勸募條例等相關規定，或因其他重大違失，受主管機關裁罰。</text:p>
        </text:list-item>
        <text:list-item>
          <text:p text:style-name="P9">本團體於遴選年度前三年內，團體負責人並無涉犯性騷擾、性侵害、兒少性剝削或以宗教名義詐欺取財等刑事案件，受有期徒刑以上刑之判決確定且未受緩刑之宣告或未執行易科罰金。</text:p>
        </text:list-item>
        <text:list-item>
          <text:p text:style-name="P9">本團體同意提供負責人出生年月日及身分證字號，供內政部辦理109年度績優宗教團體遴選作業確認獲獎單位資格相關業務使用。</text:p>
        </text:list-item>
      </text:list>
      <text:p text:style-name="P1">特立此切結書存證。</text:p>
      <text:p text:style-name="P1">　　　此致</text:p>
      <text:p text:style-name="P1">內政部</text:p>
      <text:p text:style-name="P1"/>
      <text:p text:style-name="P1"/>
      <text:p text:style-name="P1"/>
      <text:p text:style-name="P1"/>
      <text:p text:style-name="P5"><text:span text:style-name="T1">宗教團體名稱</text:span><text:span text:style-name="T2">： <text:s text:c="54"/></text:span><text:span text:style-name="T1">（加蓋圖記）</text:span></text:p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2">宗教團體負責人： <text:s text:c="26"/>（簽名蓋章）</text:p>
      <text:p text:style-name="P4"><text:s text:c="4"/>出生年月日：</text:p>
      <text:p text:style-name="P4"><text:s text:c="4"/>身分證字號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中華民國　　　　年　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特粗明體" svg:font-family="華康特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附件-名" style:family="paragraph" style:parent-style-name="Standard">
      <style:paragraph-properties fo:margin-top="0.176cm" fo:margin-bottom="0.088cm" loext:contextual-spacing="false" fo:text-align="center" style:justify-single-word="false"/>
      <style:text-properties style:font-name="Times New Roman" fo:font-family="'Times New Roman'" style:font-family-generic="roman" style:font-pitch="variable" fo:font-size="10pt" style:font-name-asian="華康特粗明體" style:font-family-asian="華康特粗明體" style:font-family-generic-asian="modern" style:font-size-asian="10pt" style:font-name-complex="Times New Roman" style:font-family-complex="'Times New Roman'" style:font-family-generic-complex="roman" style:font-pitch-complex="variable" style:font-size-complex="12pt"/>
    </style:style>
    <style:style style:name="附件-文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趙建智</meta:initial-creator>
    <meta:creation-date>2019-01-09T13:41:00</meta:creation-date>
    <dc:date>2020-01-13T13:56:21.869000000</dc:date>
    <meta:editing-cycles>5</meta:editing-cycles>
    <meta:editing-duration>PT4M7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3" meta:word-count="330" meta:character-count="438" meta:non-whitespace-character-count="332"/>
  </office:meta>
</office:document-meta>
</file>