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left="0.804cm" fo:margin-right="0cm" fo:margin-top="0.494cm" fo:margin-bottom="0.494cm" loext:contextual-spacing="false" fo:orphans="2" fo:widows="2" fo:text-indent="-0.804cm" style:auto-text-indent="false"/>
    </style:style>
    <style:style style:name="P6" style:family="paragraph" style:parent-style-name="Standard">
      <style:paragraph-properties fo:margin-left="0.804cm" fo:margin-right="0cm" fo:margin-top="0.494cm" fo:margin-bottom="0.494cm" loext:contextual-spacing="false" fo:orphans="2" fo:widows="2" fo:text-indent="-0.804cm" style:auto-text-indent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top="0.494cm" fo:margin-bottom="0cm" loext:contextual-spacing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1.99cm" fo:margin-right="0cm" fo:orphans="2" fo:widows="2" fo:text-indent="-1.143cm" style:auto-text-indent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ff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 style:font-size-complex="13.5pt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內政部獎勵志願服務戶政機關工作人員要點</text:p>
      <text:p text:style-name="P1"><text:span text:style-name="T4">　　　</text:span><text:span text:style-name="T7">88年5月24日</text:span><text:span text:style-name="T6">台內戶字第</text:span><text:span text:style-name="T6">8889474</text:span><text:span text:style-name="T6">號函訂定<text:line-break/>　　　</text:span><text:span text:style-name="T6">89年4月13日</text:span><text:span text:style-name="T6">台內戶字第</text:span><text:span text:style-name="T6">8964617</text:span><text:span text:style-name="T6">號函修訂<text:line-break/>　　　</text:span><text:span text:style-name="T6">90年5月1日</text:span><text:span text:style-name="T6">台內戶字第</text:span><text:span text:style-name="T6">9068928</text:span><text:span text:style-name="T6">號令修訂<text:line-break/>　　　</text:span><text:span text:style-name="T6">91年3月20日</text:span><text:span text:style-name="T6">台內戶字第</text:span><text:span text:style-name="T6">0910065585之2</text:span><text:span text:style-name="T6">號令修訂<text:line-break/>　　　</text:span><text:span text:style-name="T6">92年4</text:span><text:span text:style-name="T6">月</text:span><text:span text:style-name="T6">11</text:span><text:span text:style-name="T6">日台內戶字第</text:span><text:span text:style-name="T6">0920073195</text:span><text:span text:style-name="T6">號令修正</text:span></text:p>
      <text:p text:style-name="P1"><text:span text:style-name="T6">101年3</text:span><text:span text:style-name="T6">月</text:span><text:span text:style-name="T6">23</text:span><text:span text:style-name="T6">日台內戶字第</text:span><text:span text:style-name="T6">1010135932</text:span><text:span text:style-name="T6">號令修正</text:span></text:p>
      <text:p text:style-name="P6">一、為有效運用社會人力資源，激勵志願服務工作者之服務熱忱，提昇戶政業務服務品質，特訂定本要點。</text:p>
      <text:p text:style-name="P6">二、推薦期間：每年三月至四月間。</text:p>
      <text:p text:style-name="P6">三、推薦對象：推薦期間仍服務於戶政機關之志願工作者。</text:p>
      <text:p text:style-name="P6">四、推薦標準：志願從事戶政服務工作連續滿二年，服務時數累計達八百小時以上，成效良好，或對於志願服務工作具有特殊貢獻，且最近三年未獲同一獎勵者。</text:p>
      <text:p text:style-name="P5"><text:span text:style-name="T5">五、獎勵名額分配：<text:line-break/></text:span><text:span text:style-name="T9">各直轄市政府民政局、縣（市）政府</text:span><text:span text:style-name="T9">及其轄區內之戶政事務所</text:span><text:span text:style-name="T9">，以當年二月底，具有符合推薦標準之志工總人數為準，每</text:span><text:span text:style-name="T9">四十</text:span><text:span text:style-name="T9">名獎勵一名，餘數為</text:span><text:span text:style-name="T9">三</text:span><text:span text:style-name="T9">十人以上者，</text:span><text:span text:style-name="T9">增加一名，</text:span><text:span text:style-name="T9">推薦總人數</text:span><text:span text:style-name="T9">不得超過五人。</text:span><text:span text:style-name="T9">但情形特殊者，不在此限。</text:span></text:p>
      <text:p text:style-name="P3"><text:span text:style-name="T6">六、推薦獎勵應備資料：<text:line-break/>　　（一）推薦獎勵志願服務戶政機關工作人員事蹟表(</text:span><text:a xlink:type="simple" xlink:href="http://www.ris.gov.tw/ch4/table1-ris1.doc" text:style-name="Internet_20_link" text:visited-style-name="Visited_20_Internet_20_Link"><text:span text:style-name="T6">附表一</text:span></text:a><text:span text:style-name="T6">)。<text:line-break/>　　（二）推薦獎勵志願服務戶政機關工作人員名冊(</text:span><text:a xlink:type="simple" xlink:href="http://www.ris.gov.tw/ch4/table1-ris2.doc" text:style-name="Internet_20_link" text:visited-style-name="Visited_20_Internet_20_Link"><text:span text:style-name="T6">附表二</text:span></text:a><text:span text:style-name="T6">)。<text:line-break/>　　（三）有關具體事蹟之證明文件或資料。</text:span></text:p>
      <text:p text:style-name="P7">七、推薦獎勵程序：</text:p>
      <text:p text:style-name="P8">（一）戶政事務所推薦之人員，由該管直轄市、縣（市）政府初評，內政部核定。</text:p>
      <text:p text:style-name="P8">（二）直轄市政府民政局、縣（市）政府推薦之人員，由內政部核定。</text:p>
      <text:p text:style-name="P4">八、表揚及獎勵方式：<text:line-break/>　　由內政部頒給獎牌或獎座及獎品一份，並於戶政日慶祝大會公開表揚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24cm" fo:margin-right="0cm" fo:text-align="justify" style:justify-single-word="false" fo:text-indent="-2.24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獎勵志願服務戶政機關工作人員要點</dc:title>
    <meta:initial-creator>moi</meta:initial-creator>
    <meta:creation-date>2012-05-09T14:47:00</meta:creation-date>
    <dc:creator>chcg</dc:creator>
    <dc:date>2012-05-09T14:47:00</dc:date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3" meta:word-count="587" meta:character-count="676" meta:non-whitespace-character-count="644"/>
  </office:meta>
</office:document-meta>
</file>