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2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988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1.27cm" fo:margin-right="0cm" fo:margin-top="0.318cm" fo:margin-bottom="0cm" loext:contextual-spacing="false" fo:line-height="0.988cm" fo:text-align="justify" style:justify-single-word="false" fo:text-indent="-1.2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  <style:text-properties fo:color="#000000" style:font-name="標楷體" fo:font-size="20pt" officeooo:paragraph-rsid="00198d3d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4.516cm" fo:margin-right="0cm" fo:line-height="0.988cm" fo:text-align="justify" style:justify-single-word="false" fo:text-indent="-4.516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5.644cm" fo:margin-right="0cm" fo:line-height="0.988cm" fo:text-indent="-5.64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style:line-height-at-least="0cm" style:page-number="auto"/>
      <style:text-properties style:font-name="標楷體1" style:font-name-asian="標楷體1"/>
    </style:style>
    <style:style style:name="T1" style:family="text">
      <style:text-properties officeooo:rsid="0015cdb8"/>
    </style:style>
    <style:style style:name="T2" style:family="text">
      <style:text-properties officeooo:rsid="0015cdb8" style:font-name-asian="標楷體2"/>
    </style:style>
    <style:style style:name="T3" style:family="text">
      <style:text-properties officeooo:rsid="00198d3d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中部地區後備指揮部109(110)年「後備軍人及補充兵緩、逐、儘召」受理申請公告(稿)</text:p>
          </table:table-cell>
        </table:table-row>
        <table:table-row table:style-name="表格1.2">
          <table:table-cell table:style-name="表格1.A2" office:value-type="string">
            <text:p text:style-name="P6">一、凡設籍苗栗縣、臺中市、彰化縣、南投縣、雲林縣、嘉義縣（市）具有後備軍人及補充兵身分，符合兵役法第41條第4、5款；兵役法施行法第30條第4款資格者，得申辦緩、儘召。</text:p>
            <text:p text:style-name="P7">二、申請日期：緩召自109年4月1日起至109年4月30日止；儘召至109年5月31日止，逾期均不受理補辦。</text:p>
            <text:p text:style-name="P8">三、各款申請單位、對象、範圍及限制條件，請參考國防部後備指揮部全球資訊網「後備軍人及補充兵緩召、逐次與儘後召集申請公告」，或逕向<text:span text:style-name="T2">戶籍地</text:span><text:span text:style-name="T1">鄉、鎮、市、區公所</text:span>或縣、市後備指揮部後管科緩<text:span text:style-name="T3">、逐、儘召承辦人洽詢：</text:span></text:p>
            <text:p text:style-name="P5"><text:s text:c="4"/>苗栗縣：037-354014 <text:s text:c="3"/>臺中市：04-23134763</text:p>
            <text:p text:style-name="P9"><text:s text:c="12"/>037-334384 <text:s text:c="11"/>04-23134833</text:p>
            <text:p text:style-name="P2">彰化縣：04-7248262 <text:s text:c="3"/>南投縣：049-2244710</text:p>
            <text:p text:style-name="P2"><text:s text:c="8"/>04-7284823 <text:s text:c="11"/>049-2233094</text:p>
            <text:p text:style-name="P2">雲林縣：05-5331554 <text:s text:c="3"/>嘉 <text:s/>義：05-2287092</text:p>
            <text:p text:style-name="P10"><text:s text:c="12"/>05-5322840 <text:s text:c="11"/>05-2287081</text:p>
            <text:p text:style-name="P3">※本廣告由中部地區後備指揮部提供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0e0006</meta:initial-creator>
    <meta:creation-date>2013-03-08T16:29:00</meta:creation-date>
    <dc:date>2020-03-27T08:35:28.653000000</dc:date>
    <meta:editing-cycles>35</meta:editing-cycles>
    <meta:editing-duration>PT55M19S</meta:editing-duration>
    <meta:generator>LibreOffice/6.2.6.2$Windows_x86 LibreOffice_project/684e730861356e74889dfe6dbddd3562aae2e6ad</meta:generator>
    <meta:print-date>2020-03-10T13:56:55.596000000</meta:print-date>
    <meta:document-statistic meta:table-count="1" meta:image-count="0" meta:object-count="0" meta:page-count="1" meta:paragraph-count="13" meta:word-count="327" meta:character-count="542" meta:non-whitespace-character-count="456"/>
  </office:meta>
</office:document-meta>
</file>