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9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9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離婚人數按離婚者男女雙方原屬國籍（地區）分<text:span text:style-name="T1"> </text:span><text:span text:style-name="T2">　　　　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5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206" calcext:value-type="float">
            <text:p>20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150" calcext:value-type="float">
            <text:p>1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9" style:display-name="PageStyle_09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0:33:37</meta:creation-date>
    <dc:creator>ghost</dc:creator>
    <dc:date>2010-11-25T11:58:00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