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9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村里結婚人數按新郎新娘雙方原屬國籍（地區）分　　　　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2" table:style-name="ce2" office:value-type="float" office:value="713" calcext:value-type="float">
            <text:p>7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2" table:style-name="ce2" office:value-type="float" office:value="643" calcext:value-type="float">
            <text:p>6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0" calcext:value-type="float">
            <text:p>5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9" style:display-name="PageStyle_09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0:33:08</meta:creation-date>
    <dc:creator>ghost</dc:creator>
    <dc:date>2010-11-25T11:56:36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