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099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9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7" office:value-type="string" calcext:value-type="string">
            <text:p>中華民國9<text:span text:style-name="T1">9年09月底</text:span>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843" calcext:value-type="float">
            <text:p>1,307,843</text:p>
          </table:table-cell>
          <table:table-cell table:style-name="ce4" office:value-type="float" office:value="1302950" calcext:value-type="float">
            <text:p>1,302,950</text:p>
          </table:table-cell>
          <table:table-cell table:style-name="ce4" office:value-type="float" office:value="4893" calcext:value-type="float">
            <text:p>4,893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07" calcext:value-type="float">
            <text:p>2,40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354" calcext:value-type="float">
            <text:p>671,354</text:p>
          </table:table-cell>
          <table:table-cell table:style-name="ce4" office:value-type="float" office:value="669192" calcext:value-type="float">
            <text:p>669,192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489" calcext:value-type="float">
            <text:p>636,489</text:p>
          </table:table-cell>
          <table:table-cell table:style-name="ce4" office:value-type="float" office:value="633758" calcext:value-type="float">
            <text:p>633,758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85" calcext:value-type="float">
            <text:p>236,485</text:p>
          </table:table-cell>
          <table:table-cell table:style-name="ce4" office:value-type="float" office:value="235436" calcext:value-type="float">
            <text:p>235,436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30" calcext:value-type="float">
            <text:p>117,830</text:p>
          </table:table-cell>
          <table:table-cell table:style-name="ce4" office:value-type="float" office:value="117354" calcext:value-type="float">
            <text:p>117,354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55" calcext:value-type="float">
            <text:p>118,655</text:p>
          </table:table-cell>
          <table:table-cell table:style-name="ce4" office:value-type="float" office:value="118082" calcext:value-type="float">
            <text:p>118,082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0" calcext:value-type="float">
            <text:p>5,930</text:p>
          </table:table-cell>
          <table:table-cell table:style-name="ce4" office:value-type="float" office:value="5907" calcext:value-type="float">
            <text:p>5,90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2" calcext:value-type="float">
            <text:p>9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1" calcext:value-type="float">
            <text:p>3,561</text:p>
          </table:table-cell>
          <table:table-cell table:style-name="ce4" office:value-type="float" office:value="3516" calcext:value-type="float">
            <text:p>3,5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36" calcext:value-type="float">
            <text:p>2,936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2" calcext:value-type="float">
            <text:p>5,292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6" calcext:value-type="float">
            <text:p>5,106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4" calcext:value-type="float">
            <text:p>1,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6" calcext:value-type="float">
            <text:p>5,416</text:p>
          </table:table-cell>
          <table:table-cell table:style-name="ce4" office:value-type="float" office:value="5398" calcext:value-type="float">
            <text:p>5,3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30" calcext:value-type="float">
            <text:p>2,1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9" calcext:value-type="float">
            <text:p>3,749</text:p>
          </table:table-cell>
          <table:table-cell table:style-name="ce4" office:value-type="float" office:value="3744" calcext:value-type="float">
            <text:p>3,7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10" calcext:value-type="float">
            <text:p>1,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8" calcext:value-type="float">
            <text:p>4,418</text:p>
          </table:table-cell>
          <table:table-cell table:style-name="ce4" office:value-type="float" office:value="4404" calcext:value-type="float">
            <text:p>4,4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8" calcext:value-type="float">
            <text:p>1,9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89" calcext:value-type="float">
            <text:p>3,3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00" calcext:value-type="float">
            <text:p>10,000</text:p>
          </table:table-cell>
          <table:table-cell table:style-name="ce4" office:value-type="float" office:value="9965" calcext:value-type="float">
            <text:p>9,9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8" calcext:value-type="float">
            <text:p>4,968</text:p>
          </table:table-cell>
          <table:table-cell table:style-name="ce4" office:value-type="float" office:value="4950" calcext:value-type="float">
            <text:p>4,9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5996" calcext:value-type="float">
            <text:p>5,9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4" calcext:value-type="float">
            <text:p>9,344</text:p>
          </table:table-cell>
          <table:table-cell table:style-name="ce4" office:value-type="float" office:value="9300" calcext:value-type="float">
            <text:p>9,30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1" calcext:value-type="float">
            <text:p>4,601</text:p>
          </table:table-cell>
          <table:table-cell table:style-name="ce4" office:value-type="float" office:value="4583" calcext:value-type="float">
            <text:p>4,5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3" calcext:value-type="float">
            <text:p>4,743</text:p>
          </table:table-cell>
          <table:table-cell table:style-name="ce4" office:value-type="float" office:value="4717" calcext:value-type="float">
            <text:p>4,7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2" calcext:value-type="float">
            <text:p>8,212</text:p>
          </table:table-cell>
          <table:table-cell table:style-name="ce4" office:value-type="float" office:value="8186" calcext:value-type="float">
            <text:p>8,18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4176" calcext:value-type="float">
            <text:p>4,1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75" calcext:value-type="float">
            <text:p>9,375</text:p>
          </table:table-cell>
          <table:table-cell table:style-name="ce4" office:value-type="float" office:value="9370" calcext:value-type="float">
            <text:p>9,3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5" calcext:value-type="float">
            <text:p>4,605</text:p>
          </table:table-cell>
          <table:table-cell table:style-name="ce4" office:value-type="float" office:value="4602" calcext:value-type="float">
            <text:p>4,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3623" calcext:value-type="float">
            <text:p>3,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4" calcext:value-type="float">
            <text:p>6,514</text:p>
          </table:table-cell>
          <table:table-cell table:style-name="ce4" office:value-type="float" office:value="6493" calcext:value-type="float">
            <text:p>6,4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0" calcext:value-type="float">
            <text:p>5,760</text:p>
          </table:table-cell>
          <table:table-cell table:style-name="ce4" office:value-type="float" office:value="5743" calcext:value-type="float">
            <text:p>5,7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3" calcext:value-type="float">
            <text:p>2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4" calcext:value-type="float">
            <text:p>6,034</text:p>
          </table:table-cell>
          <table:table-cell table:style-name="ce4" office:value-type="float" office:value="6023" calcext:value-type="float">
            <text:p>6,0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2" calcext:value-type="float">
            <text:p>5,892</text:p>
          </table:table-cell>
          <table:table-cell table:style-name="ce4" office:value-type="float" office:value="5883" calcext:value-type="float">
            <text:p>5,8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2" calcext:value-type="float">
            <text:p>8,372</text:p>
          </table:table-cell>
          <table:table-cell table:style-name="ce4" office:value-type="float" office:value="8291" calcext:value-type="float">
            <text:p>8,29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60" calcext:value-type="float">
            <text:p>85,260</text:p>
          </table:table-cell>
          <table:table-cell table:style-name="ce4" office:value-type="float" office:value="84794" calcext:value-type="float">
            <text:p>84,794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09" calcext:value-type="float">
            <text:p>43,709</text:p>
          </table:table-cell>
          <table:table-cell table:style-name="ce4" office:value-type="float" office:value="43480" calcext:value-type="float">
            <text:p>43,48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51" calcext:value-type="float">
            <text:p>41,551</text:p>
          </table:table-cell>
          <table:table-cell table:style-name="ce4" office:value-type="float" office:value="41314" calcext:value-type="float">
            <text:p>41,314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4" calcext:value-type="float">
            <text:p>3,864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35" calcext:value-type="float">
            <text:p>2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63" calcext:value-type="float">
            <text:p>5,463</text:p>
          </table:table-cell>
          <table:table-cell table:style-name="ce4" office:value-type="float" office:value="5456" calcext:value-type="float">
            <text:p>5,4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8" calcext:value-type="float">
            <text:p>4,978</text:p>
          </table:table-cell>
          <table:table-cell table:style-name="ce4" office:value-type="float" office:value="4969" calcext:value-type="float">
            <text:p>4,9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5" calcext:value-type="float">
            <text:p>6,195</text:p>
          </table:table-cell>
          <table:table-cell table:style-name="ce4" office:value-type="float" office:value="6138" calcext:value-type="float">
            <text:p>6,13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2" calcext:value-type="float">
            <text:p>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7" calcext:value-type="float">
            <text:p>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3" calcext:value-type="float">
            <text:p>5,413</text:p>
          </table:table-cell>
          <table:table-cell table:style-name="ce4" office:value-type="float" office:value="5398" calcext:value-type="float">
            <text:p>5,3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8" calcext:value-type="float">
            <text:p>1,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4" calcext:value-type="float">
            <text:p>2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6" calcext:value-type="float">
            <text:p>8,736</text:p>
          </table:table-cell>
          <table:table-cell table:style-name="ce4" office:value-type="float" office:value="8704" calcext:value-type="float">
            <text:p>8,70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6" calcext:value-type="float">
            <text:p>4,396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0" calcext:value-type="float">
            <text:p>4,570</text:p>
          </table:table-cell>
          <table:table-cell table:style-name="ce4" office:value-type="float" office:value="4537" calcext:value-type="float">
            <text:p>4,5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1" calcext:value-type="float">
            <text:p>2,8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2" calcext:value-type="float">
            <text:p>1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0" calcext:value-type="float">
            <text:p>5,070</text:p>
          </table:table-cell>
          <table:table-cell table:style-name="ce4" office:value-type="float" office:value="5031" calcext:value-type="float">
            <text:p>5,031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82" calcext:value-type="float">
            <text:p>2,582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49" calcext:value-type="float">
            <text:p>2,449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7" calcext:value-type="float">
            <text:p>3,257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02" calcext:value-type="float">
            <text:p>89,702</text:p>
          </table:table-cell>
          <table:table-cell table:style-name="ce4" office:value-type="float" office:value="89237" calcext:value-type="float">
            <text:p>89,23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06" calcext:value-type="float">
            <text:p>46,006</text:p>
          </table:table-cell>
          <table:table-cell table:style-name="ce4" office:value-type="float" office:value="45800" calcext:value-type="float">
            <text:p>45,80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96" calcext:value-type="float">
            <text:p>43,696</text:p>
          </table:table-cell>
          <table:table-cell table:style-name="ce4" office:value-type="float" office:value="43437" calcext:value-type="float">
            <text:p>43,437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7" calcext:value-type="float">
            <text:p>6,037</text:p>
          </table:table-cell>
          <table:table-cell table:style-name="ce4" office:value-type="float" office:value="6027" calcext:value-type="float">
            <text:p>6,0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3439" calcext:value-type="float">
            <text:p>3,43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3193" calcext:value-type="float">
            <text:p>3,19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6" calcext:value-type="float">
            <text:p>6,796</text:p>
          </table:table-cell>
          <table:table-cell table:style-name="ce4" office:value-type="float" office:value="6773" calcext:value-type="float">
            <text:p>6,7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3383" calcext:value-type="float">
            <text:p>3,3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075" calcext:value-type="float">
            <text:p>5,0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" calcext:value-type="float">
            <text:p>2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3" calcext:value-type="float">
            <text:p>2,49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8" calcext:value-type="float">
            <text:p>1,2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3770" calcext:value-type="float">
            <text:p>3,77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5" calcext:value-type="float">
            <text:p>4,515</text:p>
          </table:table-cell>
          <table:table-cell table:style-name="ce4" office:value-type="float" office:value="4478" calcext:value-type="float">
            <text:p>4,47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49" calcext:value-type="float">
            <text:p>33,549</text:p>
          </table:table-cell>
          <table:table-cell table:style-name="ce4" office:value-type="float" office:value="33468" calcext:value-type="float">
            <text:p>33,4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4" calcext:value-type="float">
            <text:p>17,004</text:p>
          </table:table-cell>
          <table:table-cell table:style-name="ce4" office:value-type="float" office:value="16972" calcext:value-type="float">
            <text:p>16,97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5" calcext:value-type="float">
            <text:p>16,545</text:p>
          </table:table-cell>
          <table:table-cell table:style-name="ce4" office:value-type="float" office:value="16496" calcext:value-type="float">
            <text:p>16,4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6" calcext:value-type="float">
            <text:p>2,25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9" calcext:value-type="float">
            <text:p>7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9" calcext:value-type="float">
            <text:p>5,889</text:p>
          </table:table-cell>
          <table:table-cell table:style-name="ce4" office:value-type="float" office:value="5878" calcext:value-type="float">
            <text:p>5,8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64" calcext:value-type="float">
            <text:p>125,564</text:p>
          </table:table-cell>
          <table:table-cell table:style-name="ce4" office:value-type="float" office:value="125305" calcext:value-type="float">
            <text:p>125,305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14" calcext:value-type="float">
            <text:p>63,114</text:p>
          </table:table-cell>
          <table:table-cell table:style-name="ce4" office:value-type="float" office:value="63021" calcext:value-type="float">
            <text:p>63,02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50" calcext:value-type="float">
            <text:p>62,450</text:p>
          </table:table-cell>
          <table:table-cell table:style-name="ce4" office:value-type="float" office:value="62284" calcext:value-type="float">
            <text:p>62,28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7" calcext:value-type="float">
            <text:p>8,007</text:p>
          </table:table-cell>
          <table:table-cell table:style-name="ce4" office:value-type="float" office:value="8003" calcext:value-type="float">
            <text:p>8,00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557" calcext:value-type="float">
            <text:p>3,5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3" calcext:value-type="float">
            <text:p>2,70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1" calcext:value-type="float">
            <text:p>1,3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4275" calcext:value-type="float">
            <text:p>4,2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51" calcext:value-type="float">
            <text:p>3,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9" calcext:value-type="float">
            <text:p>1,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3" calcext:value-type="float">
            <text:p>5,573</text:p>
          </table:table-cell>
          <table:table-cell table:style-name="ce4" office:value-type="float" office:value="5555" calcext:value-type="float">
            <text:p>5,5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298" calcext:value-type="float">
            <text:p>2,2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0" calcext:value-type="float">
            <text:p>5,580</text:p>
          </table:table-cell>
          <table:table-cell table:style-name="ce4" office:value-type="float" office:value="5564" calcext:value-type="float">
            <text:p>5,5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9" calcext:value-type="float">
            <text:p>6,499</text:p>
          </table:table-cell>
          <table:table-cell table:style-name="ce4" office:value-type="float" office:value="6488" calcext:value-type="float">
            <text:p>6,4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38" calcext:value-type="float">
            <text:p>3,3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5187" calcext:value-type="float">
            <text:p>5,18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5" calcext:value-type="float">
            <text:p>2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34" calcext:value-type="float">
            <text:p>2,7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67" calcext:value-type="float">
            <text:p>56,167</text:p>
          </table:table-cell>
          <table:table-cell table:style-name="ce4" office:value-type="float" office:value="56051" calcext:value-type="float">
            <text:p>56,051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01" calcext:value-type="float">
            <text:p>28,701</text:p>
          </table:table-cell>
          <table:table-cell table:style-name="ce4" office:value-type="float" office:value="28652" calcext:value-type="float">
            <text:p>28,6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6" calcext:value-type="float">
            <text:p>27,466</text:p>
          </table:table-cell>
          <table:table-cell table:style-name="ce4" office:value-type="float" office:value="27399" calcext:value-type="float">
            <text:p>27,39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47" calcext:value-type="float">
            <text:p>4,0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70" calcext:value-type="float">
            <text:p>2,9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8" calcext:value-type="float">
            <text:p>1,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1" calcext:value-type="float">
            <text:p>1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45" calcext:value-type="float">
            <text:p>2,2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7" calcext:value-type="float">
            <text:p>3,607</text:p>
          </table:table-cell>
          <table:table-cell table:style-name="ce4" office:value-type="float" office:value="3601" calcext:value-type="float">
            <text:p>3,60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47" calcext:value-type="float">
            <text:p>1,8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4" calcext:value-type="float">
            <text:p>1,7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82" calcext:value-type="float">
            <text:p>2,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6" calcext:value-type="float">
            <text:p>5,606</text:p>
          </table:table-cell>
          <table:table-cell table:style-name="ce4" office:value-type="float" office:value="5593" calcext:value-type="float">
            <text:p>5,5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121" calcext:value-type="float">
            <text:p>44,121</text:p>
          </table:table-cell>
          <table:table-cell table:style-name="ce4" office:value-type="float" office:value="44006" calcext:value-type="float">
            <text:p>44,00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42" calcext:value-type="float">
            <text:p>22,942</text:p>
          </table:table-cell>
          <table:table-cell table:style-name="ce4" office:value-type="float" office:value="22894" calcext:value-type="float">
            <text:p>22,89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79" calcext:value-type="float">
            <text:p>21,179</text:p>
          </table:table-cell>
          <table:table-cell table:style-name="ce4" office:value-type="float" office:value="21112" calcext:value-type="float">
            <text:p>21,1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6" calcext:value-type="float">
            <text:p>2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6" calcext:value-type="float">
            <text:p>1,0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55" calcext:value-type="float">
            <text:p>2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6" calcext:value-type="float">
            <text:p>1,2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2" calcext:value-type="float">
            <text:p>4,002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2" calcext:value-type="float">
            <text:p>1,9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2" calcext:value-type="float">
            <text:p>2,26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4" calcext:value-type="float">
            <text:p>1,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7" calcext:value-type="float">
            <text:p>5,257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61" calcext:value-type="float">
            <text:p>2,6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88" calcext:value-type="float">
            <text:p>53,988</text:p>
          </table:table-cell>
          <table:table-cell table:style-name="ce4" office:value-type="float" office:value="53855" calcext:value-type="float">
            <text:p>53,855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77" calcext:value-type="float">
            <text:p>27,877</text:p>
          </table:table-cell>
          <table:table-cell table:style-name="ce4" office:value-type="float" office:value="27828" calcext:value-type="float">
            <text:p>27,82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11" calcext:value-type="float">
            <text:p>26,111</text:p>
          </table:table-cell>
          <table:table-cell table:style-name="ce4" office:value-type="float" office:value="26027" calcext:value-type="float">
            <text:p>26,02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6" calcext:value-type="float">
            <text:p>3,806</text:p>
          </table:table-cell>
          <table:table-cell table:style-name="ce4" office:value-type="float" office:value="3798" calcext:value-type="float">
            <text:p>3,7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7" calcext:value-type="float">
            <text:p>2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8" calcext:value-type="float">
            <text:p>4,558</text:p>
          </table:table-cell>
          <table:table-cell table:style-name="ce4" office:value-type="float" office:value="4553" calcext:value-type="float">
            <text:p>4,5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3695" calcext:value-type="float">
            <text:p>3,6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2" calcext:value-type="float">
            <text:p>1,5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0" calcext:value-type="float">
            <text:p>17,130</text:p>
          </table:table-cell>
          <table:table-cell table:style-name="ce4" office:value-type="float" office:value="17078" calcext:value-type="float">
            <text:p>17,07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5" calcext:value-type="float">
            <text:p>8,795</text:p>
          </table:table-cell>
          <table:table-cell table:style-name="ce4" office:value-type="float" office:value="8775" calcext:value-type="float">
            <text:p>8,7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5" calcext:value-type="float">
            <text:p>8,335</text:p>
          </table:table-cell>
          <table:table-cell table:style-name="ce4" office:value-type="float" office:value="8303" calcext:value-type="float">
            <text:p>8,30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2" calcext:value-type="float">
            <text:p>1,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1" calcext:value-type="float">
            <text:p>1,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97" calcext:value-type="float">
            <text:p>35,897</text:p>
          </table:table-cell>
          <table:table-cell table:style-name="ce4" office:value-type="float" office:value="35783" calcext:value-type="float">
            <text:p>35,78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2" calcext:value-type="float">
            <text:p>18,462</text:p>
          </table:table-cell>
          <table:table-cell table:style-name="ce4" office:value-type="float" office:value="18409" calcext:value-type="float">
            <text:p>18,40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5" calcext:value-type="float">
            <text:p>17,435</text:p>
          </table:table-cell>
          <table:table-cell table:style-name="ce4" office:value-type="float" office:value="17374" calcext:value-type="float">
            <text:p>17,3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0" calcext:value-type="float">
            <text:p>3,420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5" calcext:value-type="float">
            <text:p>3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5" calcext:value-type="float">
            <text:p>2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1" calcext:value-type="float">
            <text:p>2,2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3" calcext:value-type="float">
            <text:p>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2" calcext:value-type="float">
            <text:p>6,152</text:p>
          </table:table-cell>
          <table:table-cell table:style-name="ce4" office:value-type="float" office:value="6145" calcext:value-type="float">
            <text:p>6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43" calcext:value-type="float">
            <text:p>3,0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60" calcext:value-type="float">
            <text:p>48,960</text:p>
          </table:table-cell>
          <table:table-cell table:style-name="ce4" office:value-type="float" office:value="48796" calcext:value-type="float">
            <text:p>48,79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3" calcext:value-type="float">
            <text:p>25,623</text:p>
          </table:table-cell>
          <table:table-cell table:style-name="ce4" office:value-type="float" office:value="25556" calcext:value-type="float">
            <text:p>25,5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37" calcext:value-type="float">
            <text:p>23,337</text:p>
          </table:table-cell>
          <table:table-cell table:style-name="ce4" office:value-type="float" office:value="23240" calcext:value-type="float">
            <text:p>23,24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2" calcext:value-type="float">
            <text:p>1,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3" calcext:value-type="float">
            <text:p>4,333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0" calcext:value-type="float">
            <text:p>39,120</text:p>
          </table:table-cell>
          <table:table-cell table:style-name="ce4" office:value-type="float" office:value="38946" calcext:value-type="float">
            <text:p>38,94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78" calcext:value-type="float">
            <text:p>20,278</text:p>
          </table:table-cell>
          <table:table-cell table:style-name="ce4" office:value-type="float" office:value="20203" calcext:value-type="float">
            <text:p>20,20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2" calcext:value-type="float">
            <text:p>18,842</text:p>
          </table:table-cell>
          <table:table-cell table:style-name="ce4" office:value-type="float" office:value="18743" calcext:value-type="float">
            <text:p>18,74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7" calcext:value-type="float">
            <text:p>1,21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4" calcext:value-type="float">
            <text:p>4,804</text:p>
          </table:table-cell>
          <table:table-cell table:style-name="ce4" office:value-type="float" office:value="4785" calcext:value-type="float">
            <text:p>4,7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8" calcext:value-type="float">
            <text:p>5,508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3" calcext:value-type="float">
            <text:p>3,763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96" calcext:value-type="float">
            <text:p>46,196</text:p>
          </table:table-cell>
          <table:table-cell table:style-name="ce4" office:value-type="float" office:value="45652" calcext:value-type="float">
            <text:p>45,652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6" calcext:value-type="float">
            <text:p>23,826</text:p>
          </table:table-cell>
          <table:table-cell table:style-name="ce4" office:value-type="float" office:value="23545" calcext:value-type="float">
            <text:p>23,545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0" calcext:value-type="float">
            <text:p>22,370</text:p>
          </table:table-cell>
          <table:table-cell table:style-name="ce4" office:value-type="float" office:value="22107" calcext:value-type="float">
            <text:p>22,107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12" calcext:value-type="float">
            <text:p>3,31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0" calcext:value-type="float">
            <text:p>5,310</text:p>
          </table:table-cell>
          <table:table-cell table:style-name="ce4" office:value-type="float" office:value="5214" calcext:value-type="float">
            <text:p>5,21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5" calcext:value-type="float">
            <text:p>3,905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5" calcext:value-type="float">
            <text:p>6,065</text:p>
          </table:table-cell>
          <table:table-cell table:style-name="ce4" office:value-type="float" office:value="6026" calcext:value-type="float">
            <text:p>6,02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6" calcext:value-type="float">
            <text:p>4,116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53" calcext:value-type="float">
            <text:p>24,853</text:p>
          </table:table-cell>
          <table:table-cell table:style-name="ce4" office:value-type="float" office:value="24801" calcext:value-type="float">
            <text:p>24,80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4" calcext:value-type="float">
            <text:p>13,204</text:p>
          </table:table-cell>
          <table:table-cell table:style-name="ce4" office:value-type="float" office:value="13185" calcext:value-type="float">
            <text:p>13,18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9" calcext:value-type="float">
            <text:p>11,649</text:p>
          </table:table-cell>
          <table:table-cell table:style-name="ce4" office:value-type="float" office:value="11616" calcext:value-type="float">
            <text:p>11,6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8" calcext:value-type="float">
            <text:p>1,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0" calcext:value-type="float">
            <text:p>2,90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0" calcext:value-type="float">
            <text:p>36,620</text:p>
          </table:table-cell>
          <table:table-cell table:style-name="ce4" office:value-type="float" office:value="36513" calcext:value-type="float">
            <text:p>36,51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2" calcext:value-type="float">
            <text:p>19,102</text:p>
          </table:table-cell>
          <table:table-cell table:style-name="ce4" office:value-type="float" office:value="19050" calcext:value-type="float">
            <text:p>19,0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8" calcext:value-type="float">
            <text:p>17,518</text:p>
          </table:table-cell>
          <table:table-cell table:style-name="ce4" office:value-type="float" office:value="17463" calcext:value-type="float">
            <text:p>17,46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31" calcext:value-type="float">
            <text:p>3,431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1" calcext:value-type="float">
            <text:p>1,79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1" calcext:value-type="float">
            <text:p>1,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9" calcext:value-type="float">
            <text:p>2,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74" calcext:value-type="float">
            <text:p>34,374</text:p>
          </table:table-cell>
          <table:table-cell table:style-name="ce4" office:value-type="float" office:value="34246" calcext:value-type="float">
            <text:p>34,246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4" calcext:value-type="float">
            <text:p>18,024</text:p>
          </table:table-cell>
          <table:table-cell table:style-name="ce4" office:value-type="float" office:value="17972" calcext:value-type="float">
            <text:p>17,9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50" calcext:value-type="float">
            <text:p>16,350</text:p>
          </table:table-cell>
          <table:table-cell table:style-name="ce4" office:value-type="float" office:value="16274" calcext:value-type="float">
            <text:p>16,2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9" calcext:value-type="float">
            <text:p>1,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9" calcext:value-type="float">
            <text:p>1,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0" calcext:value-type="float">
            <text:p>1,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2" calcext:value-type="float">
            <text:p>1,3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58" calcext:value-type="float">
            <text:p>35,258</text:p>
          </table:table-cell>
          <table:table-cell table:style-name="ce4" office:value-type="float" office:value="35155" calcext:value-type="float">
            <text:p>35,15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5" calcext:value-type="float">
            <text:p>18,295</text:p>
          </table:table-cell>
          <table:table-cell table:style-name="ce4" office:value-type="float" office:value="18251" calcext:value-type="float">
            <text:p>18,25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3" calcext:value-type="float">
            <text:p>16,963</text:p>
          </table:table-cell>
          <table:table-cell table:style-name="ce4" office:value-type="float" office:value="16904" calcext:value-type="float">
            <text:p>16,90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4" calcext:value-type="float">
            <text:p>1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45" calcext:value-type="float">
            <text:p>39,345</text:p>
          </table:table-cell>
          <table:table-cell table:style-name="ce4" office:value-type="float" office:value="39264" calcext:value-type="float">
            <text:p>39,26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1" calcext:value-type="float">
            <text:p>20,391</text:p>
          </table:table-cell>
          <table:table-cell table:style-name="ce4" office:value-type="float" office:value="20362" calcext:value-type="float">
            <text:p>20,3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4" calcext:value-type="float">
            <text:p>18,954</text:p>
          </table:table-cell>
          <table:table-cell table:style-name="ce4" office:value-type="float" office:value="18902" calcext:value-type="float">
            <text:p>18,90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6" calcext:value-type="float">
            <text:p>1,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98" calcext:value-type="float">
            <text:p>44,798</text:p>
          </table:table-cell>
          <table:table-cell table:style-name="ce4" office:value-type="float" office:value="44727" calcext:value-type="float">
            <text:p>44,7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30" calcext:value-type="float">
            <text:p>23,030</text:p>
          </table:table-cell>
          <table:table-cell table:style-name="ce4" office:value-type="float" office:value="23006" calcext:value-type="float">
            <text:p>23,0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68" calcext:value-type="float">
            <text:p>21,768</text:p>
          </table:table-cell>
          <table:table-cell table:style-name="ce4" office:value-type="float" office:value="21721" calcext:value-type="float">
            <text:p>21,7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6" calcext:value-type="float">
            <text:p>1,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21" calcext:value-type="float">
            <text:p>2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464" calcext:value-type="float">
            <text:p>3,46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5" calcext:value-type="float">
            <text:p>5,515</text:p>
          </table:table-cell>
          <table:table-cell table:style-name="ce4" office:value-type="float" office:value="5504" calcext:value-type="float">
            <text:p>5,5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3" calcext:value-type="float">
            <text:p>2,673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7" calcext:value-type="float">
            <text:p>1,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3" calcext:value-type="float">
            <text:p>1,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1" calcext:value-type="float">
            <text:p>1,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3" calcext:value-type="float">
            <text:p>16,563</text:p>
          </table:table-cell>
          <table:table-cell table:style-name="ce4" office:value-type="float" office:value="16512" calcext:value-type="float">
            <text:p>16,5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3" calcext:value-type="float">
            <text:p>8,703</text:p>
          </table:table-cell>
          <table:table-cell table:style-name="ce4" office:value-type="float" office:value="8685" calcext:value-type="float">
            <text:p>8,68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0" calcext:value-type="float">
            <text:p>7,860</text:p>
          </table:table-cell>
          <table:table-cell table:style-name="ce4" office:value-type="float" office:value="7827" calcext:value-type="float">
            <text:p>7,8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8" calcext:value-type="float">
            <text:p>1,2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0" calcext:value-type="float">
            <text:p>1,2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7" calcext:value-type="float">
            <text:p>28,697</text:p>
          </table:table-cell>
          <table:table-cell table:style-name="ce4" office:value-type="float" office:value="28651" calcext:value-type="float">
            <text:p>28,65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7" calcext:value-type="float">
            <text:p>14,967</text:p>
          </table:table-cell>
          <table:table-cell table:style-name="ce4" office:value-type="float" office:value="14948" calcext:value-type="float">
            <text:p>14,94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0" calcext:value-type="float">
            <text:p>13,730</text:p>
          </table:table-cell>
          <table:table-cell table:style-name="ce4" office:value-type="float" office:value="13703" calcext:value-type="float">
            <text:p>13,70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2" calcext:value-type="float">
            <text:p>1,6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" calcext:value-type="float">
            <text:p>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7" calcext:value-type="float">
            <text:p>31,797</text:p>
          </table:table-cell>
          <table:table-cell table:style-name="ce4" office:value-type="float" office:value="31761" calcext:value-type="float">
            <text:p>31,76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4" calcext:value-type="float">
            <text:p>16,584</text:p>
          </table:table-cell>
          <table:table-cell table:style-name="ce4" office:value-type="float" office:value="16573" calcext:value-type="float">
            <text:p>16,5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3" calcext:value-type="float">
            <text:p>15,213</text:p>
          </table:table-cell>
          <table:table-cell table:style-name="ce4" office:value-type="float" office:value="15188" calcext:value-type="float">
            <text:p>15,1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6" calcext:value-type="float">
            <text:p>3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68" calcext:value-type="float">
            <text:p>2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8" calcext:value-type="float">
            <text:p>1,9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1" calcext:value-type="float">
            <text:p>4,111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4" calcext:value-type="float">
            <text:p>1,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7" calcext:value-type="float">
            <text:p>1,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2" calcext:value-type="float">
            <text:p>2,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3" calcext:value-type="float">
            <text:p>36,303</text:p>
          </table:table-cell>
          <table:table-cell table:style-name="ce4" office:value-type="float" office:value="35957" calcext:value-type="float">
            <text:p>35,957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33" calcext:value-type="float">
            <text:p>19,233</text:p>
          </table:table-cell>
          <table:table-cell table:style-name="ce4" office:value-type="float" office:value="19073" calcext:value-type="float">
            <text:p>19,07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0" calcext:value-type="float">
            <text:p>17,070</text:p>
          </table:table-cell>
          <table:table-cell table:style-name="ce4" office:value-type="float" office:value="16884" calcext:value-type="float">
            <text:p>16,88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2" calcext:value-type="float">
            <text:p>4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0" calcext:value-type="float">
            <text:p>1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2" calcext:value-type="float">
            <text:p>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9" calcext:value-type="float">
            <text:p>1,6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8" calcext:value-type="float">
            <text:p>18,978</text:p>
          </table:table-cell>
          <table:table-cell table:style-name="ce4" office:value-type="float" office:value="18944" calcext:value-type="float">
            <text:p>18,94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6" calcext:value-type="float">
            <text:p>10,296</text:p>
          </table:table-cell>
          <table:table-cell table:style-name="ce4" office:value-type="float" office:value="10285" calcext:value-type="float">
            <text:p>10,2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2" calcext:value-type="float">
            <text:p>8,682</text:p>
          </table:table-cell>
          <table:table-cell table:style-name="ce4" office:value-type="float" office:value="8659" calcext:value-type="float">
            <text:p>8,6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0" calcext:value-type="float">
            <text:p>16,500</text:p>
          </table:table-cell>
          <table:table-cell table:style-name="ce4" office:value-type="float" office:value="16463" calcext:value-type="float">
            <text:p>16,46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3" calcext:value-type="float">
            <text:p>8,683</text:p>
          </table:table-cell>
          <table:table-cell table:style-name="ce4" office:value-type="float" office:value="8670" calcext:value-type="float">
            <text:p>8,6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7" calcext:value-type="float">
            <text:p>7,817</text:p>
          </table:table-cell>
          <table:table-cell table:style-name="ce4" office:value-type="float" office:value="7793" calcext:value-type="float">
            <text:p>7,7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8" calcext:value-type="float">
            <text:p>31,618</text:p>
          </table:table-cell>
          <table:table-cell table:style-name="ce4" office:value-type="float" office:value="31549" calcext:value-type="float">
            <text:p>31,54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5" calcext:value-type="float">
            <text:p>16,675</text:p>
          </table:table-cell>
          <table:table-cell table:style-name="ce4" office:value-type="float" office:value="16643" calcext:value-type="float">
            <text:p>16,6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3" calcext:value-type="float">
            <text:p>14,943</text:p>
          </table:table-cell>
          <table:table-cell table:style-name="ce4" office:value-type="float" office:value="14906" calcext:value-type="float">
            <text:p>14,9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8" calcext:value-type="float">
            <text:p>1,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9" calcext:value-type="float">
            <text:p>2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5" calcext:value-type="float">
            <text:p>2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0" calcext:value-type="float">
            <text:p>1,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9" style:display-name="PageStyle_09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1-24T10:28:44</meta:creation-date>
    <dc:creator>chcg</dc:creator>
    <dc:date>2017-03-16T13:46:37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