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8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村里結婚人數按新郎新娘雙方原屬國籍（地區）分　　　　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2" office:value-type="float" office:value="271" calcext:value-type="float">
            <text:p>2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2" office:value-type="float" office:value="209" calcext:value-type="float">
            <text:p>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8" style:display-name="PageStyle_099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0:24:08</meta:creation-date>
    <dc:creator>ghost</dc:creator>
    <dc:date>2010-11-25T11:50:01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