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606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606040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ce7"/>
        <table:table-column table:style-name="co4" table:number-columns-repeated="3" table:default-cell-style-name="ce7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style-name="ce2" table:number-columns-repeated="1017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中華民國99年06月底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8926" calcext:value-type="float">
            <text:p>1,308,926</text:p>
          </table:table-cell>
          <table:table-cell table:style-name="ce4" office:value-type="float" office:value="1304127" calcext:value-type="float">
            <text:p>1,304,127</text:p>
          </table:table-cell>
          <table:table-cell table:style-name="ce4" office:value-type="float" office:value="4799" calcext:value-type="float">
            <text:p>4,799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353" calcext:value-type="float">
            <text:p>2,3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190" calcext:value-type="float">
            <text:p>672,190</text:p>
          </table:table-cell>
          <table:table-cell table:style-name="ce4" office:value-type="float" office:value="670070" calcext:value-type="float">
            <text:p>670,070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736" calcext:value-type="float">
            <text:p>636,736</text:p>
          </table:table-cell>
          <table:table-cell table:style-name="ce4" office:value-type="float" office:value="634057" calcext:value-type="float">
            <text:p>634,057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24" calcext:value-type="float">
            <text:p>236,724</text:p>
          </table:table-cell>
          <table:table-cell table:style-name="ce4" office:value-type="float" office:value="235681" calcext:value-type="float">
            <text:p>235,681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24" calcext:value-type="float">
            <text:p>118,024</text:p>
          </table:table-cell>
          <table:table-cell table:style-name="ce4" office:value-type="float" office:value="117550" calcext:value-type="float">
            <text:p>117,550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00" calcext:value-type="float">
            <text:p>118,700</text:p>
          </table:table-cell>
          <table:table-cell table:style-name="ce4" office:value-type="float" office:value="118131" calcext:value-type="float">
            <text:p>118,131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2" calcext:value-type="float">
            <text:p>5,942</text:p>
          </table:table-cell>
          <table:table-cell table:style-name="ce4" office:value-type="float" office:value="5919" calcext:value-type="float">
            <text:p>5,9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3922" calcext:value-type="float">
            <text:p>3,9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8" calcext:value-type="float">
            <text:p>5,188</text:p>
          </table:table-cell>
          <table:table-cell table:style-name="ce4" office:value-type="float" office:value="5144" calcext:value-type="float">
            <text:p>5,14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3514" calcext:value-type="float">
            <text:p>3,5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34" calcext:value-type="float">
            <text:p>2,934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499" calcext:value-type="float">
            <text:p>1,49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5" calcext:value-type="float">
            <text:p>1,43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8" calcext:value-type="float">
            <text:p>5,308</text:p>
          </table:table-cell>
          <table:table-cell table:style-name="ce4" office:value-type="float" office:value="5170" calcext:value-type="float">
            <text:p>5,17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1" calcext:value-type="float">
            <text:p>5,101</text:p>
          </table:table-cell>
          <table:table-cell table:style-name="ce4" office:value-type="float" office:value="5084" calcext:value-type="float">
            <text:p>5,0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8" calcext:value-type="float">
            <text:p>1,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61" calcext:value-type="float">
            <text:p>1,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0" calcext:value-type="float">
            <text:p>1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73" calcext:value-type="float">
            <text:p>5,373</text:p>
          </table:table-cell>
          <table:table-cell table:style-name="ce4" office:value-type="float" office:value="5357" calcext:value-type="float">
            <text:p>5,35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3" calcext:value-type="float">
            <text:p>2,1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6" calcext:value-type="float">
            <text:p>1,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8" calcext:value-type="float">
            <text:p>4,398</text:p>
          </table:table-cell>
          <table:table-cell table:style-name="ce4" office:value-type="float" office:value="4380" calcext:value-type="float">
            <text:p>4,3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3" calcext:value-type="float">
            <text:p>1,9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2" calcext:value-type="float">
            <text:p>3,312</text:p>
          </table:table-cell>
          <table:table-cell table:style-name="ce4" office:value-type="float" office:value="3306" calcext:value-type="float">
            <text:p>3,30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2" calcext:value-type="float">
            <text:p>1,6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4" calcext:value-type="float">
            <text:p>1,6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6" calcext:value-type="float">
            <text:p>10,006</text:p>
          </table:table-cell>
          <table:table-cell table:style-name="ce4" office:value-type="float" office:value="9974" calcext:value-type="float">
            <text:p>9,97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3" calcext:value-type="float">
            <text:p>4,973</text:p>
          </table:table-cell>
          <table:table-cell table:style-name="ce4" office:value-type="float" office:value="4956" calcext:value-type="float">
            <text:p>4,9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3" calcext:value-type="float">
            <text:p>5,033</text:p>
          </table:table-cell>
          <table:table-cell table:style-name="ce4" office:value-type="float" office:value="5018" calcext:value-type="float">
            <text:p>5,0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92" calcext:value-type="float">
            <text:p>5,992</text:p>
          </table:table-cell>
          <table:table-cell table:style-name="ce4" office:value-type="float" office:value="5976" calcext:value-type="float">
            <text:p>5,9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4055" calcext:value-type="float">
            <text:p>4,05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6" calcext:value-type="float">
            <text:p>1,8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8" calcext:value-type="float">
            <text:p>1,49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6" calcext:value-type="float">
            <text:p>9,396</text:p>
          </table:table-cell>
          <table:table-cell table:style-name="ce4" office:value-type="float" office:value="9348" calcext:value-type="float">
            <text:p>9,348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4" calcext:value-type="float">
            <text:p>4,624</text:p>
          </table:table-cell>
          <table:table-cell table:style-name="ce4" office:value-type="float" office:value="4604" calcext:value-type="float">
            <text:p>4,60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2" calcext:value-type="float">
            <text:p>4,772</text:p>
          </table:table-cell>
          <table:table-cell table:style-name="ce4" office:value-type="float" office:value="4744" calcext:value-type="float">
            <text:p>4,7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0" calcext:value-type="float">
            <text:p>8,240</text:p>
          </table:table-cell>
          <table:table-cell table:style-name="ce4" office:value-type="float" office:value="8211" calcext:value-type="float">
            <text:p>8,2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4199" calcext:value-type="float">
            <text:p>4,19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50" calcext:value-type="float">
            <text:p>9,350</text:p>
          </table:table-cell>
          <table:table-cell table:style-name="ce4" office:value-type="float" office:value="9344" calcext:value-type="float">
            <text:p>9,3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8" calcext:value-type="float">
            <text:p>4,598</text:p>
          </table:table-cell>
          <table:table-cell table:style-name="ce4" office:value-type="float" office:value="4594" calcext:value-type="float">
            <text:p>4,5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2" calcext:value-type="float">
            <text:p>4,752</text:p>
          </table:table-cell>
          <table:table-cell table:style-name="ce4" office:value-type="float" office:value="4750" calcext:value-type="float">
            <text:p>4,7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7" calcext:value-type="float">
            <text:p>1,4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3632" calcext:value-type="float">
            <text:p>3,6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7" calcext:value-type="float">
            <text:p>1,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9" calcext:value-type="float">
            <text:p>6,489</text:p>
          </table:table-cell>
          <table:table-cell table:style-name="ce4" office:value-type="float" office:value="6468" calcext:value-type="float">
            <text:p>6,46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4" calcext:value-type="float">
            <text:p>3,314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4" calcext:value-type="float">
            <text:p>5,804</text:p>
          </table:table-cell>
          <table:table-cell table:style-name="ce4" office:value-type="float" office:value="5787" calcext:value-type="float">
            <text:p>5,7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08" calcext:value-type="float">
            <text:p>2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6" calcext:value-type="float">
            <text:p>6,026</text:p>
          </table:table-cell>
          <table:table-cell table:style-name="ce4" office:value-type="float" office:value="6021" calcext:value-type="float">
            <text:p>6,0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90" calcext:value-type="float">
            <text:p>2,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4" calcext:value-type="float">
            <text:p>5,964</text:p>
          </table:table-cell>
          <table:table-cell table:style-name="ce4" office:value-type="float" office:value="5954" calcext:value-type="float">
            <text:p>5,9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8" calcext:value-type="float">
            <text:p>4,008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1" calcext:value-type="float">
            <text:p>8,331</text:p>
          </table:table-cell>
          <table:table-cell table:style-name="ce4" office:value-type="float" office:value="8250" calcext:value-type="float">
            <text:p>8,25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0" calcext:value-type="float">
            <text:p>4,180</text:p>
          </table:table-cell>
          <table:table-cell table:style-name="ce4" office:value-type="float" office:value="4147" calcext:value-type="float">
            <text:p>4,1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1" calcext:value-type="float">
            <text:p>4,151</text:p>
          </table:table-cell>
          <table:table-cell table:style-name="ce4" office:value-type="float" office:value="4103" calcext:value-type="float">
            <text:p>4,10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1" calcext:value-type="float">
            <text:p>1,2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6" calcext:value-type="float">
            <text:p>4,016</text:p>
          </table:table-cell>
          <table:table-cell table:style-name="ce4" office:value-type="float" office:value="4008" calcext:value-type="float">
            <text:p>4,0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2" calcext:value-type="float">
            <text:p>3,652</text:p>
          </table:table-cell>
          <table:table-cell table:style-name="ce4" office:value-type="float" office:value="3628" calcext:value-type="float">
            <text:p>3,6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64" calcext:value-type="float">
            <text:p>85,364</text:p>
          </table:table-cell>
          <table:table-cell table:style-name="ce4" office:value-type="float" office:value="84900" calcext:value-type="float">
            <text:p>84,900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57" calcext:value-type="float">
            <text:p>43,757</text:p>
          </table:table-cell>
          <table:table-cell table:style-name="ce4" office:value-type="float" office:value="43528" calcext:value-type="float">
            <text:p>43,528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07" calcext:value-type="float">
            <text:p>41,607</text:p>
          </table:table-cell>
          <table:table-cell table:style-name="ce4" office:value-type="float" office:value="41372" calcext:value-type="float">
            <text:p>41,372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3" calcext:value-type="float">
            <text:p>3,863</text:p>
          </table:table-cell>
          <table:table-cell table:style-name="ce4" office:value-type="float" office:value="3855" calcext:value-type="float">
            <text:p>3,8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33" calcext:value-type="float">
            <text:p>2,0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3" calcext:value-type="float">
            <text:p>5,433</text:p>
          </table:table-cell>
          <table:table-cell table:style-name="ce4" office:value-type="float" office:value="5424" calcext:value-type="float">
            <text:p>5,4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55" calcext:value-type="float">
            <text:p>4,955</text:p>
          </table:table-cell>
          <table:table-cell table:style-name="ce4" office:value-type="float" office:value="4946" calcext:value-type="float">
            <text:p>4,9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4" calcext:value-type="float">
            <text:p>6,184</text:p>
          </table:table-cell>
          <table:table-cell table:style-name="ce4" office:value-type="float" office:value="6122" calcext:value-type="float">
            <text:p>6,1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7" calcext:value-type="float">
            <text:p>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9" calcext:value-type="float">
            <text:p>1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3" calcext:value-type="float">
            <text:p>5,403</text:p>
          </table:table-cell>
          <table:table-cell table:style-name="ce4" office:value-type="float" office:value="5389" calcext:value-type="float">
            <text:p>5,3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2" calcext:value-type="float">
            <text:p>4,142</text:p>
          </table:table-cell>
          <table:table-cell table:style-name="ce4" office:value-type="float" office:value="4137" calcext:value-type="float">
            <text:p>4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7" calcext:value-type="float">
            <text:p>2,1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3928" calcext:value-type="float">
            <text:p>3,9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5" calcext:value-type="float">
            <text:p>8,775</text:p>
          </table:table-cell>
          <table:table-cell table:style-name="ce4" office:value-type="float" office:value="8746" calcext:value-type="float">
            <text:p>8,74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3" calcext:value-type="float">
            <text:p>4,413</text:p>
          </table:table-cell>
          <table:table-cell table:style-name="ce4" office:value-type="float" office:value="4396" calcext:value-type="float">
            <text:p>4,3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2" calcext:value-type="float">
            <text:p>4,362</text:p>
          </table:table-cell>
          <table:table-cell table:style-name="ce4" office:value-type="float" office:value="4350" calcext:value-type="float">
            <text:p>4,3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8" calcext:value-type="float">
            <text:p>4,578</text:p>
          </table:table-cell>
          <table:table-cell table:style-name="ce4" office:value-type="float" office:value="4545" calcext:value-type="float">
            <text:p>4,5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9" calcext:value-type="float">
            <text:p>1,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8" calcext:value-type="float">
            <text:p>2,8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3" calcext:value-type="float">
            <text:p>5,053</text:p>
          </table:table-cell>
          <table:table-cell table:style-name="ce4" office:value-type="float" office:value="5006" calcext:value-type="float">
            <text:p>5,006</text:p>
          </table:table-cell>
          <table:table-cell table:number-columns-repeated="2"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70" calcext:value-type="float">
            <text:p>2,57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436" calcext:value-type="float">
            <text:p>2,436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4" calcext:value-type="float">
            <text:p>4,774</text:p>
          </table:table-cell>
          <table:table-cell table:style-name="ce4" office:value-type="float" office:value="4722" calcext:value-type="float">
            <text:p>4,72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90" calcext:value-type="float">
            <text:p>89,590</text:p>
          </table:table-cell>
          <table:table-cell table:style-name="ce4" office:value-type="float" office:value="89134" calcext:value-type="float">
            <text:p>89,134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62" calcext:value-type="float">
            <text:p>45,962</text:p>
          </table:table-cell>
          <table:table-cell table:style-name="ce4" office:value-type="float" office:value="45761" calcext:value-type="float">
            <text:p>45,761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28" calcext:value-type="float">
            <text:p>43,628</text:p>
          </table:table-cell>
          <table:table-cell table:style-name="ce4" office:value-type="float" office:value="43373" calcext:value-type="float">
            <text:p>43,373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01" calcext:value-type="float">
            <text:p>6,001</text:p>
          </table:table-cell>
          <table:table-cell table:style-name="ce4" office:value-type="float" office:value="5991" calcext:value-type="float">
            <text:p>5,99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6" calcext:value-type="float">
            <text:p>3,516</text:p>
          </table:table-cell>
          <table:table-cell table:style-name="ce4" office:value-type="float" office:value="3443" calcext:value-type="float">
            <text:p>3,44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57" calcext:value-type="float">
            <text:p>3,15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4" calcext:value-type="float">
            <text:p>1,5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4" calcext:value-type="float">
            <text:p>2,0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7" calcext:value-type="float">
            <text:p>3,567</text:p>
          </table:table-cell>
          <table:table-cell table:style-name="ce4" office:value-type="float" office:value="3562" calcext:value-type="float">
            <text:p>3,5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75" calcext:value-type="float">
            <text:p>6,775</text:p>
          </table:table-cell>
          <table:table-cell table:style-name="ce4" office:value-type="float" office:value="6751" calcext:value-type="float">
            <text:p>6,7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89" calcext:value-type="float">
            <text:p>3,389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4205" calcext:value-type="float">
            <text:p>4,2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4" calcext:value-type="float">
            <text:p>5,094</text:p>
          </table:table-cell>
          <table:table-cell table:style-name="ce4" office:value-type="float" office:value="5079" calcext:value-type="float">
            <text:p>5,0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5" calcext:value-type="float">
            <text:p>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6" calcext:value-type="float">
            <text:p>2,5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2" calcext:value-type="float">
            <text:p>3,782</text:p>
          </table:table-cell>
          <table:table-cell table:style-name="ce4" office:value-type="float" office:value="3763" calcext:value-type="float">
            <text:p>3,76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56" calcext:value-type="float">
            <text:p>4,456</text:p>
          </table:table-cell>
          <table:table-cell table:style-name="ce4" office:value-type="float" office:value="4417" calcext:value-type="float">
            <text:p>4,4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3297" calcext:value-type="float">
            <text:p>3,29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33" calcext:value-type="float">
            <text:p>33,533</text:p>
          </table:table-cell>
          <table:table-cell table:style-name="ce4" office:value-type="float" office:value="33455" calcext:value-type="float">
            <text:p>33,45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8" calcext:value-type="float">
            <text:p>16,998</text:p>
          </table:table-cell>
          <table:table-cell table:style-name="ce4" office:value-type="float" office:value="16967" calcext:value-type="float">
            <text:p>16,9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35" calcext:value-type="float">
            <text:p>16,535</text:p>
          </table:table-cell>
          <table:table-cell table:style-name="ce4" office:value-type="float" office:value="16488" calcext:value-type="float">
            <text:p>16,48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3" calcext:value-type="float">
            <text:p>2,27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9" calcext:value-type="float">
            <text:p>1,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2" calcext:value-type="float">
            <text:p>3,362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3" calcext:value-type="float">
            <text:p>5,913</text:p>
          </table:table-cell>
          <table:table-cell table:style-name="ce4" office:value-type="float" office:value="5903" calcext:value-type="float">
            <text:p>5,9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99" calcext:value-type="float">
            <text:p>125,799</text:p>
          </table:table-cell>
          <table:table-cell table:style-name="ce4" office:value-type="float" office:value="125534" calcext:value-type="float">
            <text:p>125,534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73" calcext:value-type="float">
            <text:p>63,273</text:p>
          </table:table-cell>
          <table:table-cell table:style-name="ce4" office:value-type="float" office:value="63179" calcext:value-type="float">
            <text:p>63,17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26" calcext:value-type="float">
            <text:p>62,526</text:p>
          </table:table-cell>
          <table:table-cell table:style-name="ce4" office:value-type="float" office:value="62355" calcext:value-type="float">
            <text:p>62,355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7" calcext:value-type="float">
            <text:p>1,5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11" calcext:value-type="float">
            <text:p>8,011</text:p>
          </table:table-cell>
          <table:table-cell table:style-name="ce4" office:value-type="float" office:value="8007" calcext:value-type="float">
            <text:p>8,0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7" calcext:value-type="float">
            <text:p>1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5" calcext:value-type="float">
            <text:p>3,625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7" calcext:value-type="float">
            <text:p>3,577</text:p>
          </table:table-cell>
          <table:table-cell table:style-name="ce4" office:value-type="float" office:value="3571" calcext:value-type="float">
            <text:p>3,5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4" calcext:value-type="float">
            <text:p>1,8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721" calcext:value-type="float">
            <text:p>2,72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4" calcext:value-type="float">
            <text:p>3,524</text:p>
          </table:table-cell>
          <table:table-cell table:style-name="ce4" office:value-type="float" office:value="3509" calcext:value-type="float">
            <text:p>3,5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7" calcext:value-type="float">
            <text:p>4,287</text:p>
          </table:table-cell>
          <table:table-cell table:style-name="ce4" office:value-type="float" office:value="4280" calcext:value-type="float">
            <text:p>4,2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6" calcext:value-type="float">
            <text:p>2,0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6" calcext:value-type="float">
            <text:p>3,276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5" calcext:value-type="float">
            <text:p>3,565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4" calcext:value-type="float">
            <text:p>1,4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13" calcext:value-type="float">
            <text:p>3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3" calcext:value-type="float">
            <text:p>1,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00" calcext:value-type="float">
            <text:p>1,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6" calcext:value-type="float">
            <text:p>5,596</text:p>
          </table:table-cell>
          <table:table-cell table:style-name="ce4" office:value-type="float" office:value="5576" calcext:value-type="float">
            <text:p>5,57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3" calcext:value-type="float">
            <text:p>1,2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3" calcext:value-type="float">
            <text:p>5,603</text:p>
          </table:table-cell>
          <table:table-cell table:style-name="ce4" office:value-type="float" office:value="5587" calcext:value-type="float">
            <text:p>5,58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8" calcext:value-type="float">
            <text:p>1,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8" calcext:value-type="float">
            <text:p>6,478</text:p>
          </table:table-cell>
          <table:table-cell table:style-name="ce4" office:value-type="float" office:value="6467" calcext:value-type="float">
            <text:p>6,4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3311" calcext:value-type="float">
            <text:p>3,3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4" calcext:value-type="float">
            <text:p>5,184</text:p>
          </table:table-cell>
          <table:table-cell table:style-name="ce4" office:value-type="float" office:value="5170" calcext:value-type="float">
            <text:p>5,1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56" calcext:value-type="float">
            <text:p>2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5" calcext:value-type="float">
            <text:p>2,78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2" calcext:value-type="float">
            <text:p>1,3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4313" calcext:value-type="float">
            <text:p>4,3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17" calcext:value-type="float">
            <text:p>56,217</text:p>
          </table:table-cell>
          <table:table-cell table:style-name="ce4" office:value-type="float" office:value="56103" calcext:value-type="float">
            <text:p>56,103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46" calcext:value-type="float">
            <text:p>28,746</text:p>
          </table:table-cell>
          <table:table-cell table:style-name="ce4" office:value-type="float" office:value="28696" calcext:value-type="float">
            <text:p>28,69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71" calcext:value-type="float">
            <text:p>27,471</text:p>
          </table:table-cell>
          <table:table-cell table:style-name="ce4" office:value-type="float" office:value="27407" calcext:value-type="float">
            <text:p>27,40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3" calcext:value-type="float">
            <text:p>4,003</text:p>
          </table:table-cell>
          <table:table-cell table:style-name="ce4" office:value-type="float" office:value="3992" calcext:value-type="float">
            <text:p>3,9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5" calcext:value-type="float">
            <text:p>1,7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95" calcext:value-type="float">
            <text:p>2,9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6" calcext:value-type="float">
            <text:p>1,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9" calcext:value-type="float">
            <text:p>1,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8" calcext:value-type="float">
            <text:p>1,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30" calcext:value-type="float">
            <text:p>2,2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5" calcext:value-type="float">
            <text:p>3,615</text:p>
          </table:table-cell>
          <table:table-cell table:style-name="ce4" office:value-type="float" office:value="3609" calcext:value-type="float">
            <text:p>3,60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7" calcext:value-type="float">
            <text:p>1,8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2" calcext:value-type="float">
            <text:p>1,7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93" calcext:value-type="float">
            <text:p>2,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8" calcext:value-type="float">
            <text:p>5,628</text:p>
          </table:table-cell>
          <table:table-cell table:style-name="ce4" office:value-type="float" office:value="5615" calcext:value-type="float">
            <text:p>5,6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87" calcext:value-type="float">
            <text:p>44,187</text:p>
          </table:table-cell>
          <table:table-cell table:style-name="ce4" office:value-type="float" office:value="44077" calcext:value-type="float">
            <text:p>44,07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93" calcext:value-type="float">
            <text:p>22,993</text:p>
          </table:table-cell>
          <table:table-cell table:style-name="ce4" office:value-type="float" office:value="22946" calcext:value-type="float">
            <text:p>22,94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94" calcext:value-type="float">
            <text:p>21,194</text:p>
          </table:table-cell>
          <table:table-cell table:style-name="ce4" office:value-type="float" office:value="21131" calcext:value-type="float">
            <text:p>21,13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9" calcext:value-type="float">
            <text:p>1,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60" calcext:value-type="float">
            <text:p>2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2" calcext:value-type="float">
            <text:p>3,992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901" calcext:value-type="float">
            <text:p>1,9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3" calcext:value-type="float">
            <text:p>1,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71" calcext:value-type="float">
            <text:p>2,27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6" calcext:value-type="float">
            <text:p>1,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0" calcext:value-type="float">
            <text:p>5,250</text:p>
          </table:table-cell>
          <table:table-cell table:style-name="ce4" office:value-type="float" office:value="5246" calcext:value-type="float">
            <text:p>5,2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61" calcext:value-type="float">
            <text:p>2,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34" calcext:value-type="float">
            <text:p>54,134</text:p>
          </table:table-cell>
          <table:table-cell table:style-name="ce4" office:value-type="float" office:value="53993" calcext:value-type="float">
            <text:p>53,993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30" calcext:value-type="float">
            <text:p>27,930</text:p>
          </table:table-cell>
          <table:table-cell table:style-name="ce4" office:value-type="float" office:value="27876" calcext:value-type="float">
            <text:p>27,87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04" calcext:value-type="float">
            <text:p>26,204</text:p>
          </table:table-cell>
          <table:table-cell table:style-name="ce4" office:value-type="float" office:value="26117" calcext:value-type="float">
            <text:p>26,11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2" calcext:value-type="float">
            <text:p>3,822</text:p>
          </table:table-cell>
          <table:table-cell table:style-name="ce4" office:value-type="float" office:value="3814" calcext:value-type="float">
            <text:p>3,8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8" calcext:value-type="float">
            <text:p>1,3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9" calcext:value-type="float">
            <text:p>1,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3" calcext:value-type="float">
            <text:p>4,593</text:p>
          </table:table-cell>
          <table:table-cell table:style-name="ce4" office:value-type="float" office:value="4588" calcext:value-type="float">
            <text:p>4,5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6" calcext:value-type="float">
            <text:p>3,726</text:p>
          </table:table-cell>
          <table:table-cell table:style-name="ce4" office:value-type="float" office:value="3706" calcext:value-type="float">
            <text:p>3,70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5" calcext:value-type="float">
            <text:p>4,345</text:p>
          </table:table-cell>
          <table:table-cell table:style-name="ce4" office:value-type="float" office:value="4329" calcext:value-type="float">
            <text:p>4,3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4" calcext:value-type="float">
            <text:p>1,5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1" calcext:value-type="float">
            <text:p>17,131</text:p>
          </table:table-cell>
          <table:table-cell table:style-name="ce4" office:value-type="float" office:value="17085" calcext:value-type="float">
            <text:p>17,08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0" calcext:value-type="float">
            <text:p>8,800</text:p>
          </table:table-cell>
          <table:table-cell table:style-name="ce4" office:value-type="float" office:value="8782" calcext:value-type="float">
            <text:p>8,7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1" calcext:value-type="float">
            <text:p>8,331</text:p>
          </table:table-cell>
          <table:table-cell table:style-name="ce4" office:value-type="float" office:value="8303" calcext:value-type="float">
            <text:p>8,30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3" calcext:value-type="float">
            <text:p>1,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7" calcext:value-type="float">
            <text:p>1,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7" calcext:value-type="float">
            <text:p>1,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19" calcext:value-type="float">
            <text:p>35,919</text:p>
          </table:table-cell>
          <table:table-cell table:style-name="ce4" office:value-type="float" office:value="35819" calcext:value-type="float">
            <text:p>35,81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96" calcext:value-type="float">
            <text:p>18,496</text:p>
          </table:table-cell>
          <table:table-cell table:style-name="ce4" office:value-type="float" office:value="18449" calcext:value-type="float">
            <text:p>18,44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3" calcext:value-type="float">
            <text:p>17,423</text:p>
          </table:table-cell>
          <table:table-cell table:style-name="ce4" office:value-type="float" office:value="17370" calcext:value-type="float">
            <text:p>17,37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9" calcext:value-type="float">
            <text:p>3,279</text:p>
          </table:table-cell>
          <table:table-cell table:style-name="ce4" office:value-type="float" office:value="3270" calcext:value-type="float">
            <text:p>3,2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2" calcext:value-type="float">
            <text:p>2,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92" calcext:value-type="float">
            <text:p>2,2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2" calcext:value-type="float">
            <text:p>6,162</text:p>
          </table:table-cell>
          <table:table-cell table:style-name="ce4" office:value-type="float" office:value="6156" calcext:value-type="float">
            <text:p>6,15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55" calcext:value-type="float">
            <text:p>3,0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20" calcext:value-type="float">
            <text:p>49,020</text:p>
          </table:table-cell>
          <table:table-cell table:style-name="ce4" office:value-type="float" office:value="48865" calcext:value-type="float">
            <text:p>48,865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56" calcext:value-type="float">
            <text:p>25,656</text:p>
          </table:table-cell>
          <table:table-cell table:style-name="ce4" office:value-type="float" office:value="25592" calcext:value-type="float">
            <text:p>25,59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64" calcext:value-type="float">
            <text:p>23,364</text:p>
          </table:table-cell>
          <table:table-cell table:style-name="ce4" office:value-type="float" office:value="23273" calcext:value-type="float">
            <text:p>23,27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6" calcext:value-type="float">
            <text:p>1,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2" calcext:value-type="float">
            <text:p>1,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2" calcext:value-type="float">
            <text:p>1,3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5" calcext:value-type="float">
            <text:p>4,325</text:p>
          </table:table-cell>
          <table:table-cell table:style-name="ce4" office:value-type="float" office:value="4316" calcext:value-type="float">
            <text:p>4,3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2" calcext:value-type="float">
            <text:p>2,20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6" calcext:value-type="float">
            <text:p>1,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6" calcext:value-type="float">
            <text:p>1,55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63" calcext:value-type="float">
            <text:p>39,063</text:p>
          </table:table-cell>
          <table:table-cell table:style-name="ce4" office:value-type="float" office:value="38889" calcext:value-type="float">
            <text:p>38,889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51" calcext:value-type="float">
            <text:p>20,251</text:p>
          </table:table-cell>
          <table:table-cell table:style-name="ce4" office:value-type="float" office:value="20174" calcext:value-type="float">
            <text:p>20,17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12" calcext:value-type="float">
            <text:p>18,812</text:p>
          </table:table-cell>
          <table:table-cell table:style-name="ce4" office:value-type="float" office:value="18715" calcext:value-type="float">
            <text:p>18,71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19" calcext:value-type="float">
            <text:p>1,21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6" calcext:value-type="float">
            <text:p>4,776</text:p>
          </table:table-cell>
          <table:table-cell table:style-name="ce4" office:value-type="float" office:value="4760" calcext:value-type="float">
            <text:p>4,7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5" calcext:value-type="float">
            <text:p>5,495</text:p>
          </table:table-cell>
          <table:table-cell table:style-name="ce4" office:value-type="float" office:value="5485" calcext:value-type="float">
            <text:p>5,48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4" calcext:value-type="float">
            <text:p>3,774</text:p>
          </table:table-cell>
          <table:table-cell table:style-name="ce4" office:value-type="float" office:value="3763" calcext:value-type="float">
            <text:p>3,7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22" calcext:value-type="float">
            <text:p>46,122</text:p>
          </table:table-cell>
          <table:table-cell table:style-name="ce4" office:value-type="float" office:value="45600" calcext:value-type="float">
            <text:p>45,600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00" calcext:value-type="float">
            <text:p>23,800</text:p>
          </table:table-cell>
          <table:table-cell table:style-name="ce4" office:value-type="float" office:value="23532" calcext:value-type="float">
            <text:p>23,532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22" calcext:value-type="float">
            <text:p>22,322</text:p>
          </table:table-cell>
          <table:table-cell table:style-name="ce4" office:value-type="float" office:value="22068" calcext:value-type="float">
            <text:p>22,068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4" calcext:value-type="float">
            <text:p>5,294</text:p>
          </table:table-cell>
          <table:table-cell table:style-name="ce4" office:value-type="float" office:value="5197" calcext:value-type="float">
            <text:p>5,19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0" calcext:value-type="float">
            <text:p>3,920</text:p>
          </table:table-cell>
          <table:table-cell table:style-name="ce4" office:value-type="float" office:value="3908" calcext:value-type="float">
            <text:p>3,9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32" calcext:value-type="float">
            <text:p>6,032</text:p>
          </table:table-cell>
          <table:table-cell table:style-name="ce4" office:value-type="float" office:value="5999" calcext:value-type="float">
            <text:p>5,99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090" calcext:value-type="float">
            <text:p>3,09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4" calcext:value-type="float">
            <text:p>1,91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2" calcext:value-type="float">
            <text:p>1,2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9" calcext:value-type="float">
            <text:p>4,139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05" calcext:value-type="float">
            <text:p>24,905</text:p>
          </table:table-cell>
          <table:table-cell table:style-name="ce4" office:value-type="float" office:value="24856" calcext:value-type="float">
            <text:p>24,85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8" calcext:value-type="float">
            <text:p>13,218</text:p>
          </table:table-cell>
          <table:table-cell table:style-name="ce4" office:value-type="float" office:value="13202" calcext:value-type="float">
            <text:p>13,20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7" calcext:value-type="float">
            <text:p>11,687</text:p>
          </table:table-cell>
          <table:table-cell table:style-name="ce4" office:value-type="float" office:value="11654" calcext:value-type="float">
            <text:p>11,65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3" calcext:value-type="float">
            <text:p>1,6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915" calcext:value-type="float">
            <text:p>2,91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6" calcext:value-type="float">
            <text:p>1,5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9" calcext:value-type="float">
            <text:p>1,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40" calcext:value-type="float">
            <text:p>36,540</text:p>
          </table:table-cell>
          <table:table-cell table:style-name="ce4" office:value-type="float" office:value="36433" calcext:value-type="float">
            <text:p>36,43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8" calcext:value-type="float">
            <text:p>19,048</text:p>
          </table:table-cell>
          <table:table-cell table:style-name="ce4" office:value-type="float" office:value="18998" calcext:value-type="float">
            <text:p>18,99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2" calcext:value-type="float">
            <text:p>17,492</text:p>
          </table:table-cell>
          <table:table-cell table:style-name="ce4" office:value-type="float" office:value="17435" calcext:value-type="float">
            <text:p>17,43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5" calcext:value-type="float">
            <text:p>3,435</text:p>
          </table:table-cell>
          <table:table-cell table:style-name="ce4" office:value-type="float" office:value="3418" calcext:value-type="float">
            <text:p>3,418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3" calcext:value-type="float">
            <text:p>1,78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35" calcext:value-type="float">
            <text:p>1,63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6" calcext:value-type="float">
            <text:p>1,74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6" calcext:value-type="float">
            <text:p>1,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90" calcext:value-type="float">
            <text:p>2,3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7" calcext:value-type="float">
            <text:p>1,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4" calcext:value-type="float">
            <text:p>1,5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04" calcext:value-type="float">
            <text:p>34,404</text:p>
          </table:table-cell>
          <table:table-cell table:style-name="ce4" office:value-type="float" office:value="34282" calcext:value-type="float">
            <text:p>34,28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37" calcext:value-type="float">
            <text:p>18,037</text:p>
          </table:table-cell>
          <table:table-cell table:style-name="ce4" office:value-type="float" office:value="17992" calcext:value-type="float">
            <text:p>17,99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67" calcext:value-type="float">
            <text:p>16,367</text:p>
          </table:table-cell>
          <table:table-cell table:style-name="ce4" office:value-type="float" office:value="16290" calcext:value-type="float">
            <text:p>16,29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0" calcext:value-type="float">
            <text:p>1,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6" calcext:value-type="float">
            <text:p>1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3" calcext:value-type="float">
            <text:p>1,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7" calcext:value-type="float">
            <text:p>2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30" calcext:value-type="float">
            <text:p>35,230</text:p>
          </table:table-cell>
          <table:table-cell table:style-name="ce4" office:value-type="float" office:value="35128" calcext:value-type="float">
            <text:p>35,12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79" calcext:value-type="float">
            <text:p>18,279</text:p>
          </table:table-cell>
          <table:table-cell table:style-name="ce4" office:value-type="float" office:value="18235" calcext:value-type="float">
            <text:p>18,23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51" calcext:value-type="float">
            <text:p>16,951</text:p>
          </table:table-cell>
          <table:table-cell table:style-name="ce4" office:value-type="float" office:value="16893" calcext:value-type="float">
            <text:p>16,89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06" calcext:value-type="float">
            <text:p>39,406</text:p>
          </table:table-cell>
          <table:table-cell table:style-name="ce4" office:value-type="float" office:value="39327" calcext:value-type="float">
            <text:p>39,32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45" calcext:value-type="float">
            <text:p>20,445</text:p>
          </table:table-cell>
          <table:table-cell table:style-name="ce4" office:value-type="float" office:value="20416" calcext:value-type="float">
            <text:p>20,4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61" calcext:value-type="float">
            <text:p>18,961</text:p>
          </table:table-cell>
          <table:table-cell table:style-name="ce4" office:value-type="float" office:value="18911" calcext:value-type="float">
            <text:p>18,91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4" calcext:value-type="float">
            <text:p>1,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2" calcext:value-type="float">
            <text:p>1,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6" calcext:value-type="float">
            <text:p>1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832" calcext:value-type="float">
            <text:p>44,832</text:p>
          </table:table-cell>
          <table:table-cell table:style-name="ce4" office:value-type="float" office:value="44764" calcext:value-type="float">
            <text:p>44,76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080" calcext:value-type="float">
            <text:p>23,080</text:p>
          </table:table-cell>
          <table:table-cell table:style-name="ce4" office:value-type="float" office:value="23057" calcext:value-type="float">
            <text:p>23,05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52" calcext:value-type="float">
            <text:p>21,752</text:p>
          </table:table-cell>
          <table:table-cell table:style-name="ce4" office:value-type="float" office:value="21707" calcext:value-type="float">
            <text:p>21,70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0" calcext:value-type="float">
            <text:p>1,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19" calcext:value-type="float">
            <text:p>2,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5" calcext:value-type="float">
            <text:p>3,455</text:p>
          </table:table-cell>
          <table:table-cell table:style-name="ce4" office:value-type="float" office:value="3449" calcext:value-type="float">
            <text:p>3,4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5" calcext:value-type="float">
            <text:p>1,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9" calcext:value-type="float">
            <text:p>5,519</text:p>
          </table:table-cell>
          <table:table-cell table:style-name="ce4" office:value-type="float" office:value="5509" calcext:value-type="float">
            <text:p>5,5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9" calcext:value-type="float">
            <text:p>2,8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8" calcext:value-type="float">
            <text:p>1,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0" calcext:value-type="float">
            <text:p>1,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9" calcext:value-type="float">
            <text:p>1,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5" calcext:value-type="float">
            <text:p>16,625</text:p>
          </table:table-cell>
          <table:table-cell table:style-name="ce4" office:value-type="float" office:value="16575" calcext:value-type="float">
            <text:p>16,57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8" calcext:value-type="float">
            <text:p>8,738</text:p>
          </table:table-cell>
          <table:table-cell table:style-name="ce4" office:value-type="float" office:value="8720" calcext:value-type="float">
            <text:p>8,7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7" calcext:value-type="float">
            <text:p>7,887</text:p>
          </table:table-cell>
          <table:table-cell table:style-name="ce4" office:value-type="float" office:value="7855" calcext:value-type="float">
            <text:p>7,85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3" calcext:value-type="float">
            <text:p>1,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0" calcext:value-type="float">
            <text:p>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49" calcext:value-type="float">
            <text:p>28,749</text:p>
          </table:table-cell>
          <table:table-cell table:style-name="ce4" office:value-type="float" office:value="28711" calcext:value-type="float">
            <text:p>28,7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8" calcext:value-type="float">
            <text:p>15,008</text:p>
          </table:table-cell>
          <table:table-cell table:style-name="ce4" office:value-type="float" office:value="14994" calcext:value-type="float">
            <text:p>14,99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1" calcext:value-type="float">
            <text:p>13,741</text:p>
          </table:table-cell>
          <table:table-cell table:style-name="ce4" office:value-type="float" office:value="13717" calcext:value-type="float">
            <text:p>13,7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" calcext:value-type="float">
            <text:p>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9" calcext:value-type="float">
            <text:p>1,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7" calcext:value-type="float">
            <text:p>1,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8" calcext:value-type="float">
            <text:p>89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35" calcext:value-type="float">
            <text:p>31,835</text:p>
          </table:table-cell>
          <table:table-cell table:style-name="ce4" office:value-type="float" office:value="31801" calcext:value-type="float">
            <text:p>31,80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25" calcext:value-type="float">
            <text:p>16,625</text:p>
          </table:table-cell>
          <table:table-cell table:style-name="ce4" office:value-type="float" office:value="16614" calcext:value-type="float">
            <text:p>16,6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0" calcext:value-type="float">
            <text:p>15,210</text:p>
          </table:table-cell>
          <table:table-cell table:style-name="ce4" office:value-type="float" office:value="15187" calcext:value-type="float">
            <text:p>15,18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50" calcext:value-type="float">
            <text:p>1,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80" calcext:value-type="float">
            <text:p>2,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9" calcext:value-type="float">
            <text:p>1,9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0" calcext:value-type="float">
            <text:p>4,120</text:p>
          </table:table-cell>
          <table:table-cell table:style-name="ce4" office:value-type="float" office:value="4110" calcext:value-type="float">
            <text:p>4,1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0" calcext:value-type="float">
            <text:p>1,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6" calcext:value-type="float">
            <text:p>1,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9" calcext:value-type="float">
            <text:p>2,8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5" calcext:value-type="float">
            <text:p>1,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4" calcext:value-type="float">
            <text:p>1,3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36" calcext:value-type="float">
            <text:p>36,336</text:p>
          </table:table-cell>
          <table:table-cell table:style-name="ce4" office:value-type="float" office:value="35992" calcext:value-type="float">
            <text:p>35,992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82" calcext:value-type="float">
            <text:p>19,282</text:p>
          </table:table-cell>
          <table:table-cell table:style-name="ce4" office:value-type="float" office:value="19120" calcext:value-type="float">
            <text:p>19,12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4" calcext:value-type="float">
            <text:p>17,054</text:p>
          </table:table-cell>
          <table:table-cell table:style-name="ce4" office:value-type="float" office:value="16872" calcext:value-type="float">
            <text:p>16,872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2" calcext:value-type="float">
            <text:p>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5" calcext:value-type="float">
            <text:p>1,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58" calcext:value-type="float">
            <text:p>1,75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4" calcext:value-type="float">
            <text:p>9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0" calcext:value-type="float">
            <text:p>1,6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9" calcext:value-type="float">
            <text:p>19,079</text:p>
          </table:table-cell>
          <table:table-cell table:style-name="ce4" office:value-type="float" office:value="19048" calcext:value-type="float">
            <text:p>19,04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3" calcext:value-type="float">
            <text:p>10,373</text:p>
          </table:table-cell>
          <table:table-cell table:style-name="ce4" office:value-type="float" office:value="10364" calcext:value-type="float">
            <text:p>10,3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6" calcext:value-type="float">
            <text:p>8,706</text:p>
          </table:table-cell>
          <table:table-cell table:style-name="ce4" office:value-type="float" office:value="8684" calcext:value-type="float">
            <text:p>8,68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8" calcext:value-type="float">
            <text:p>1,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2" calcext:value-type="float">
            <text:p>1,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3" calcext:value-type="float">
            <text:p>1,3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40" calcext:value-type="float">
            <text:p>1,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9" calcext:value-type="float">
            <text:p>16,549</text:p>
          </table:table-cell>
          <table:table-cell table:style-name="ce4" office:value-type="float" office:value="16512" calcext:value-type="float">
            <text:p>16,5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7" calcext:value-type="float">
            <text:p>8,697</text:p>
          </table:table-cell>
          <table:table-cell table:style-name="ce4" office:value-type="float" office:value="8684" calcext:value-type="float">
            <text:p>8,6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2" calcext:value-type="float">
            <text:p>7,852</text:p>
          </table:table-cell>
          <table:table-cell table:style-name="ce4" office:value-type="float" office:value="7828" calcext:value-type="float">
            <text:p>7,8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3" calcext:value-type="float">
            <text:p>2,0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9" calcext:value-type="float">
            <text:p>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3" calcext:value-type="float">
            <text:p>31,633</text:p>
          </table:table-cell>
          <table:table-cell table:style-name="ce4" office:value-type="float" office:value="31563" calcext:value-type="float">
            <text:p>31,56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4" calcext:value-type="float">
            <text:p>16,674</text:p>
          </table:table-cell>
          <table:table-cell table:style-name="ce4" office:value-type="float" office:value="16642" calcext:value-type="float">
            <text:p>16,64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9" calcext:value-type="float">
            <text:p>14,959</text:p>
          </table:table-cell>
          <table:table-cell table:style-name="ce4" office:value-type="float" office:value="14921" calcext:value-type="float">
            <text:p>14,9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6" calcext:value-type="float">
            <text:p>1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2" calcext:value-type="float">
            <text:p>1,8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60" calcext:value-type="float">
            <text:p>1,2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24" calcext:value-type="float">
            <text:p>2,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9" calcext:value-type="float">
            <text:p>1,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4" calcext:value-type="float">
            <text:p>2,0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1" calcext:value-type="float">
            <text:p>1,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63" calcext:value-type="float">
            <text:p>2,2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2" calcext:value-type="float">
            <text:p>1,7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60604007" style:display-name="PageStyle_RCPGC170A0606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1:59:32</meta:creation-date>
    <dc:creator>chcg</dc:creator>
    <dc:date>2017-03-16T11:59:32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