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90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90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9年05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7" table:number-rows-spanned="1">
            <text:p>彰化縣各鄉鎮市村里結婚人數按新郎新娘雙方原屬國籍（地區）分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55" calcext:value-type="float">
            <text:p>655</text:p>
          </table:table-cell>
          <table:table-cell table:number-columns-repeated="2" table:style-name="ce2" office:value-type="float" office:value="649" calcext:value-type="float">
            <text:p>6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55" calcext:value-type="float">
            <text:p>655</text:p>
          </table:table-cell>
          <table:table-cell table:number-columns-repeated="2" table:style-name="ce2" office:value-type="float" office:value="591" calcext:value-type="float">
            <text:p>5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2" table:style-name="ce2" office:value-type="float" office:value="110" calcext:value-type="float">
            <text:p>1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2" table:style-name="ce2"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51" calcext:value-type="float">
            <text:p>5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3" calcext:value-type="float">
            <text:p>7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68" calcext:value-type="float">
            <text:p>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05" style:display-name="PageStyle_099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47:06</meta:creation-date>
    <dc:creator>ASUS</dc:creator>
    <dc:date>2010-11-17T23:32:02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