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651" calcext:value-type="float">
            <text:p>6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1" calcext:value-type="float">
            <text:p>661</text:p>
          </table:table-cell>
          <table:table-cell table:number-columns-repeated="2" table:style-name="ce2" office:value-type="float" office:value="597" calcext:value-type="float">
            <text:p>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22" calcext:value-type="float">
            <text:p>1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8" calcext:value-type="float">
            <text:p>4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4" style:display-name="PageStyle_099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6:47</meta:creation-date>
    <dc:creator>ASUS</dc:creator>
    <dc:date>2010-11-17T23:31:03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