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9年04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188" calcext:value-type="float">
            <text:p>1,311,188</text:p>
          </table:table-cell>
          <table:table-cell table:style-name="ce4" office:value-type="float" office:value="1306411" calcext:value-type="float">
            <text:p>1,306,411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349" calcext:value-type="float">
            <text:p>2,3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517" calcext:value-type="float">
            <text:p>673,517</text:p>
          </table:table-cell>
          <table:table-cell table:style-name="ce4" office:value-type="float" office:value="671412" calcext:value-type="float">
            <text:p>671,412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671" calcext:value-type="float">
            <text:p>637,671</text:p>
          </table:table-cell>
          <table:table-cell table:style-name="ce4" office:value-type="float" office:value="634999" calcext:value-type="float">
            <text:p>634,999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01" calcext:value-type="float">
            <text:p>237,101</text:p>
          </table:table-cell>
          <table:table-cell table:style-name="ce4" office:value-type="float" office:value="236063" calcext:value-type="float">
            <text:p>236,06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19" calcext:value-type="float">
            <text:p>118,219</text:p>
          </table:table-cell>
          <table:table-cell table:style-name="ce4" office:value-type="float" office:value="117748" calcext:value-type="float">
            <text:p>117,748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82" calcext:value-type="float">
            <text:p>118,882</text:p>
          </table:table-cell>
          <table:table-cell table:style-name="ce4" office:value-type="float" office:value="118315" calcext:value-type="float">
            <text:p>118,315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0" calcext:value-type="float">
            <text:p>5,930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1" calcext:value-type="float">
            <text:p>2,94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7" calcext:value-type="float">
            <text:p>5,337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3" calcext:value-type="float">
            <text:p>2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9" calcext:value-type="float">
            <text:p>3,2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1" calcext:value-type="float">
            <text:p>9,981</text:p>
          </table:table-cell>
          <table:table-cell table:style-name="ce4" office:value-type="float" office:value="9951" calcext:value-type="float">
            <text:p>9,9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4932" calcext:value-type="float">
            <text:p>4,9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0" calcext:value-type="float">
            <text:p>6,000</text:p>
          </table:table-cell>
          <table:table-cell table:style-name="ce4" office:value-type="float" office:value="5983" calcext:value-type="float">
            <text:p>5,9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3" calcext:value-type="float">
            <text:p>9,413</text:p>
          </table:table-cell>
          <table:table-cell table:style-name="ce4" office:value-type="float" office:value="9361" calcext:value-type="float">
            <text:p>9,36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2" calcext:value-type="float">
            <text:p>4,632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1" calcext:value-type="float">
            <text:p>9,321</text:p>
          </table:table-cell>
          <table:table-cell table:style-name="ce4" office:value-type="float" office:value="9315" calcext:value-type="float">
            <text:p>9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4568" calcext:value-type="float">
            <text:p>4,5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1" calcext:value-type="float">
            <text:p>6,531</text:p>
          </table:table-cell>
          <table:table-cell table:style-name="ce4" office:value-type="float" office:value="6501" calcext:value-type="float">
            <text:p>6,5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5" calcext:value-type="float">
            <text:p>2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3" calcext:value-type="float">
            <text:p>6,033</text:p>
          </table:table-cell>
          <table:table-cell table:style-name="ce4" office:value-type="float" office:value="6028" calcext:value-type="float">
            <text:p>6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0" calcext:value-type="float">
            <text:p>3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0" calcext:value-type="float">
            <text:p>8,310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93" calcext:value-type="float">
            <text:p>85,393</text:p>
          </table:table-cell>
          <table:table-cell table:style-name="ce4" office:value-type="float" office:value="84945" calcext:value-type="float">
            <text:p>84,94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4" calcext:value-type="float">
            <text:p>43,804</text:p>
          </table:table-cell>
          <table:table-cell table:style-name="ce4" office:value-type="float" office:value="43580" calcext:value-type="float">
            <text:p>43,58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9" calcext:value-type="float">
            <text:p>41,589</text:p>
          </table:table-cell>
          <table:table-cell table:style-name="ce4" office:value-type="float" office:value="41365" calcext:value-type="float">
            <text:p>41,36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4" calcext:value-type="float">
            <text:p>5,384</text:p>
          </table:table-cell>
          <table:table-cell table:style-name="ce4" office:value-type="float" office:value="5370" calcext:value-type="float">
            <text:p>5,3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3" calcext:value-type="float">
            <text:p>8,743</text:p>
          </table:table-cell>
          <table:table-cell table:style-name="ce4" office:value-type="float" office:value="8713" calcext:value-type="float">
            <text:p>8,7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5019" calcext:value-type="float">
            <text:p>5,019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5" calcext:value-type="float">
            <text:p>2,43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23" calcext:value-type="float">
            <text:p>89,623</text:p>
          </table:table-cell>
          <table:table-cell table:style-name="ce4" office:value-type="float" office:value="89161" calcext:value-type="float">
            <text:p>89,16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17" calcext:value-type="float">
            <text:p>46,017</text:p>
          </table:table-cell>
          <table:table-cell table:style-name="ce4" office:value-type="float" office:value="45814" calcext:value-type="float">
            <text:p>45,81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06" calcext:value-type="float">
            <text:p>43,606</text:p>
          </table:table-cell>
          <table:table-cell table:style-name="ce4" office:value-type="float" office:value="43347" calcext:value-type="float">
            <text:p>43,34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6011" calcext:value-type="float">
            <text:p>6,0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6" calcext:value-type="float">
            <text:p>3,16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9" calcext:value-type="float">
            <text:p>6,749</text:p>
          </table:table-cell>
          <table:table-cell table:style-name="ce4" office:value-type="float" office:value="6725" calcext:value-type="float">
            <text:p>6,7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4" calcext:value-type="float">
            <text:p>2,5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6" calcext:value-type="float">
            <text:p>33,626</text:p>
          </table:table-cell>
          <table:table-cell table:style-name="ce4" office:value-type="float" office:value="33548" calcext:value-type="float">
            <text:p>33,54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8" calcext:value-type="float">
            <text:p>17,048</text:p>
          </table:table-cell>
          <table:table-cell table:style-name="ce4" office:value-type="float" office:value="17016" calcext:value-type="float">
            <text:p>17,0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8" calcext:value-type="float">
            <text:p>16,578</text:p>
          </table:table-cell>
          <table:table-cell table:style-name="ce4" office:value-type="float" office:value="16532" calcext:value-type="float">
            <text:p>16,5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2" calcext:value-type="float">
            <text:p>2,2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4" calcext:value-type="float">
            <text:p>5,924</text:p>
          </table:table-cell>
          <table:table-cell table:style-name="ce4" office:value-type="float" office:value="5914" calcext:value-type="float">
            <text:p>5,9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20" calcext:value-type="float">
            <text:p>126,020</text:p>
          </table:table-cell>
          <table:table-cell table:style-name="ce4" office:value-type="float" office:value="125756" calcext:value-type="float">
            <text:p>125,75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82" calcext:value-type="float">
            <text:p>63,382</text:p>
          </table:table-cell>
          <table:table-cell table:style-name="ce4" office:value-type="float" office:value="63289" calcext:value-type="float">
            <text:p>63,28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38" calcext:value-type="float">
            <text:p>62,638</text:p>
          </table:table-cell>
          <table:table-cell table:style-name="ce4" office:value-type="float" office:value="62467" calcext:value-type="float">
            <text:p>62,46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9" calcext:value-type="float">
            <text:p>8,009</text:p>
          </table:table-cell>
          <table:table-cell table:style-name="ce4" office:value-type="float" office:value="8005" calcext:value-type="float">
            <text:p>8,0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3" calcext:value-type="float">
            <text:p>1,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0" calcext:value-type="float">
            <text:p>2,7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5" calcext:value-type="float">
            <text:p>3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9" calcext:value-type="float">
            <text:p>1,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5584" calcext:value-type="float">
            <text:p>5,58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5" calcext:value-type="float">
            <text:p>2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2" calcext:value-type="float">
            <text:p>2,7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93" calcext:value-type="float">
            <text:p>56,393</text:p>
          </table:table-cell>
          <table:table-cell table:style-name="ce4" office:value-type="float" office:value="56276" calcext:value-type="float">
            <text:p>56,27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6" calcext:value-type="float">
            <text:p>28,836</text:p>
          </table:table-cell>
          <table:table-cell table:style-name="ce4" office:value-type="float" office:value="28783" calcext:value-type="float">
            <text:p>28,7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57" calcext:value-type="float">
            <text:p>27,557</text:p>
          </table:table-cell>
          <table:table-cell table:style-name="ce4" office:value-type="float" office:value="27493" calcext:value-type="float">
            <text:p>27,49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4" calcext:value-type="float">
            <text:p>2,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2" calcext:value-type="float">
            <text:p>1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1" calcext:value-type="float">
            <text:p>2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39" calcext:value-type="float">
            <text:p>3,6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20" calcext:value-type="float">
            <text:p>2,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5590" calcext:value-type="float">
            <text:p>5,5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25" calcext:value-type="float">
            <text:p>44,325</text:p>
          </table:table-cell>
          <table:table-cell table:style-name="ce4" office:value-type="float" office:value="44214" calcext:value-type="float">
            <text:p>44,2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78" calcext:value-type="float">
            <text:p>23,078</text:p>
          </table:table-cell>
          <table:table-cell table:style-name="ce4" office:value-type="float" office:value="23030" calcext:value-type="float">
            <text:p>23,0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7" calcext:value-type="float">
            <text:p>21,247</text:p>
          </table:table-cell>
          <table:table-cell table:style-name="ce4" office:value-type="float" office:value="21184" calcext:value-type="float">
            <text:p>21,1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66" calcext:value-type="float">
            <text:p>2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2" calcext:value-type="float">
            <text:p>5,272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7" calcext:value-type="float">
            <text:p>2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20" calcext:value-type="float">
            <text:p>54,320</text:p>
          </table:table-cell>
          <table:table-cell table:style-name="ce4" office:value-type="float" office:value="54178" calcext:value-type="float">
            <text:p>54,17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9" calcext:value-type="float">
            <text:p>28,029</text:p>
          </table:table-cell>
          <table:table-cell table:style-name="ce4" office:value-type="float" office:value="27974" calcext:value-type="float">
            <text:p>27,9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1" calcext:value-type="float">
            <text:p>26,291</text:p>
          </table:table-cell>
          <table:table-cell table:style-name="ce4" office:value-type="float" office:value="26204" calcext:value-type="float">
            <text:p>26,2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4" calcext:value-type="float">
            <text:p>17,124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9" calcext:value-type="float">
            <text:p>8,799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5" calcext:value-type="float">
            <text:p>8,325</text:p>
          </table:table-cell>
          <table:table-cell table:style-name="ce4" office:value-type="float" office:value="8297" calcext:value-type="float">
            <text:p>8,2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8" calcext:value-type="float">
            <text:p>35,968</text:p>
          </table:table-cell>
          <table:table-cell table:style-name="ce4" office:value-type="float" office:value="35868" calcext:value-type="float">
            <text:p>35,86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5" calcext:value-type="float">
            <text:p>18,525</text:p>
          </table:table-cell>
          <table:table-cell table:style-name="ce4" office:value-type="float" office:value="18478" calcext:value-type="float">
            <text:p>18,4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3" calcext:value-type="float">
            <text:p>17,443</text:p>
          </table:table-cell>
          <table:table-cell table:style-name="ce4" office:value-type="float" office:value="17390" calcext:value-type="float">
            <text:p>17,39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3" calcext:value-type="float">
            <text:p>2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66" calcext:value-type="float">
            <text:p>49,066</text:p>
          </table:table-cell>
          <table:table-cell table:style-name="ce4" office:value-type="float" office:value="48914" calcext:value-type="float">
            <text:p>48,91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0" calcext:value-type="float">
            <text:p>25,670</text:p>
          </table:table-cell>
          <table:table-cell table:style-name="ce4" office:value-type="float" office:value="25608" calcext:value-type="float">
            <text:p>25,60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96" calcext:value-type="float">
            <text:p>23,396</text:p>
          </table:table-cell>
          <table:table-cell table:style-name="ce4" office:value-type="float" office:value="23306" calcext:value-type="float">
            <text:p>23,30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69" calcext:value-type="float">
            <text:p>2,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8" calcext:value-type="float">
            <text:p>39,078</text:p>
          </table:table-cell>
          <table:table-cell table:style-name="ce4" office:value-type="float" office:value="38904" calcext:value-type="float">
            <text:p>38,90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0" calcext:value-type="float">
            <text:p>20,280</text:p>
          </table:table-cell>
          <table:table-cell table:style-name="ce4" office:value-type="float" office:value="20203" calcext:value-type="float">
            <text:p>20,2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8" calcext:value-type="float">
            <text:p>18,798</text:p>
          </table:table-cell>
          <table:table-cell table:style-name="ce4" office:value-type="float" office:value="18701" calcext:value-type="float">
            <text:p>18,70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4" calcext:value-type="float">
            <text:p>46,154</text:p>
          </table:table-cell>
          <table:table-cell table:style-name="ce4" office:value-type="float" office:value="45642" calcext:value-type="float">
            <text:p>45,64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5" calcext:value-type="float">
            <text:p>23,825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9" calcext:value-type="float">
            <text:p>22,329</text:p>
          </table:table-cell>
          <table:table-cell table:style-name="ce4" office:value-type="float" office:value="22078" calcext:value-type="float">
            <text:p>22,07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3" calcext:value-type="float">
            <text:p>6,033</text:p>
          </table:table-cell>
          <table:table-cell table:style-name="ce4" office:value-type="float" office:value="6002" calcext:value-type="float">
            <text:p>6,0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8" calcext:value-type="float">
            <text:p>3,08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2" calcext:value-type="float">
            <text:p>24,932</text:p>
          </table:table-cell>
          <table:table-cell table:style-name="ce4" office:value-type="float" office:value="24882" calcext:value-type="float">
            <text:p>24,88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0" calcext:value-type="float">
            <text:p>13,240</text:p>
          </table:table-cell>
          <table:table-cell table:style-name="ce4" office:value-type="float" office:value="13224" calcext:value-type="float">
            <text:p>13,2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2" calcext:value-type="float">
            <text:p>11,692</text:p>
          </table:table-cell>
          <table:table-cell table:style-name="ce4" office:value-type="float" office:value="11658" calcext:value-type="float">
            <text:p>11,6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5" calcext:value-type="float">
            <text:p>36,575</text:p>
          </table:table-cell>
          <table:table-cell table:style-name="ce4" office:value-type="float" office:value="36472" calcext:value-type="float">
            <text:p>36,47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5" calcext:value-type="float">
            <text:p>19,065</text:p>
          </table:table-cell>
          <table:table-cell table:style-name="ce4" office:value-type="float" office:value="19017" calcext:value-type="float">
            <text:p>19,0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0" calcext:value-type="float">
            <text:p>17,510</text:p>
          </table:table-cell>
          <table:table-cell table:style-name="ce4" office:value-type="float" office:value="17455" calcext:value-type="float">
            <text:p>17,4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5" calcext:value-type="float">
            <text:p>1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9" calcext:value-type="float">
            <text:p>2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5" calcext:value-type="float">
            <text:p>34,435</text:p>
          </table:table-cell>
          <table:table-cell table:style-name="ce4" office:value-type="float" office:value="34313" calcext:value-type="float">
            <text:p>34,3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2" calcext:value-type="float">
            <text:p>18,062</text:p>
          </table:table-cell>
          <table:table-cell table:style-name="ce4" office:value-type="float" office:value="18017" calcext:value-type="float">
            <text:p>18,0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3" calcext:value-type="float">
            <text:p>16,373</text:p>
          </table:table-cell>
          <table:table-cell table:style-name="ce4" office:value-type="float" office:value="16296" calcext:value-type="float">
            <text:p>16,2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0" calcext:value-type="float">
            <text:p>1,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5" calcext:value-type="float">
            <text:p>35,285</text:p>
          </table:table-cell>
          <table:table-cell table:style-name="ce4" office:value-type="float" office:value="35184" calcext:value-type="float">
            <text:p>35,18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2" calcext:value-type="float">
            <text:p>18,302</text:p>
          </table:table-cell>
          <table:table-cell table:style-name="ce4" office:value-type="float" office:value="18260" calcext:value-type="float">
            <text:p>18,2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3" calcext:value-type="float">
            <text:p>16,983</text:p>
          </table:table-cell>
          <table:table-cell table:style-name="ce4" office:value-type="float" office:value="16924" calcext:value-type="float">
            <text:p>16,9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0" calcext:value-type="float">
            <text:p>39,460</text:p>
          </table:table-cell>
          <table:table-cell table:style-name="ce4" office:value-type="float" office:value="39381" calcext:value-type="float">
            <text:p>39,3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74" calcext:value-type="float">
            <text:p>20,474</text:p>
          </table:table-cell>
          <table:table-cell table:style-name="ce4" office:value-type="float" office:value="20446" calcext:value-type="float">
            <text:p>20,4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6" calcext:value-type="float">
            <text:p>18,986</text:p>
          </table:table-cell>
          <table:table-cell table:style-name="ce4" office:value-type="float" office:value="18935" calcext:value-type="float">
            <text:p>18,9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35" calcext:value-type="float">
            <text:p>44,935</text:p>
          </table:table-cell>
          <table:table-cell table:style-name="ce4" office:value-type="float" office:value="44865" calcext:value-type="float">
            <text:p>44,8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41" calcext:value-type="float">
            <text:p>23,141</text:p>
          </table:table-cell>
          <table:table-cell table:style-name="ce4" office:value-type="float" office:value="23118" calcext:value-type="float">
            <text:p>23,1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4" calcext:value-type="float">
            <text:p>21,794</text:p>
          </table:table-cell>
          <table:table-cell table:style-name="ce4" office:value-type="float" office:value="21747" calcext:value-type="float">
            <text:p>21,7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4" calcext:value-type="float">
            <text:p>2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5" calcext:value-type="float">
            <text:p>5,535</text:p>
          </table:table-cell>
          <table:table-cell table:style-name="ce4" office:value-type="float" office:value="5525" calcext:value-type="float">
            <text:p>5,5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2" calcext:value-type="float">
            <text:p>1,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2" calcext:value-type="float">
            <text:p>16,722</text:p>
          </table:table-cell>
          <table:table-cell table:style-name="ce4" office:value-type="float" office:value="16671" calcext:value-type="float">
            <text:p>16,67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8" calcext:value-type="float">
            <text:p>8,778</text:p>
          </table:table-cell>
          <table:table-cell table:style-name="ce4" office:value-type="float" office:value="8759" calcext:value-type="float">
            <text:p>8,7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4" calcext:value-type="float">
            <text:p>7,944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7" calcext:value-type="float">
            <text:p>28,817</text:p>
          </table:table-cell>
          <table:table-cell table:style-name="ce4" office:value-type="float" office:value="28779" calcext:value-type="float">
            <text:p>28,7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5" calcext:value-type="float">
            <text:p>15,035</text:p>
          </table:table-cell>
          <table:table-cell table:style-name="ce4" office:value-type="float" office:value="15021" calcext:value-type="float">
            <text:p>15,0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2" calcext:value-type="float">
            <text:p>13,782</text:p>
          </table:table-cell>
          <table:table-cell table:style-name="ce4" office:value-type="float" office:value="13758" calcext:value-type="float">
            <text:p>13,7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2" calcext:value-type="float">
            <text:p>31,922</text:p>
          </table:table-cell>
          <table:table-cell table:style-name="ce4" office:value-type="float" office:value="31887" calcext:value-type="float">
            <text:p>31,8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5" calcext:value-type="float">
            <text:p>16,685</text:p>
          </table:table-cell>
          <table:table-cell table:style-name="ce4" office:value-type="float" office:value="16674" calcext:value-type="float">
            <text:p>16,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7" calcext:value-type="float">
            <text:p>15,237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5" calcext:value-type="float">
            <text:p>2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7" calcext:value-type="float">
            <text:p>36,417</text:p>
          </table:table-cell>
          <table:table-cell table:style-name="ce4" office:value-type="float" office:value="36073" calcext:value-type="float">
            <text:p>36,073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9" calcext:value-type="float">
            <text:p>19,339</text:p>
          </table:table-cell>
          <table:table-cell table:style-name="ce4" office:value-type="float" office:value="19178" calcext:value-type="float">
            <text:p>19,17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16895" calcext:value-type="float">
            <text:p>16,89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6" calcext:value-type="float">
            <text:p>1,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7" calcext:value-type="float">
            <text:p>19,167</text:p>
          </table:table-cell>
          <table:table-cell table:style-name="ce4" office:value-type="float" office:value="19134" calcext:value-type="float">
            <text:p>19,1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3" calcext:value-type="float">
            <text:p>10,423</text:p>
          </table:table-cell>
          <table:table-cell table:style-name="ce4" office:value-type="float" office:value="10414" calcext:value-type="float">
            <text:p>10,4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4" calcext:value-type="float">
            <text:p>8,744</text:p>
          </table:table-cell>
          <table:table-cell table:style-name="ce4" office:value-type="float" office:value="8720" calcext:value-type="float">
            <text:p>8,7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2" calcext:value-type="float">
            <text:p>16,592</text:p>
          </table:table-cell>
          <table:table-cell table:style-name="ce4" office:value-type="float" office:value="16555" calcext:value-type="float">
            <text:p>16,5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2" calcext:value-type="float">
            <text:p>8,732</text:p>
          </table:table-cell>
          <table:table-cell table:style-name="ce4" office:value-type="float" office:value="8719" calcext:value-type="float">
            <text:p>8,7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0" calcext:value-type="float">
            <text:p>7,860</text:p>
          </table:table-cell>
          <table:table-cell table:style-name="ce4" office:value-type="float" office:value="7836" calcext:value-type="float">
            <text:p>7,8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8" calcext:value-type="float">
            <text:p>31,738</text:p>
          </table:table-cell>
          <table:table-cell table:style-name="ce4" office:value-type="float" office:value="31668" calcext:value-type="float">
            <text:p>31,6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9" calcext:value-type="float">
            <text:p>16,729</text:p>
          </table:table-cell>
          <table:table-cell table:style-name="ce4" office:value-type="float" office:value="16697" calcext:value-type="float">
            <text:p>16,6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9" calcext:value-type="float">
            <text:p>15,009</text:p>
          </table:table-cell>
          <table:table-cell table:style-name="ce4" office:value-type="float" office:value="14971" calcext:value-type="float">
            <text:p>14,9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9" calcext:value-type="float">
            <text:p>2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50:37</meta:creation-date>
    <dc:creator>chcg</dc:creator>
    <dc:date>2017-03-16T11:50:3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