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303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303040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ce7"/>
        <table:table-column table:style-name="co4" table:number-columns-repeated="3" table:default-cell-style-name="ce7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style-name="ce2" table:number-columns-repeated="1017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中華民國99年03月底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701" calcext:value-type="float">
            <text:p>1,311,701</text:p>
          </table:table-cell>
          <table:table-cell table:style-name="ce4" office:value-type="float" office:value="1306924" calcext:value-type="float">
            <text:p>1,306,924</text:p>
          </table:table-cell>
          <table:table-cell table:style-name="ce4" office:value-type="float" office:value="4777" calcext:value-type="float">
            <text:p>4,777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347" calcext:value-type="float">
            <text:p>2,3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899" calcext:value-type="float">
            <text:p>673,899</text:p>
          </table:table-cell>
          <table:table-cell table:style-name="ce4" office:value-type="float" office:value="671795" calcext:value-type="float">
            <text:p>671,795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802" calcext:value-type="float">
            <text:p>637,802</text:p>
          </table:table-cell>
          <table:table-cell table:style-name="ce4" office:value-type="float" office:value="635129" calcext:value-type="float">
            <text:p>635,129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101" calcext:value-type="float">
            <text:p>237,101</text:p>
          </table:table-cell>
          <table:table-cell table:style-name="ce4" office:value-type="float" office:value="236063" calcext:value-type="float">
            <text:p>236,063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59" calcext:value-type="float">
            <text:p>118,259</text:p>
          </table:table-cell>
          <table:table-cell table:style-name="ce4" office:value-type="float" office:value="117789" calcext:value-type="float">
            <text:p>117,789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42" calcext:value-type="float">
            <text:p>118,842</text:p>
          </table:table-cell>
          <table:table-cell table:style-name="ce4" office:value-type="float" office:value="118274" calcext:value-type="float">
            <text:p>118,274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3" calcext:value-type="float">
            <text:p>5,903</text:p>
          </table:table-cell>
          <table:table-cell table:style-name="ce4" office:value-type="float" office:value="5882" calcext:value-type="float">
            <text:p>5,88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5" calcext:value-type="float">
            <text:p>3,925</text:p>
          </table:table-cell>
          <table:table-cell table:style-name="ce4" office:value-type="float" office:value="3904" calcext:value-type="float">
            <text:p>3,90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3" calcext:value-type="float">
            <text:p>5,183</text:p>
          </table:table-cell>
          <table:table-cell table:style-name="ce4" office:value-type="float" office:value="5140" calcext:value-type="float">
            <text:p>5,1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3520" calcext:value-type="float">
            <text:p>3,5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34" calcext:value-type="float">
            <text:p>2,934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0" calcext:value-type="float">
            <text:p>1,4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5" calcext:value-type="float">
            <text:p>5,285</text:p>
          </table:table-cell>
          <table:table-cell table:style-name="ce4" office:value-type="float" office:value="5144" calcext:value-type="float">
            <text:p>5,144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0" calcext:value-type="float">
            <text:p>5,140</text:p>
          </table:table-cell>
          <table:table-cell table:style-name="ce4" office:value-type="float" office:value="5122" calcext:value-type="float">
            <text:p>5,1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2" calcext:value-type="float">
            <text:p>1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4" calcext:value-type="float">
            <text:p>5,354</text:p>
          </table:table-cell>
          <table:table-cell table:style-name="ce4" office:value-type="float" office:value="5338" calcext:value-type="float">
            <text:p>5,3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8" calcext:value-type="float">
            <text:p>2,1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2" calcext:value-type="float">
            <text:p>3,752</text:p>
          </table:table-cell>
          <table:table-cell table:style-name="ce4" office:value-type="float" office:value="3747" calcext:value-type="float">
            <text:p>3,7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2" calcext:value-type="float">
            <text:p>1,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3" calcext:value-type="float">
            <text:p>4,393</text:p>
          </table:table-cell>
          <table:table-cell table:style-name="ce4" office:value-type="float" office:value="4377" calcext:value-type="float">
            <text:p>4,37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9" calcext:value-type="float">
            <text:p>2,0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0" calcext:value-type="float">
            <text:p>3,290</text:p>
          </table:table-cell>
          <table:table-cell table:style-name="ce4" office:value-type="float" office:value="3284" calcext:value-type="float">
            <text:p>3,28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0" calcext:value-type="float">
            <text:p>9,970</text:p>
          </table:table-cell>
          <table:table-cell table:style-name="ce4" office:value-type="float" office:value="9940" calcext:value-type="float">
            <text:p>9,94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0" calcext:value-type="float">
            <text:p>4,940</text:p>
          </table:table-cell>
          <table:table-cell table:style-name="ce4" office:value-type="float" office:value="4924" calcext:value-type="float">
            <text:p>4,9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0" calcext:value-type="float">
            <text:p>5,030</text:p>
          </table:table-cell>
          <table:table-cell table:style-name="ce4" office:value-type="float" office:value="5016" calcext:value-type="float">
            <text:p>5,0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4" calcext:value-type="float">
            <text:p>5,984</text:p>
          </table:table-cell>
          <table:table-cell table:style-name="ce4" office:value-type="float" office:value="5970" calcext:value-type="float">
            <text:p>5,9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7" calcext:value-type="float">
            <text:p>1,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4074" calcext:value-type="float">
            <text:p>4,07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0" calcext:value-type="float">
            <text:p>9,390</text:p>
          </table:table-cell>
          <table:table-cell table:style-name="ce4" office:value-type="float" office:value="9339" calcext:value-type="float">
            <text:p>9,33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5" calcext:value-type="float">
            <text:p>4,625</text:p>
          </table:table-cell>
          <table:table-cell table:style-name="ce4" office:value-type="float" office:value="4605" calcext:value-type="float">
            <text:p>4,60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5" calcext:value-type="float">
            <text:p>4,765</text:p>
          </table:table-cell>
          <table:table-cell table:style-name="ce4" office:value-type="float" office:value="4734" calcext:value-type="float">
            <text:p>4,7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5" calcext:value-type="float">
            <text:p>8,275</text:p>
          </table:table-cell>
          <table:table-cell table:style-name="ce4" office:value-type="float" office:value="8248" calcext:value-type="float">
            <text:p>8,24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43" calcext:value-type="float">
            <text:p>4,043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2" calcext:value-type="float">
            <text:p>4,232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0" calcext:value-type="float">
            <text:p>9,320</text:p>
          </table:table-cell>
          <table:table-cell table:style-name="ce4" office:value-type="float" office:value="9314" calcext:value-type="float">
            <text:p>9,3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4" calcext:value-type="float">
            <text:p>4,574</text:p>
          </table:table-cell>
          <table:table-cell table:style-name="ce4" office:value-type="float" office:value="4570" calcext:value-type="float">
            <text:p>4,5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6" calcext:value-type="float">
            <text:p>4,746</text:p>
          </table:table-cell>
          <table:table-cell table:style-name="ce4" office:value-type="float" office:value="4744" calcext:value-type="float">
            <text:p>4,7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3" calcext:value-type="float">
            <text:p>1,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3640" calcext:value-type="float">
            <text:p>3,6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3" calcext:value-type="float">
            <text:p>1,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3373" calcext:value-type="float">
            <text:p>3,3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45" calcext:value-type="float">
            <text:p>6,545</text:p>
          </table:table-cell>
          <table:table-cell table:style-name="ce4" office:value-type="float" office:value="6515" calcext:value-type="float">
            <text:p>6,5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3" calcext:value-type="float">
            <text:p>5,843</text:p>
          </table:table-cell>
          <table:table-cell table:style-name="ce4" office:value-type="float" office:value="5827" calcext:value-type="float">
            <text:p>5,8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6" calcext:value-type="float">
            <text:p>2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5" calcext:value-type="float">
            <text:p>6,025</text:p>
          </table:table-cell>
          <table:table-cell table:style-name="ce4" office:value-type="float" office:value="6020" calcext:value-type="float">
            <text:p>6,0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94" calcext:value-type="float">
            <text:p>2,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3" calcext:value-type="float">
            <text:p>6,013</text:p>
          </table:table-cell>
          <table:table-cell table:style-name="ce4" office:value-type="float" office:value="6003" calcext:value-type="float">
            <text:p>6,0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0" calcext:value-type="float">
            <text:p>4,050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6" calcext:value-type="float">
            <text:p>8,296</text:p>
          </table:table-cell>
          <table:table-cell table:style-name="ce4" office:value-type="float" office:value="8215" calcext:value-type="float">
            <text:p>8,21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9" calcext:value-type="float">
            <text:p>4,169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4079" calcext:value-type="float">
            <text:p>4,07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9" calcext:value-type="float">
            <text:p>3,629</text:p>
          </table:table-cell>
          <table:table-cell table:style-name="ce4" office:value-type="float" office:value="3605" calcext:value-type="float">
            <text:p>3,60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83" calcext:value-type="float">
            <text:p>85,383</text:p>
          </table:table-cell>
          <table:table-cell table:style-name="ce4" office:value-type="float" office:value="84931" calcext:value-type="float">
            <text:p>84,931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00" calcext:value-type="float">
            <text:p>43,800</text:p>
          </table:table-cell>
          <table:table-cell table:style-name="ce4" office:value-type="float" office:value="43575" calcext:value-type="float">
            <text:p>43,575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83" calcext:value-type="float">
            <text:p>41,583</text:p>
          </table:table-cell>
          <table:table-cell table:style-name="ce4" office:value-type="float" office:value="41356" calcext:value-type="float">
            <text:p>41,356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3" calcext:value-type="float">
            <text:p>3,853</text:p>
          </table:table-cell>
          <table:table-cell table:style-name="ce4" office:value-type="float" office:value="3845" calcext:value-type="float">
            <text:p>3,8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30" calcext:value-type="float">
            <text:p>2,0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5" calcext:value-type="float">
            <text:p>3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8" calcext:value-type="float">
            <text:p>5,418</text:p>
          </table:table-cell>
          <table:table-cell table:style-name="ce4" office:value-type="float" office:value="5412" calcext:value-type="float">
            <text:p>5,4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5" calcext:value-type="float">
            <text:p>4,995</text:p>
          </table:table-cell>
          <table:table-cell table:style-name="ce4" office:value-type="float" office:value="4986" calcext:value-type="float">
            <text:p>4,9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3" calcext:value-type="float">
            <text:p>6,203</text:p>
          </table:table-cell>
          <table:table-cell table:style-name="ce4" office:value-type="float" office:value="6142" calcext:value-type="float">
            <text:p>6,14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5" calcext:value-type="float">
            <text:p>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5" calcext:value-type="float">
            <text:p>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4" calcext:value-type="float">
            <text:p>5,384</text:p>
          </table:table-cell>
          <table:table-cell table:style-name="ce4" office:value-type="float" office:value="5370" calcext:value-type="float">
            <text:p>5,3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5" calcext:value-type="float">
            <text:p>4,145</text:p>
          </table:table-cell>
          <table:table-cell table:style-name="ce4" office:value-type="float" office:value="4140" calcext:value-type="float">
            <text:p>4,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10" calcext:value-type="float">
            <text:p>2,1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3929" calcext:value-type="float">
            <text:p>3,9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1" calcext:value-type="float">
            <text:p>8,741</text:p>
          </table:table-cell>
          <table:table-cell table:style-name="ce4" office:value-type="float" office:value="8711" calcext:value-type="float">
            <text:p>8,7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4" calcext:value-type="float">
            <text:p>4,404</text:p>
          </table:table-cell>
          <table:table-cell table:style-name="ce4" office:value-type="float" office:value="4386" calcext:value-type="float">
            <text:p>4,3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7" calcext:value-type="float">
            <text:p>4,337</text:p>
          </table:table-cell>
          <table:table-cell table:style-name="ce4" office:value-type="float" office:value="4325" calcext:value-type="float">
            <text:p>4,3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9" calcext:value-type="float">
            <text:p>4,539</text:p>
          </table:table-cell>
          <table:table-cell table:style-name="ce4" office:value-type="float" office:value="4507" calcext:value-type="float">
            <text:p>4,50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78" calcext:value-type="float">
            <text:p>2,8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3" calcext:value-type="float">
            <text:p>1,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4" calcext:value-type="float">
            <text:p>5,074</text:p>
          </table:table-cell>
          <table:table-cell table:style-name="ce4" office:value-type="float" office:value="5026" calcext:value-type="float">
            <text:p>5,02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37" calcext:value-type="float">
            <text:p>2,437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2" calcext:value-type="float">
            <text:p>4,772</text:p>
          </table:table-cell>
          <table:table-cell table:style-name="ce4" office:value-type="float" office:value="4721" calcext:value-type="float">
            <text:p>4,7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27" calcext:value-type="float">
            <text:p>89,627</text:p>
          </table:table-cell>
          <table:table-cell table:style-name="ce4" office:value-type="float" office:value="89171" calcext:value-type="float">
            <text:p>89,171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03" calcext:value-type="float">
            <text:p>46,003</text:p>
          </table:table-cell>
          <table:table-cell table:style-name="ce4" office:value-type="float" office:value="45801" calcext:value-type="float">
            <text:p>45,801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24" calcext:value-type="float">
            <text:p>43,624</text:p>
          </table:table-cell>
          <table:table-cell table:style-name="ce4" office:value-type="float" office:value="43370" calcext:value-type="float">
            <text:p>43,370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7" calcext:value-type="float">
            <text:p>6,027</text:p>
          </table:table-cell>
          <table:table-cell table:style-name="ce4" office:value-type="float" office:value="6015" calcext:value-type="float">
            <text:p>6,0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6" calcext:value-type="float">
            <text:p>3,536</text:p>
          </table:table-cell>
          <table:table-cell table:style-name="ce4" office:value-type="float" office:value="3464" calcext:value-type="float">
            <text:p>3,46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49" calcext:value-type="float">
            <text:p>3,14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2000" calcext:value-type="float">
            <text:p>2,0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7" calcext:value-type="float">
            <text:p>3,577</text:p>
          </table:table-cell>
          <table:table-cell table:style-name="ce4" office:value-type="float" office:value="3572" calcext:value-type="float">
            <text:p>3,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47" calcext:value-type="float">
            <text:p>6,747</text:p>
          </table:table-cell>
          <table:table-cell table:style-name="ce4" office:value-type="float" office:value="6724" calcext:value-type="float">
            <text:p>6,7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4" calcext:value-type="float">
            <text:p>4,234</text:p>
          </table:table-cell>
          <table:table-cell table:style-name="ce4" office:value-type="float" office:value="4228" calcext:value-type="float">
            <text:p>4,2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6" calcext:value-type="float">
            <text:p>5,076</text:p>
          </table:table-cell>
          <table:table-cell table:style-name="ce4" office:value-type="float" office:value="5065" calcext:value-type="float">
            <text:p>5,0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8" calcext:value-type="float">
            <text:p>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9" calcext:value-type="float">
            <text:p>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15" calcext:value-type="float">
            <text:p>2,5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4" calcext:value-type="float">
            <text:p>1,3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6" calcext:value-type="float">
            <text:p>3,766</text:p>
          </table:table-cell>
          <table:table-cell table:style-name="ce4" office:value-type="float" office:value="3747" calcext:value-type="float">
            <text:p>3,7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3" calcext:value-type="float">
            <text:p>1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8" calcext:value-type="float">
            <text:p>4,408</text:p>
          </table:table-cell>
          <table:table-cell table:style-name="ce4" office:value-type="float" office:value="4366" calcext:value-type="float">
            <text:p>4,36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25" calcext:value-type="float">
            <text:p>33,625</text:p>
          </table:table-cell>
          <table:table-cell table:style-name="ce4" office:value-type="float" office:value="33548" calcext:value-type="float">
            <text:p>33,54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1" calcext:value-type="float">
            <text:p>17,061</text:p>
          </table:table-cell>
          <table:table-cell table:style-name="ce4" office:value-type="float" office:value="17029" calcext:value-type="float">
            <text:p>17,0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4" calcext:value-type="float">
            <text:p>16,564</text:p>
          </table:table-cell>
          <table:table-cell table:style-name="ce4" office:value-type="float" office:value="16519" calcext:value-type="float">
            <text:p>16,5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87" calcext:value-type="float">
            <text:p>2,28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6" calcext:value-type="float">
            <text:p>1,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9" calcext:value-type="float">
            <text:p>5,909</text:p>
          </table:table-cell>
          <table:table-cell table:style-name="ce4" office:value-type="float" office:value="5899" calcext:value-type="float">
            <text:p>5,8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94" calcext:value-type="float">
            <text:p>125,994</text:p>
          </table:table-cell>
          <table:table-cell table:style-name="ce4" office:value-type="float" office:value="125733" calcext:value-type="float">
            <text:p>125,733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06" calcext:value-type="float">
            <text:p>63,406</text:p>
          </table:table-cell>
          <table:table-cell table:style-name="ce4" office:value-type="float" office:value="63315" calcext:value-type="float">
            <text:p>63,31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88" calcext:value-type="float">
            <text:p>62,588</text:p>
          </table:table-cell>
          <table:table-cell table:style-name="ce4" office:value-type="float" office:value="62418" calcext:value-type="float">
            <text:p>62,418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69" calcext:value-type="float">
            <text:p>7,969</text:p>
          </table:table-cell>
          <table:table-cell table:style-name="ce4" office:value-type="float" office:value="7963" calcext:value-type="float">
            <text:p>7,9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7" calcext:value-type="float">
            <text:p>1,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5" calcext:value-type="float">
            <text:p>3,625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4" calcext:value-type="float">
            <text:p>3,604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17" calcext:value-type="float">
            <text:p>1,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29" calcext:value-type="float">
            <text:p>2,7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7" calcext:value-type="float">
            <text:p>3,547</text:p>
          </table:table-cell>
          <table:table-cell table:style-name="ce4" office:value-type="float" office:value="3533" calcext:value-type="float">
            <text:p>3,5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3" calcext:value-type="float">
            <text:p>4,283</text:p>
          </table:table-cell>
          <table:table-cell table:style-name="ce4" office:value-type="float" office:value="4277" calcext:value-type="float">
            <text:p>4,2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9" calcext:value-type="float">
            <text:p>2,0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1" calcext:value-type="float">
            <text:p>3,301</text:p>
          </table:table-cell>
          <table:table-cell table:style-name="ce4" office:value-type="float" office:value="3296" calcext:value-type="float">
            <text:p>3,2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4" calcext:value-type="float">
            <text:p>1,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8" calcext:value-type="float">
            <text:p>3,558</text:p>
          </table:table-cell>
          <table:table-cell table:style-name="ce4" office:value-type="float" office:value="3556" calcext:value-type="float">
            <text:p>3,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1" calcext:value-type="float">
            <text:p>1,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2" calcext:value-type="float">
            <text:p>1,5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00" calcext:value-type="float">
            <text:p>3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5" calcext:value-type="float">
            <text:p>1,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4" calcext:value-type="float">
            <text:p>5,604</text:p>
          </table:table-cell>
          <table:table-cell table:style-name="ce4" office:value-type="float" office:value="5584" calcext:value-type="float">
            <text:p>5,58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8" calcext:value-type="float">
            <text:p>5,648</text:p>
          </table:table-cell>
          <table:table-cell table:style-name="ce4" office:value-type="float" office:value="5631" calcext:value-type="float">
            <text:p>5,6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19" calcext:value-type="float">
            <text:p>2,81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0" calcext:value-type="float">
            <text:p>6,490</text:p>
          </table:table-cell>
          <table:table-cell table:style-name="ce4" office:value-type="float" office:value="6480" calcext:value-type="float">
            <text:p>6,4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6" calcext:value-type="float">
            <text:p>1,4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3" calcext:value-type="float">
            <text:p>5,173</text:p>
          </table:table-cell>
          <table:table-cell table:style-name="ce4" office:value-type="float" office:value="5162" calcext:value-type="float">
            <text:p>5,1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67" calcext:value-type="float">
            <text:p>2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5" calcext:value-type="float">
            <text:p>2,7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7" calcext:value-type="float">
            <text:p>4,327</text:p>
          </table:table-cell>
          <table:table-cell table:style-name="ce4" office:value-type="float" office:value="4319" calcext:value-type="float">
            <text:p>4,3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96" calcext:value-type="float">
            <text:p>56,396</text:p>
          </table:table-cell>
          <table:table-cell table:style-name="ce4" office:value-type="float" office:value="56279" calcext:value-type="float">
            <text:p>56,27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63" calcext:value-type="float">
            <text:p>28,863</text:p>
          </table:table-cell>
          <table:table-cell table:style-name="ce4" office:value-type="float" office:value="28810" calcext:value-type="float">
            <text:p>28,8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33" calcext:value-type="float">
            <text:p>27,533</text:p>
          </table:table-cell>
          <table:table-cell table:style-name="ce4" office:value-type="float" office:value="27469" calcext:value-type="float">
            <text:p>27,46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10" calcext:value-type="float">
            <text:p>1,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99" calcext:value-type="float">
            <text:p>2,9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4" calcext:value-type="float">
            <text:p>1,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7" calcext:value-type="float">
            <text:p>1,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1" calcext:value-type="float">
            <text:p>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44" calcext:value-type="float">
            <text:p>2,2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8" calcext:value-type="float">
            <text:p>3,658</text:p>
          </table:table-cell>
          <table:table-cell table:style-name="ce4" office:value-type="float" office:value="3652" calcext:value-type="float">
            <text:p>3,65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8" calcext:value-type="float">
            <text:p>1,8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4" calcext:value-type="float">
            <text:p>1,7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9" calcext:value-type="float">
            <text:p>1,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9" calcext:value-type="float">
            <text:p>1,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30" calcext:value-type="float">
            <text:p>2,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0" calcext:value-type="float">
            <text:p>1,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6" calcext:value-type="float">
            <text:p>5,586</text:p>
          </table:table-cell>
          <table:table-cell table:style-name="ce4" office:value-type="float" office:value="5573" calcext:value-type="float">
            <text:p>5,5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71" calcext:value-type="float">
            <text:p>44,371</text:p>
          </table:table-cell>
          <table:table-cell table:style-name="ce4" office:value-type="float" office:value="44259" calcext:value-type="float">
            <text:p>44,25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10" calcext:value-type="float">
            <text:p>23,110</text:p>
          </table:table-cell>
          <table:table-cell table:style-name="ce4" office:value-type="float" office:value="23061" calcext:value-type="float">
            <text:p>23,06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61" calcext:value-type="float">
            <text:p>21,261</text:p>
          </table:table-cell>
          <table:table-cell table:style-name="ce4" office:value-type="float" office:value="21198" calcext:value-type="float">
            <text:p>21,19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9" calcext:value-type="float">
            <text:p>2,0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67" calcext:value-type="float">
            <text:p>2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5" calcext:value-type="float">
            <text:p>1,8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6" calcext:value-type="float">
            <text:p>1,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85" calcext:value-type="float">
            <text:p>2,285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3" calcext:value-type="float">
            <text:p>5,283</text:p>
          </table:table-cell>
          <table:table-cell table:style-name="ce4" office:value-type="float" office:value="5280" calcext:value-type="float">
            <text:p>5,2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80" calcext:value-type="float">
            <text:p>2,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57" calcext:value-type="float">
            <text:p>54,357</text:p>
          </table:table-cell>
          <table:table-cell table:style-name="ce4" office:value-type="float" office:value="54216" calcext:value-type="float">
            <text:p>54,21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49" calcext:value-type="float">
            <text:p>28,049</text:p>
          </table:table-cell>
          <table:table-cell table:style-name="ce4" office:value-type="float" office:value="27995" calcext:value-type="float">
            <text:p>27,99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08" calcext:value-type="float">
            <text:p>26,308</text:p>
          </table:table-cell>
          <table:table-cell table:style-name="ce4" office:value-type="float" office:value="26221" calcext:value-type="float">
            <text:p>26,22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1" calcext:value-type="float">
            <text:p>3,831</text:p>
          </table:table-cell>
          <table:table-cell table:style-name="ce4" office:value-type="float" office:value="3824" calcext:value-type="float">
            <text:p>3,8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60" calcext:value-type="float">
            <text:p>1,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3" calcext:value-type="float">
            <text:p>4,593</text:p>
          </table:table-cell>
          <table:table-cell table:style-name="ce4" office:value-type="float" office:value="4588" calcext:value-type="float">
            <text:p>4,5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6" calcext:value-type="float">
            <text:p>3,756</text:p>
          </table:table-cell>
          <table:table-cell table:style-name="ce4" office:value-type="float" office:value="3735" calcext:value-type="float">
            <text:p>3,7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6" calcext:value-type="float">
            <text:p>4,346</text:p>
          </table:table-cell>
          <table:table-cell table:style-name="ce4" office:value-type="float" office:value="4329" calcext:value-type="float">
            <text:p>4,3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1" calcext:value-type="float">
            <text:p>1,5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4" calcext:value-type="float">
            <text:p>17,124</text:p>
          </table:table-cell>
          <table:table-cell table:style-name="ce4" office:value-type="float" office:value="17078" calcext:value-type="float">
            <text:p>17,07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9" calcext:value-type="float">
            <text:p>8,799</text:p>
          </table:table-cell>
          <table:table-cell table:style-name="ce4" office:value-type="float" office:value="8781" calcext:value-type="float">
            <text:p>8,7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5" calcext:value-type="float">
            <text:p>8,325</text:p>
          </table:table-cell>
          <table:table-cell table:style-name="ce4" office:value-type="float" office:value="8297" calcext:value-type="float">
            <text:p>8,29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7" calcext:value-type="float">
            <text:p>1,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2" calcext:value-type="float">
            <text:p>1,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2" calcext:value-type="float">
            <text:p>1,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70" calcext:value-type="float">
            <text:p>35,970</text:p>
          </table:table-cell>
          <table:table-cell table:style-name="ce4" office:value-type="float" office:value="35870" calcext:value-type="float">
            <text:p>35,87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5" calcext:value-type="float">
            <text:p>18,535</text:p>
          </table:table-cell>
          <table:table-cell table:style-name="ce4" office:value-type="float" office:value="18488" calcext:value-type="float">
            <text:p>18,48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5" calcext:value-type="float">
            <text:p>17,435</text:p>
          </table:table-cell>
          <table:table-cell table:style-name="ce4" office:value-type="float" office:value="17382" calcext:value-type="float">
            <text:p>17,38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1" calcext:value-type="float">
            <text:p>3,281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8" calcext:value-type="float">
            <text:p>2,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89" calcext:value-type="float">
            <text:p>2,2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7" calcext:value-type="float">
            <text:p>1,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2" calcext:value-type="float">
            <text:p>1,4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8" calcext:value-type="float">
            <text:p>6,168</text:p>
          </table:table-cell>
          <table:table-cell table:style-name="ce4" office:value-type="float" office:value="6162" calcext:value-type="float">
            <text:p>6,16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62" calcext:value-type="float">
            <text:p>3,0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00" calcext:value-type="float">
            <text:p>49,100</text:p>
          </table:table-cell>
          <table:table-cell table:style-name="ce4" office:value-type="float" office:value="48950" calcext:value-type="float">
            <text:p>48,95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90" calcext:value-type="float">
            <text:p>25,690</text:p>
          </table:table-cell>
          <table:table-cell table:style-name="ce4" office:value-type="float" office:value="25628" calcext:value-type="float">
            <text:p>25,62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10" calcext:value-type="float">
            <text:p>23,410</text:p>
          </table:table-cell>
          <table:table-cell table:style-name="ce4" office:value-type="float" office:value="23322" calcext:value-type="float">
            <text:p>23,32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9" calcext:value-type="float">
            <text:p>1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84" calcext:value-type="float">
            <text:p>2,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6" calcext:value-type="float">
            <text:p>1,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8" calcext:value-type="float">
            <text:p>1,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3" calcext:value-type="float">
            <text:p>4,323</text:p>
          </table:table-cell>
          <table:table-cell table:style-name="ce4" office:value-type="float" office:value="4314" calcext:value-type="float">
            <text:p>4,3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5" calcext:value-type="float">
            <text:p>2,20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3" calcext:value-type="float">
            <text:p>1,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40" calcext:value-type="float">
            <text:p>3,14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48" calcext:value-type="float">
            <text:p>39,048</text:p>
          </table:table-cell>
          <table:table-cell table:style-name="ce4" office:value-type="float" office:value="38876" calcext:value-type="float">
            <text:p>38,87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7" calcext:value-type="float">
            <text:p>20,267</text:p>
          </table:table-cell>
          <table:table-cell table:style-name="ce4" office:value-type="float" office:value="20190" calcext:value-type="float">
            <text:p>20,19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81" calcext:value-type="float">
            <text:p>18,781</text:p>
          </table:table-cell>
          <table:table-cell table:style-name="ce4" office:value-type="float" office:value="18686" calcext:value-type="float">
            <text:p>18,68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1" calcext:value-type="float">
            <text:p>4,791</text:p>
          </table:table-cell>
          <table:table-cell table:style-name="ce4" office:value-type="float" office:value="4775" calcext:value-type="float">
            <text:p>4,7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7" calcext:value-type="float">
            <text:p>5,477</text:p>
          </table:table-cell>
          <table:table-cell table:style-name="ce4" office:value-type="float" office:value="5467" calcext:value-type="float">
            <text:p>5,46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2" calcext:value-type="float">
            <text:p>3,772</text:p>
          </table:table-cell>
          <table:table-cell table:style-name="ce4" office:value-type="float" office:value="3761" calcext:value-type="float">
            <text:p>3,7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94" calcext:value-type="float">
            <text:p>46,194</text:p>
          </table:table-cell>
          <table:table-cell table:style-name="ce4" office:value-type="float" office:value="45679" calcext:value-type="float">
            <text:p>45,679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40" calcext:value-type="float">
            <text:p>23,840</text:p>
          </table:table-cell>
          <table:table-cell table:style-name="ce4" office:value-type="float" office:value="23578" calcext:value-type="float">
            <text:p>23,578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4" calcext:value-type="float">
            <text:p>22,354</text:p>
          </table:table-cell>
          <table:table-cell table:style-name="ce4" office:value-type="float" office:value="22101" calcext:value-type="float">
            <text:p>22,101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6" calcext:value-type="float">
            <text:p>5,296</text:p>
          </table:table-cell>
          <table:table-cell table:style-name="ce4" office:value-type="float" office:value="5196" calcext:value-type="float">
            <text:p>5,19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5" calcext:value-type="float">
            <text:p>3,925</text:p>
          </table:table-cell>
          <table:table-cell table:style-name="ce4" office:value-type="float" office:value="3911" calcext:value-type="float">
            <text:p>3,9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0" calcext:value-type="float">
            <text:p>6,040</text:p>
          </table:table-cell>
          <table:table-cell table:style-name="ce4" office:value-type="float" office:value="6009" calcext:value-type="float">
            <text:p>6,00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094" calcext:value-type="float">
            <text:p>3,094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3" calcext:value-type="float">
            <text:p>1,9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1" calcext:value-type="float">
            <text:p>4,141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48" calcext:value-type="float">
            <text:p>24,948</text:p>
          </table:table-cell>
          <table:table-cell table:style-name="ce4" office:value-type="float" office:value="24898" calcext:value-type="float">
            <text:p>24,89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1" calcext:value-type="float">
            <text:p>13,241</text:p>
          </table:table-cell>
          <table:table-cell table:style-name="ce4" office:value-type="float" office:value="13225" calcext:value-type="float">
            <text:p>13,2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7" calcext:value-type="float">
            <text:p>11,707</text:p>
          </table:table-cell>
          <table:table-cell table:style-name="ce4" office:value-type="float" office:value="11673" calcext:value-type="float">
            <text:p>11,67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1" calcext:value-type="float">
            <text:p>1,6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7" calcext:value-type="float">
            <text:p>1,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932" calcext:value-type="float">
            <text:p>2,93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1" calcext:value-type="float">
            <text:p>1,5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7" calcext:value-type="float">
            <text:p>1,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92" calcext:value-type="float">
            <text:p>36,592</text:p>
          </table:table-cell>
          <table:table-cell table:style-name="ce4" office:value-type="float" office:value="36488" calcext:value-type="float">
            <text:p>36,48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8" calcext:value-type="float">
            <text:p>19,068</text:p>
          </table:table-cell>
          <table:table-cell table:style-name="ce4" office:value-type="float" office:value="19019" calcext:value-type="float">
            <text:p>19,01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24" calcext:value-type="float">
            <text:p>17,524</text:p>
          </table:table-cell>
          <table:table-cell table:style-name="ce4" office:value-type="float" office:value="17469" calcext:value-type="float">
            <text:p>17,46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2" calcext:value-type="float">
            <text:p>3,412</text:p>
          </table:table-cell>
          <table:table-cell table:style-name="ce4" office:value-type="float" office:value="3396" calcext:value-type="float">
            <text:p>3,396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6" calcext:value-type="float">
            <text:p>1,77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0" calcext:value-type="float">
            <text:p>1,62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1" calcext:value-type="float">
            <text:p>3,381</text:p>
          </table:table-cell>
          <table:table-cell table:style-name="ce4" office:value-type="float" office:value="3374" calcext:value-type="float">
            <text:p>3,3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5" calcext:value-type="float">
            <text:p>1,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92" calcext:value-type="float">
            <text:p>2,3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02" calcext:value-type="float">
            <text:p>1,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9" calcext:value-type="float">
            <text:p>1,5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67" calcext:value-type="float">
            <text:p>34,467</text:p>
          </table:table-cell>
          <table:table-cell table:style-name="ce4" office:value-type="float" office:value="34346" calcext:value-type="float">
            <text:p>34,34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75" calcext:value-type="float">
            <text:p>18,075</text:p>
          </table:table-cell>
          <table:table-cell table:style-name="ce4" office:value-type="float" office:value="18031" calcext:value-type="float">
            <text:p>18,03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2" calcext:value-type="float">
            <text:p>16,392</text:p>
          </table:table-cell>
          <table:table-cell table:style-name="ce4" office:value-type="float" office:value="16315" calcext:value-type="float">
            <text:p>16,31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7" calcext:value-type="float">
            <text:p>1,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5" calcext:value-type="float">
            <text:p>1,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1" calcext:value-type="float">
            <text:p>1,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0" calcext:value-type="float">
            <text:p>2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0" calcext:value-type="float">
            <text:p>1,3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27" calcext:value-type="float">
            <text:p>35,327</text:p>
          </table:table-cell>
          <table:table-cell table:style-name="ce4" office:value-type="float" office:value="35223" calcext:value-type="float">
            <text:p>35,22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9" calcext:value-type="float">
            <text:p>18,309</text:p>
          </table:table-cell>
          <table:table-cell table:style-name="ce4" office:value-type="float" office:value="18266" calcext:value-type="float">
            <text:p>18,26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8" calcext:value-type="float">
            <text:p>17,018</text:p>
          </table:table-cell>
          <table:table-cell table:style-name="ce4" office:value-type="float" office:value="16957" calcext:value-type="float">
            <text:p>16,95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80" calcext:value-type="float">
            <text:p>39,480</text:p>
          </table:table-cell>
          <table:table-cell table:style-name="ce4" office:value-type="float" office:value="39401" calcext:value-type="float">
            <text:p>39,40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91" calcext:value-type="float">
            <text:p>20,491</text:p>
          </table:table-cell>
          <table:table-cell table:style-name="ce4" office:value-type="float" office:value="20463" calcext:value-type="float">
            <text:p>20,4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9" calcext:value-type="float">
            <text:p>18,989</text:p>
          </table:table-cell>
          <table:table-cell table:style-name="ce4" office:value-type="float" office:value="18938" calcext:value-type="float">
            <text:p>18,93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9" calcext:value-type="float">
            <text:p>1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3" calcext:value-type="float">
            <text:p>1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77" calcext:value-type="float">
            <text:p>44,977</text:p>
          </table:table-cell>
          <table:table-cell table:style-name="ce4" office:value-type="float" office:value="44905" calcext:value-type="float">
            <text:p>44,90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63" calcext:value-type="float">
            <text:p>23,163</text:p>
          </table:table-cell>
          <table:table-cell table:style-name="ce4" office:value-type="float" office:value="23139" calcext:value-type="float">
            <text:p>23,13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14" calcext:value-type="float">
            <text:p>21,814</text:p>
          </table:table-cell>
          <table:table-cell table:style-name="ce4" office:value-type="float" office:value="21766" calcext:value-type="float">
            <text:p>21,76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22" calcext:value-type="float">
            <text:p>2,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4" calcext:value-type="float">
            <text:p>1,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3471" calcext:value-type="float">
            <text:p>3,4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2" calcext:value-type="float">
            <text:p>5,522</text:p>
          </table:table-cell>
          <table:table-cell table:style-name="ce4" office:value-type="float" office:value="5512" calcext:value-type="float">
            <text:p>5,5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8" calcext:value-type="float">
            <text:p>2,8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9" calcext:value-type="float">
            <text:p>1,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4" calcext:value-type="float">
            <text:p>1,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5" calcext:value-type="float">
            <text:p>1,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3" calcext:value-type="float">
            <text:p>16,743</text:p>
          </table:table-cell>
          <table:table-cell table:style-name="ce4" office:value-type="float" office:value="16692" calcext:value-type="float">
            <text:p>16,69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9" calcext:value-type="float">
            <text:p>8,799</text:p>
          </table:table-cell>
          <table:table-cell table:style-name="ce4" office:value-type="float" office:value="8780" calcext:value-type="float">
            <text:p>8,7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4" calcext:value-type="float">
            <text:p>7,944</text:p>
          </table:table-cell>
          <table:table-cell table:style-name="ce4" office:value-type="float" office:value="7912" calcext:value-type="float">
            <text:p>7,9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0" calcext:value-type="float">
            <text:p>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74" calcext:value-type="float">
            <text:p>28,874</text:p>
          </table:table-cell>
          <table:table-cell table:style-name="ce4" office:value-type="float" office:value="28835" calcext:value-type="float">
            <text:p>28,8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6" calcext:value-type="float">
            <text:p>15,066</text:p>
          </table:table-cell>
          <table:table-cell table:style-name="ce4" office:value-type="float" office:value="15051" calcext:value-type="float">
            <text:p>15,0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8" calcext:value-type="float">
            <text:p>13,808</text:p>
          </table:table-cell>
          <table:table-cell table:style-name="ce4" office:value-type="float" office:value="13784" calcext:value-type="float">
            <text:p>13,78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4" calcext:value-type="float">
            <text:p>1,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" calcext:value-type="float">
            <text:p>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1" calcext:value-type="float">
            <text:p>1,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9" calcext:value-type="float">
            <text:p>1,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49" calcext:value-type="float">
            <text:p>31,949</text:p>
          </table:table-cell>
          <table:table-cell table:style-name="ce4" office:value-type="float" office:value="31913" calcext:value-type="float">
            <text:p>31,9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9" calcext:value-type="float">
            <text:p>16,699</text:p>
          </table:table-cell>
          <table:table-cell table:style-name="ce4" office:value-type="float" office:value="16688" calcext:value-type="float">
            <text:p>16,6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0" calcext:value-type="float">
            <text:p>15,250</text:p>
          </table:table-cell>
          <table:table-cell table:style-name="ce4" office:value-type="float" office:value="15225" calcext:value-type="float">
            <text:p>15,22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5" calcext:value-type="float">
            <text:p>1,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6" calcext:value-type="float">
            <text:p>3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78" calcext:value-type="float">
            <text:p>2,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4" calcext:value-type="float">
            <text:p>4,134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6" calcext:value-type="float">
            <text:p>1,2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3" calcext:value-type="float">
            <text:p>1,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3" calcext:value-type="float">
            <text:p>1,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74" calcext:value-type="float">
            <text:p>2,8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1" calcext:value-type="float">
            <text:p>1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3" calcext:value-type="float">
            <text:p>1,3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5" calcext:value-type="float">
            <text:p>36,465</text:p>
          </table:table-cell>
          <table:table-cell table:style-name="ce4" office:value-type="float" office:value="36121" calcext:value-type="float">
            <text:p>36,121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62" calcext:value-type="float">
            <text:p>19,362</text:p>
          </table:table-cell>
          <table:table-cell table:style-name="ce4" office:value-type="float" office:value="19203" calcext:value-type="float">
            <text:p>19,203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03" calcext:value-type="float">
            <text:p>17,103</text:p>
          </table:table-cell>
          <table:table-cell table:style-name="ce4" office:value-type="float" office:value="16918" calcext:value-type="float">
            <text:p>16,918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3" calcext:value-type="float">
            <text:p>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9" calcext:value-type="float">
            <text:p>1,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3" calcext:value-type="float">
            <text:p>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6" calcext:value-type="float">
            <text:p>1,76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3928" calcext:value-type="float">
            <text:p>3,9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7" calcext:value-type="float">
            <text:p>1,6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2" calcext:value-type="float">
            <text:p>19,182</text:p>
          </table:table-cell>
          <table:table-cell table:style-name="ce4" office:value-type="float" office:value="19149" calcext:value-type="float">
            <text:p>19,14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9" calcext:value-type="float">
            <text:p>10,429</text:p>
          </table:table-cell>
          <table:table-cell table:style-name="ce4" office:value-type="float" office:value="10420" calcext:value-type="float">
            <text:p>10,4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3" calcext:value-type="float">
            <text:p>8,753</text:p>
          </table:table-cell>
          <table:table-cell table:style-name="ce4" office:value-type="float" office:value="8729" calcext:value-type="float">
            <text:p>8,7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2" calcext:value-type="float">
            <text:p>1,2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2" calcext:value-type="float">
            <text:p>1,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1" calcext:value-type="float">
            <text:p>1,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9" calcext:value-type="float">
            <text:p>16,609</text:p>
          </table:table-cell>
          <table:table-cell table:style-name="ce4" office:value-type="float" office:value="16572" calcext:value-type="float">
            <text:p>16,57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2" calcext:value-type="float">
            <text:p>8,742</text:p>
          </table:table-cell>
          <table:table-cell table:style-name="ce4" office:value-type="float" office:value="8729" calcext:value-type="float">
            <text:p>8,7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7" calcext:value-type="float">
            <text:p>7,867</text:p>
          </table:table-cell>
          <table:table-cell table:style-name="ce4" office:value-type="float" office:value="7843" calcext:value-type="float">
            <text:p>7,8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4" calcext:value-type="float">
            <text:p>2,0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6" calcext:value-type="float">
            <text:p>1,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98" calcext:value-type="float">
            <text:p>31,798</text:p>
          </table:table-cell>
          <table:table-cell table:style-name="ce4" office:value-type="float" office:value="31728" calcext:value-type="float">
            <text:p>31,72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3" calcext:value-type="float">
            <text:p>16,773</text:p>
          </table:table-cell>
          <table:table-cell table:style-name="ce4" office:value-type="float" office:value="16741" calcext:value-type="float">
            <text:p>16,7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5" calcext:value-type="float">
            <text:p>15,025</text:p>
          </table:table-cell>
          <table:table-cell table:style-name="ce4" office:value-type="float" office:value="14987" calcext:value-type="float">
            <text:p>14,98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4" calcext:value-type="float">
            <text:p>1,8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34" calcext:value-type="float">
            <text:p>2,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6" calcext:value-type="float">
            <text:p>2,0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7" calcext:value-type="float">
            <text:p>1,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85" calcext:value-type="float">
            <text:p>2,2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30304007" style:display-name="PageStyle_RCPGC170A0303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1:45:23</meta:creation-date>
    <dc:creator>chcg</dc:creator>
    <dc:date>2017-03-16T11:45:55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