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2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35" calcext:value-type="float">
            <text:p>1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2" style:display-name="PageStyle_099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0T16:50:11</meta:creation-date>
    <dc:creator>ghost</dc:creator>
    <dc:date>2010-11-17T19:32:32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