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09901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90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9年01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村里<text:span text:style-name="T1">   </text:span><text:span text:style-name="T2">離婚人數按離婚者男女雙方原屬國籍（地區）分</text:span><text:span text:style-name="T3">                  </text:span><text:span text:style-name="T2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5" calcext:value-type="float">
            <text:p>175</text:p>
          </table:table-cell>
          <table:table-cell table:number-columns-repeated="2" table:style-name="ce2" office:value-type="float" office:value="174" calcext:value-type="float">
            <text:p>17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5" calcext:value-type="float">
            <text:p>175</text:p>
          </table:table-cell>
          <table:table-cell table:number-columns-repeated="2" table:style-name="ce2" office:value-type="float" office:value="137" calcext:value-type="float">
            <text:p>1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9" calcext:value-type="float">
            <text:p>3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901" style:display-name="PageStyle_099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0T16:50:31</meta:creation-date>
    <dc:creator>ghost</dc:creator>
    <dc:date>2010-11-17T19:32:01</dc:date>
    <meta:document-statistic meta:table-count="1" meta:cell-count="54264" meta:object-count="0"/>
    <meta:generator>LibreOffice/5.3.4.2$Windows_x86 LibreOffice_project/f82d347ccc0be322489bf7da61d7e4ad13fe2ff3</meta:generator>
  </office:meta>
</office:document-meta>
</file>