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9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01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村里結婚人數按新郎新娘雙方原屬國籍（地區）分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59" calcext:value-type="float">
            <text:p>859</text:p>
          </table:table-cell>
          <table:table-cell table:number-columns-repeated="2" table:style-name="ce2" office:value-type="float" office:value="854" calcext:value-type="float">
            <text:p>85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59" calcext:value-type="float">
            <text:p>859</text:p>
          </table:table-cell>
          <table:table-cell table:number-columns-repeated="2" table:style-name="ce2" office:value-type="float" office:value="800" calcext:value-type="float">
            <text:p>8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1" calcext:value-type="float">
            <text:p>18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2" table:style-name="ce2" office:value-type="float" office:value="171" calcext:value-type="float">
            <text:p>1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8" calcext:value-type="float">
            <text:p>5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68" calcext:value-type="float">
            <text:p>6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4" calcext:value-type="float">
            <text:p>4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1" style:display-name="PageStyle_099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45:53</meta:creation-date>
    <dc:creator>ASUS</dc:creator>
    <dc:date>2010-11-17T23:29:06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