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912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12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4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1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7" calcext:value-type="float">
            <text:p>20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2" office:value-type="float" office:value="161" calcext:value-type="float">
            <text:p>1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2" style:display-name="PageStyle_9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0T11:26:43</meta:creation-date>
    <dc:creator>chcg</dc:creator>
    <dc:date>2011-01-10T17:34:58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