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99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9年12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12" table:number-rows-spanned="1">
            <text:p>彰化縣各鄉鎮市各村里結婚人數按新郎新娘雙方原屬國籍（地區）分　　　　</text:p>
          </table:table-cell>
          <table:covered-table-cell table:number-columns-repeated="11" table:style-name="ce4"/>
          <table:table-cell table:number-columns-repeated="1012"/>
        </table:table-row>
        <table:table-row table:style-name="ro1">
          <table:table-cell table:style-name="ce2" office:value-type="string" calcext:value-type="string">
            <text:p>　</text:p>
          </table:table-cell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916" calcext:value-type="float">
            <text:p>916</text:p>
          </table:table-cell>
          <table:table-cell table:number-columns-repeated="2" table:style-name="ce2" office:value-type="float" office:value="908" calcext:value-type="float">
            <text:p>90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16" calcext:value-type="float">
            <text:p>916</text:p>
          </table:table-cell>
          <table:table-cell table:number-columns-repeated="2" table:style-name="ce2" office:value-type="float" office:value="837" calcext:value-type="float">
            <text:p>8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78" calcext:value-type="float">
            <text:p>178</text:p>
          </table:table-cell>
          <table:table-cell table:number-columns-repeated="2" table:style-name="ce2" office:value-type="float" office:value="175" calcext:value-type="float">
            <text:p>17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8" calcext:value-type="float">
            <text:p>178</text:p>
          </table:table-cell>
          <table:table-cell table:number-columns-repeated="2" table:style-name="ce2" office:value-type="float" office:value="164" calcext:value-type="float">
            <text:p>1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1" calcext:value-type="float">
            <text:p>5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48" calcext:value-type="float">
            <text:p>4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 table:style-name="ce2" office:value-type="float" office:value="67" calcext:value-type="float">
            <text:p>6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 table:style-name="ce2" office:value-type="float" office:value="64" calcext:value-type="float">
            <text:p>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1" calcext:value-type="float">
            <text:p>9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2" table:style-name="ce2" office:value-type="float" office:value="84" calcext:value-type="float">
            <text:p>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6" calcext:value-type="float">
            <text:p>4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6" calcext:value-type="float">
            <text:p>4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9" calcext:value-type="float">
            <text:p>3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2" calcext:value-type="float">
            <text:p>3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2" calcext:value-type="float">
            <text:p>3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12" style:display-name="PageStyle_99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10T10:45:43</meta:creation-date>
    <dc:creator>chcg</dc:creator>
    <dc:date>2011-01-10T17:30:35</dc:date>
    <meta:document-statistic meta:table-count="1" meta:cell-count="54267" meta:object-count="0"/>
    <meta:generator>LibreOffice/5.3.4.2$Windows_x86 LibreOffice_project/f82d347ccc0be322489bf7da61d7e4ad13fe2ff3</meta:generator>
  </office:meta>
</office:document-meta>
</file>