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99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9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286" calcext:value-type="float">
            <text:p>1,307,286</text:p>
          </table:table-cell>
          <table:table-cell table:style-name="ce4" office:value-type="float" office:value="1302341" calcext:value-type="float">
            <text:p>1,302,341</text:p>
          </table:table-cell>
          <table:table-cell table:style-name="ce4" office:value-type="float" office:value="4945" calcext:value-type="float">
            <text:p>4,945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20" calcext:value-type="float">
            <text:p>2,4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812" calcext:value-type="float">
            <text:p>670,812</text:p>
          </table:table-cell>
          <table:table-cell table:style-name="ce4" office:value-type="float" office:value="668625" calcext:value-type="float">
            <text:p>668,625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474" calcext:value-type="float">
            <text:p>636,474</text:p>
          </table:table-cell>
          <table:table-cell table:style-name="ce4" office:value-type="float" office:value="633716" calcext:value-type="float">
            <text:p>633,716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03" calcext:value-type="float">
            <text:p>236,503</text:p>
          </table:table-cell>
          <table:table-cell table:style-name="ce4" office:value-type="float" office:value="235443" calcext:value-type="float">
            <text:p>235,44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96" calcext:value-type="float">
            <text:p>117,796</text:p>
          </table:table-cell>
          <table:table-cell table:style-name="ce4" office:value-type="float" office:value="117311" calcext:value-type="float">
            <text:p>117,31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07" calcext:value-type="float">
            <text:p>118,707</text:p>
          </table:table-cell>
          <table:table-cell table:style-name="ce4" office:value-type="float" office:value="118132" calcext:value-type="float">
            <text:p>118,13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1" calcext:value-type="float">
            <text:p>5,951</text:p>
          </table:table-cell>
          <table:table-cell table:style-name="ce4" office:value-type="float" office:value="5928" calcext:value-type="float">
            <text:p>5,9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46" calcext:value-type="float">
            <text:p>2,94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5414" calcext:value-type="float">
            <text:p>5,4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4" calcext:value-type="float">
            <text:p>1,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0" calcext:value-type="float">
            <text:p>4,430</text:p>
          </table:table-cell>
          <table:table-cell table:style-name="ce4" office:value-type="float" office:value="4416" calcext:value-type="float">
            <text:p>4,4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2" calcext:value-type="float">
            <text:p>3,4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1" calcext:value-type="float">
            <text:p>9,981</text:p>
          </table:table-cell>
          <table:table-cell table:style-name="ce4" office:value-type="float" office:value="9948" calcext:value-type="float">
            <text:p>9,9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7" calcext:value-type="float">
            <text:p>5,027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5" calcext:value-type="float">
            <text:p>5,995</text:p>
          </table:table-cell>
          <table:table-cell table:style-name="ce4" office:value-type="float" office:value="5971" calcext:value-type="float">
            <text:p>5,9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6" calcext:value-type="float">
            <text:p>9,336</text:p>
          </table:table-cell>
          <table:table-cell table:style-name="ce4" office:value-type="float" office:value="9289" calcext:value-type="float">
            <text:p>9,2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6" calcext:value-type="float">
            <text:p>4,596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1" calcext:value-type="float">
            <text:p>9,361</text:p>
          </table:table-cell>
          <table:table-cell table:style-name="ce4" office:value-type="float" office:value="9356" calcext:value-type="float">
            <text:p>9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90" calcext:value-type="float">
            <text:p>4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8" calcext:value-type="float">
            <text:p>3,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2" calcext:value-type="float">
            <text:p>6,522</text:p>
          </table:table-cell>
          <table:table-cell table:style-name="ce4" office:value-type="float" office:value="6497" calcext:value-type="float">
            <text:p>6,4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6" calcext:value-type="float">
            <text:p>5,706</text:p>
          </table:table-cell>
          <table:table-cell table:style-name="ce4" office:value-type="float" office:value="5688" calcext:value-type="float">
            <text:p>5,6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0" calcext:value-type="float">
            <text:p>2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1" calcext:value-type="float">
            <text:p>6,051</text:p>
          </table:table-cell>
          <table:table-cell table:style-name="ce4" office:value-type="float" office:value="6040" calcext:value-type="float">
            <text:p>6,0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4" calcext:value-type="float">
            <text:p>5,884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3" calcext:value-type="float">
            <text:p>8,363</text:p>
          </table:table-cell>
          <table:table-cell table:style-name="ce4" office:value-type="float" office:value="8273" calcext:value-type="float">
            <text:p>8,27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25" calcext:value-type="float">
            <text:p>85,325</text:p>
          </table:table-cell>
          <table:table-cell table:style-name="ce4" office:value-type="float" office:value="84855" calcext:value-type="float">
            <text:p>84,85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42" calcext:value-type="float">
            <text:p>43,742</text:p>
          </table:table-cell>
          <table:table-cell table:style-name="ce4" office:value-type="float" office:value="43511" calcext:value-type="float">
            <text:p>43,51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3" calcext:value-type="float">
            <text:p>41,583</text:p>
          </table:table-cell>
          <table:table-cell table:style-name="ce4" office:value-type="float" office:value="41344" calcext:value-type="float">
            <text:p>41,34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9" calcext:value-type="float">
            <text:p>2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6" calcext:value-type="float">
            <text:p>6,216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4" calcext:value-type="float">
            <text:p>5,414</text:p>
          </table:table-cell>
          <table:table-cell table:style-name="ce4" office:value-type="float" office:value="5399" calcext:value-type="float">
            <text:p>5,3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4" calcext:value-type="float">
            <text:p>2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8" calcext:value-type="float">
            <text:p>8,778</text:p>
          </table:table-cell>
          <table:table-cell table:style-name="ce4" office:value-type="float" office:value="8748" calcext:value-type="float">
            <text:p>8,7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4541" calcext:value-type="float">
            <text:p>4,5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5027" calcext:value-type="float">
            <text:p>5,027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88" calcext:value-type="float">
            <text:p>2,58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23" calcext:value-type="float">
            <text:p>89,723</text:p>
          </table:table-cell>
          <table:table-cell table:style-name="ce4" office:value-type="float" office:value="89248" calcext:value-type="float">
            <text:p>89,24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7" calcext:value-type="float">
            <text:p>45,987</text:p>
          </table:table-cell>
          <table:table-cell table:style-name="ce4" office:value-type="float" office:value="45776" calcext:value-type="float">
            <text:p>45,77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36" calcext:value-type="float">
            <text:p>43,736</text:p>
          </table:table-cell>
          <table:table-cell table:style-name="ce4" office:value-type="float" office:value="43472" calcext:value-type="float">
            <text:p>43,47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6037" calcext:value-type="float">
            <text:p>6,0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3" calcext:value-type="float">
            <text:p>3,21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3" calcext:value-type="float">
            <text:p>6,783</text:p>
          </table:table-cell>
          <table:table-cell table:style-name="ce4" office:value-type="float" office:value="6758" calcext:value-type="float">
            <text:p>6,7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3826" calcext:value-type="float">
            <text:p>3,8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2" calcext:value-type="float">
            <text:p>4,552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6" calcext:value-type="float">
            <text:p>33,516</text:p>
          </table:table-cell>
          <table:table-cell table:style-name="ce4" office:value-type="float" office:value="33436" calcext:value-type="float">
            <text:p>33,43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4" calcext:value-type="float">
            <text:p>16,984</text:p>
          </table:table-cell>
          <table:table-cell table:style-name="ce4" office:value-type="float" office:value="16954" calcext:value-type="float">
            <text:p>16,9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2" calcext:value-type="float">
            <text:p>16,532</text:p>
          </table:table-cell>
          <table:table-cell table:style-name="ce4" office:value-type="float" office:value="16482" calcext:value-type="float">
            <text:p>16,48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0" calcext:value-type="float">
            <text:p>2,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9" calcext:value-type="float">
            <text:p>5,869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76" calcext:value-type="float">
            <text:p>125,476</text:p>
          </table:table-cell>
          <table:table-cell table:style-name="ce4" office:value-type="float" office:value="125212" calcext:value-type="float">
            <text:p>125,21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43" calcext:value-type="float">
            <text:p>63,043</text:p>
          </table:table-cell>
          <table:table-cell table:style-name="ce4" office:value-type="float" office:value="62949" calcext:value-type="float">
            <text:p>62,94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33" calcext:value-type="float">
            <text:p>62,433</text:p>
          </table:table-cell>
          <table:table-cell table:style-name="ce4" office:value-type="float" office:value="62263" calcext:value-type="float">
            <text:p>62,26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8" calcext:value-type="float">
            <text:p>8,038</text:p>
          </table:table-cell>
          <table:table-cell table:style-name="ce4" office:value-type="float" office:value="8034" calcext:value-type="float">
            <text:p>8,0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4" calcext:value-type="float">
            <text:p>2,7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54" calcext:value-type="float">
            <text:p>3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6" calcext:value-type="float">
            <text:p>5,606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5" calcext:value-type="float">
            <text:p>2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6" calcext:value-type="float">
            <text:p>2,7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19" calcext:value-type="float">
            <text:p>56,119</text:p>
          </table:table-cell>
          <table:table-cell table:style-name="ce4" office:value-type="float" office:value="56006" calcext:value-type="float">
            <text:p>56,00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5" calcext:value-type="float">
            <text:p>28,665</text:p>
          </table:table-cell>
          <table:table-cell table:style-name="ce4" office:value-type="float" office:value="28617" calcext:value-type="float">
            <text:p>28,6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54" calcext:value-type="float">
            <text:p>27,454</text:p>
          </table:table-cell>
          <table:table-cell table:style-name="ce4" office:value-type="float" office:value="27389" calcext:value-type="float">
            <text:p>27,38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9" calcext:value-type="float">
            <text:p>2,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5" calcext:value-type="float">
            <text:p>2,2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98" calcext:value-type="float">
            <text:p>3,5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7" calcext:value-type="float">
            <text:p>2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65" calcext:value-type="float">
            <text:p>44,065</text:p>
          </table:table-cell>
          <table:table-cell table:style-name="ce4" office:value-type="float" office:value="43948" calcext:value-type="float">
            <text:p>43,94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2" calcext:value-type="float">
            <text:p>22,902</text:p>
          </table:table-cell>
          <table:table-cell table:style-name="ce4" office:value-type="float" office:value="22853" calcext:value-type="float">
            <text:p>22,8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3" calcext:value-type="float">
            <text:p>21,163</text:p>
          </table:table-cell>
          <table:table-cell table:style-name="ce4" office:value-type="float" office:value="21095" calcext:value-type="float">
            <text:p>21,0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39" calcext:value-type="float">
            <text:p>2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2" calcext:value-type="float">
            <text:p>2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39" calcext:value-type="float">
            <text:p>53,939</text:p>
          </table:table-cell>
          <table:table-cell table:style-name="ce4" office:value-type="float" office:value="53800" calcext:value-type="float">
            <text:p>53,80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46" calcext:value-type="float">
            <text:p>27,846</text:p>
          </table:table-cell>
          <table:table-cell table:style-name="ce4" office:value-type="float" office:value="27792" calcext:value-type="float">
            <text:p>27,79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3" calcext:value-type="float">
            <text:p>26,093</text:p>
          </table:table-cell>
          <table:table-cell table:style-name="ce4" office:value-type="float" office:value="26008" calcext:value-type="float">
            <text:p>26,00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6" calcext:value-type="float">
            <text:p>2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8" calcext:value-type="float">
            <text:p>17,138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1" calcext:value-type="float">
            <text:p>8,811</text:p>
          </table:table-cell>
          <table:table-cell table:style-name="ce4" office:value-type="float" office:value="8790" calcext:value-type="float">
            <text:p>8,7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7" calcext:value-type="float">
            <text:p>8,327</text:p>
          </table:table-cell>
          <table:table-cell table:style-name="ce4" office:value-type="float" office:value="8295" calcext:value-type="float">
            <text:p>8,2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4" calcext:value-type="float">
            <text:p>35,964</text:p>
          </table:table-cell>
          <table:table-cell table:style-name="ce4" office:value-type="float" office:value="35849" calcext:value-type="float">
            <text:p>35,84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6" calcext:value-type="float">
            <text:p>18,486</text:p>
          </table:table-cell>
          <table:table-cell table:style-name="ce4" office:value-type="float" office:value="18433" calcext:value-type="float">
            <text:p>18,4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8" calcext:value-type="float">
            <text:p>17,478</text:p>
          </table:table-cell>
          <table:table-cell table:style-name="ce4" office:value-type="float" office:value="17416" calcext:value-type="float">
            <text:p>17,4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2" calcext:value-type="float">
            <text:p>2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9" calcext:value-type="float">
            <text:p>6,179</text:p>
          </table:table-cell>
          <table:table-cell table:style-name="ce4" office:value-type="float" office:value="6172" calcext:value-type="float">
            <text:p>6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45" calcext:value-type="float">
            <text:p>48,945</text:p>
          </table:table-cell>
          <table:table-cell table:style-name="ce4" office:value-type="float" office:value="48784" calcext:value-type="float">
            <text:p>48,78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4" calcext:value-type="float">
            <text:p>25,604</text:p>
          </table:table-cell>
          <table:table-cell table:style-name="ce4" office:value-type="float" office:value="25538" calcext:value-type="float">
            <text:p>25,5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1" calcext:value-type="float">
            <text:p>23,341</text:p>
          </table:table-cell>
          <table:table-cell table:style-name="ce4" office:value-type="float" office:value="23246" calcext:value-type="float">
            <text:p>23,2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2" calcext:value-type="float">
            <text:p>39,122</text:p>
          </table:table-cell>
          <table:table-cell table:style-name="ce4" office:value-type="float" office:value="38949" calcext:value-type="float">
            <text:p>38,94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4" calcext:value-type="float">
            <text:p>20,274</text:p>
          </table:table-cell>
          <table:table-cell table:style-name="ce4" office:value-type="float" office:value="20203" calcext:value-type="float">
            <text:p>20,20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8" calcext:value-type="float">
            <text:p>18,848</text:p>
          </table:table-cell>
          <table:table-cell table:style-name="ce4" office:value-type="float" office:value="18746" calcext:value-type="float">
            <text:p>18,7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81" calcext:value-type="float">
            <text:p>5,48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7" calcext:value-type="float">
            <text:p>46,187</text:p>
          </table:table-cell>
          <table:table-cell table:style-name="ce4" office:value-type="float" office:value="45627" calcext:value-type="float">
            <text:p>45,62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6" calcext:value-type="float">
            <text:p>23,796</text:p>
          </table:table-cell>
          <table:table-cell table:style-name="ce4" office:value-type="float" office:value="23506" calcext:value-type="float">
            <text:p>23,50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1" calcext:value-type="float">
            <text:p>22,391</text:p>
          </table:table-cell>
          <table:table-cell table:style-name="ce4" office:value-type="float" office:value="22121" calcext:value-type="float">
            <text:p>22,12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0" calcext:value-type="float">
            <text:p>6,080</text:p>
          </table:table-cell>
          <table:table-cell table:style-name="ce4" office:value-type="float" office:value="6041" calcext:value-type="float">
            <text:p>6,0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4" calcext:value-type="float">
            <text:p>24,814</text:p>
          </table:table-cell>
          <table:table-cell table:style-name="ce4" office:value-type="float" office:value="24761" calcext:value-type="float">
            <text:p>24,7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5" calcext:value-type="float">
            <text:p>13,185</text:p>
          </table:table-cell>
          <table:table-cell table:style-name="ce4" office:value-type="float" office:value="13165" calcext:value-type="float">
            <text:p>13,1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9" calcext:value-type="float">
            <text:p>11,629</text:p>
          </table:table-cell>
          <table:table-cell table:style-name="ce4" office:value-type="float" office:value="11596" calcext:value-type="float">
            <text:p>11,5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7" calcext:value-type="float">
            <text:p>2,8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7" calcext:value-type="float">
            <text:p>36,597</text:p>
          </table:table-cell>
          <table:table-cell table:style-name="ce4" office:value-type="float" office:value="36488" calcext:value-type="float">
            <text:p>36,48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2" calcext:value-type="float">
            <text:p>19,072</text:p>
          </table:table-cell>
          <table:table-cell table:style-name="ce4" office:value-type="float" office:value="19018" calcext:value-type="float">
            <text:p>19,0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5" calcext:value-type="float">
            <text:p>17,525</text:p>
          </table:table-cell>
          <table:table-cell table:style-name="ce4" office:value-type="float" office:value="17470" calcext:value-type="float">
            <text:p>17,4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29" calcext:value-type="float">
            <text:p>3,42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6" calcext:value-type="float">
            <text:p>1,78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7" calcext:value-type="float">
            <text:p>1,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4" calcext:value-type="float">
            <text:p>34,284</text:p>
          </table:table-cell>
          <table:table-cell table:style-name="ce4" office:value-type="float" office:value="34155" calcext:value-type="float">
            <text:p>34,15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8" calcext:value-type="float">
            <text:p>17,978</text:p>
          </table:table-cell>
          <table:table-cell table:style-name="ce4" office:value-type="float" office:value="17926" calcext:value-type="float">
            <text:p>17,9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6" calcext:value-type="float">
            <text:p>16,306</text:p>
          </table:table-cell>
          <table:table-cell table:style-name="ce4" office:value-type="float" office:value="16229" calcext:value-type="float">
            <text:p>16,2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2" calcext:value-type="float">
            <text:p>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5" calcext:value-type="float">
            <text:p>35,325</text:p>
          </table:table-cell>
          <table:table-cell table:style-name="ce4" office:value-type="float" office:value="35221" calcext:value-type="float">
            <text:p>35,22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5" calcext:value-type="float">
            <text:p>18,305</text:p>
          </table:table-cell>
          <table:table-cell table:style-name="ce4" office:value-type="float" office:value="18261" calcext:value-type="float">
            <text:p>18,2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0" calcext:value-type="float">
            <text:p>17,020</text:p>
          </table:table-cell>
          <table:table-cell table:style-name="ce4" office:value-type="float" office:value="16960" calcext:value-type="float">
            <text:p>16,96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9" calcext:value-type="float">
            <text:p>39,269</text:p>
          </table:table-cell>
          <table:table-cell table:style-name="ce4" office:value-type="float" office:value="39185" calcext:value-type="float">
            <text:p>39,18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6" calcext:value-type="float">
            <text:p>20,346</text:p>
          </table:table-cell>
          <table:table-cell table:style-name="ce4" office:value-type="float" office:value="20317" calcext:value-type="float">
            <text:p>20,3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3" calcext:value-type="float">
            <text:p>18,923</text:p>
          </table:table-cell>
          <table:table-cell table:style-name="ce4" office:value-type="float" office:value="18868" calcext:value-type="float">
            <text:p>18,86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67" calcext:value-type="float">
            <text:p>44,767</text:p>
          </table:table-cell>
          <table:table-cell table:style-name="ce4" office:value-type="float" office:value="44695" calcext:value-type="float">
            <text:p>44,6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03" calcext:value-type="float">
            <text:p>23,003</text:p>
          </table:table-cell>
          <table:table-cell table:style-name="ce4" office:value-type="float" office:value="22979" calcext:value-type="float">
            <text:p>22,9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4" calcext:value-type="float">
            <text:p>21,764</text:p>
          </table:table-cell>
          <table:table-cell table:style-name="ce4" office:value-type="float" office:value="21716" calcext:value-type="float">
            <text:p>21,71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6" calcext:value-type="float">
            <text:p>2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8" calcext:value-type="float">
            <text:p>5,4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9" calcext:value-type="float">
            <text:p>1,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0" calcext:value-type="float">
            <text:p>16,520</text:p>
          </table:table-cell>
          <table:table-cell table:style-name="ce4" office:value-type="float" office:value="16471" calcext:value-type="float">
            <text:p>16,4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7" calcext:value-type="float">
            <text:p>8,667</text:p>
          </table:table-cell>
          <table:table-cell table:style-name="ce4" office:value-type="float" office:value="8649" calcext:value-type="float">
            <text:p>8,6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3" calcext:value-type="float">
            <text:p>7,853</text:p>
          </table:table-cell>
          <table:table-cell table:style-name="ce4" office:value-type="float" office:value="7822" calcext:value-type="float">
            <text:p>7,8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9" calcext:value-type="float">
            <text:p>28,639</text:p>
          </table:table-cell>
          <table:table-cell table:style-name="ce4" office:value-type="float" office:value="28594" calcext:value-type="float">
            <text:p>28,5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4" calcext:value-type="float">
            <text:p>14,934</text:p>
          </table:table-cell>
          <table:table-cell table:style-name="ce4" office:value-type="float" office:value="14916" calcext:value-type="float">
            <text:p>14,9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5" calcext:value-type="float">
            <text:p>13,705</text:p>
          </table:table-cell>
          <table:table-cell table:style-name="ce4" office:value-type="float" office:value="13678" calcext:value-type="float">
            <text:p>13,6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1" calcext:value-type="float">
            <text:p>31,771</text:p>
          </table:table-cell>
          <table:table-cell table:style-name="ce4" office:value-type="float" office:value="31731" calcext:value-type="float">
            <text:p>31,7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7" calcext:value-type="float">
            <text:p>16,577</text:p>
          </table:table-cell>
          <table:table-cell table:style-name="ce4" office:value-type="float" office:value="16565" calcext:value-type="float">
            <text:p>16,5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4" calcext:value-type="float">
            <text:p>15,194</text:p>
          </table:table-cell>
          <table:table-cell table:style-name="ce4" office:value-type="float" office:value="15166" calcext:value-type="float">
            <text:p>15,1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89" calcext:value-type="float">
            <text:p>2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3" calcext:value-type="float">
            <text:p>1,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5" calcext:value-type="float">
            <text:p>2,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0" calcext:value-type="float">
            <text:p>36,320</text:p>
          </table:table-cell>
          <table:table-cell table:style-name="ce4" office:value-type="float" office:value="35979" calcext:value-type="float">
            <text:p>35,97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8" calcext:value-type="float">
            <text:p>19,228</text:p>
          </table:table-cell>
          <table:table-cell table:style-name="ce4" office:value-type="float" office:value="19071" calcext:value-type="float">
            <text:p>19,07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2" calcext:value-type="float">
            <text:p>17,092</text:p>
          </table:table-cell>
          <table:table-cell table:style-name="ce4" office:value-type="float" office:value="16908" calcext:value-type="float">
            <text:p>16,90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2" calcext:value-type="float">
            <text:p>1,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6" calcext:value-type="float">
            <text:p>18,936</text:p>
          </table:table-cell>
          <table:table-cell table:style-name="ce4" office:value-type="float" office:value="18902" calcext:value-type="float">
            <text:p>18,90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8" calcext:value-type="float">
            <text:p>10,278</text:p>
          </table:table-cell>
          <table:table-cell table:style-name="ce4" office:value-type="float" office:value="10267" calcext:value-type="float">
            <text:p>10,2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8" calcext:value-type="float">
            <text:p>8,658</text:p>
          </table:table-cell>
          <table:table-cell table:style-name="ce4" office:value-type="float" office:value="8635" calcext:value-type="float">
            <text:p>8,6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0" calcext:value-type="float">
            <text:p>16,470</text:p>
          </table:table-cell>
          <table:table-cell table:style-name="ce4" office:value-type="float" office:value="16434" calcext:value-type="float">
            <text:p>16,4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7" calcext:value-type="float">
            <text:p>8,657</text:p>
          </table:table-cell>
          <table:table-cell table:style-name="ce4" office:value-type="float" office:value="8645" calcext:value-type="float">
            <text:p>8,6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3" calcext:value-type="float">
            <text:p>7,813</text:p>
          </table:table-cell>
          <table:table-cell table:style-name="ce4" office:value-type="float" office:value="7789" calcext:value-type="float">
            <text:p>7,7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2" calcext:value-type="float">
            <text:p>31,552</text:p>
          </table:table-cell>
          <table:table-cell table:style-name="ce4" office:value-type="float" office:value="31483" calcext:value-type="float">
            <text:p>31,4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6" calcext:value-type="float">
            <text:p>16,646</text:p>
          </table:table-cell>
          <table:table-cell table:style-name="ce4" office:value-type="float" office:value="16613" calcext:value-type="float">
            <text:p>16,6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6" calcext:value-type="float">
            <text:p>14,906</text:p>
          </table:table-cell>
          <table:table-cell table:style-name="ce4" office:value-type="float" office:value="14870" calcext:value-type="float">
            <text:p>14,8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9" calcext:value-type="float">
            <text:p>1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7" calcext:value-type="float">
            <text:p>2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6" calcext:value-type="float">
            <text:p>1,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1-10T10:43:56</meta:creation-date>
    <dc:creator>chcg</dc:creator>
    <dc:date>2017-03-16T14:25:0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