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911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11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市各鎮市村里離婚人數按離婚者男女雙方原屬國籍（地區）分 <text:s text:c="6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09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159" calcext:value-type="float">
            <text:p>15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119" calcext:value-type="float">
            <text:p>1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11" style:display-name="PageStyle_99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6T17:03:57</meta:creation-date>
    <dc:creator>ASUS</dc:creator>
    <dc:date>2010-12-18T23:44:25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