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99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9年11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彰化縣各鄉鎮市村里結婚人數按新郎新娘雙方原屬國籍（地區）分　　　　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95" calcext:value-type="float">
            <text:p>595</text:p>
          </table:table-cell>
          <table:table-cell table:number-columns-repeated="2" table:style-name="ce2" office:value-type="float" office:value="586" calcext:value-type="float">
            <text:p>5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95" calcext:value-type="float">
            <text:p>595</text:p>
          </table:table-cell>
          <table:table-cell table:number-columns-repeated="2" table:style-name="ce2" office:value-type="float" office:value="509" calcext:value-type="float">
            <text:p>5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2" table:style-name="ce2" office:value-type="float" office:value="95" calcext:value-type="float">
            <text:p>9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2"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9" calcext:value-type="float">
            <text:p>5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11" style:display-name="PageStyle_99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6T11:53:30</meta:creation-date>
    <dc:creator>ASUS</dc:creator>
    <dc:date>2010-12-18T23:45:54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