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99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9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465" calcext:value-type="float">
            <text:p>1,307,465</text:p>
          </table:table-cell>
          <table:table-cell table:style-name="ce4" office:value-type="float" office:value="1302535" calcext:value-type="float">
            <text:p>1,302,535</text:p>
          </table:table-cell>
          <table:table-cell table:style-name="ce4" office:value-type="float" office:value="4930" calcext:value-type="float">
            <text:p>4,930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20" calcext:value-type="float">
            <text:p>2,4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960" calcext:value-type="float">
            <text:p>670,960</text:p>
          </table:table-cell>
          <table:table-cell table:style-name="ce4" office:value-type="float" office:value="668781" calcext:value-type="float">
            <text:p>668,781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505" calcext:value-type="float">
            <text:p>636,505</text:p>
          </table:table-cell>
          <table:table-cell table:style-name="ce4" office:value-type="float" office:value="633754" calcext:value-type="float">
            <text:p>633,75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2" calcext:value-type="float">
            <text:p>236,482</text:p>
          </table:table-cell>
          <table:table-cell table:style-name="ce4" office:value-type="float" office:value="235425" calcext:value-type="float">
            <text:p>235,42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95" calcext:value-type="float">
            <text:p>117,795</text:p>
          </table:table-cell>
          <table:table-cell table:style-name="ce4" office:value-type="float" office:value="117312" calcext:value-type="float">
            <text:p>117,31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87" calcext:value-type="float">
            <text:p>118,687</text:p>
          </table:table-cell>
          <table:table-cell table:style-name="ce4" office:value-type="float" office:value="118113" calcext:value-type="float">
            <text:p>118,113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4" calcext:value-type="float">
            <text:p>5,934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54" calcext:value-type="float">
            <text:p>2,954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06" calcext:value-type="float">
            <text:p>5,4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8" calcext:value-type="float">
            <text:p>4,418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3" calcext:value-type="float">
            <text:p>3,4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4" calcext:value-type="float">
            <text:p>9,984</text:p>
          </table:table-cell>
          <table:table-cell table:style-name="ce4" office:value-type="float" office:value="9951" calcext:value-type="float">
            <text:p>9,9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3" calcext:value-type="float">
            <text:p>4,953</text:p>
          </table:table-cell>
          <table:table-cell table:style-name="ce4" office:value-type="float" office:value="4936" calcext:value-type="float">
            <text:p>4,9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5988" calcext:value-type="float">
            <text:p>5,9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0" calcext:value-type="float">
            <text:p>9,330</text:p>
          </table:table-cell>
          <table:table-cell table:style-name="ce4" office:value-type="float" office:value="9284" calcext:value-type="float">
            <text:p>9,2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6" calcext:value-type="float">
            <text:p>4,596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2" calcext:value-type="float">
            <text:p>8,252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601" calcext:value-type="float">
            <text:p>4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30" calcext:value-type="float">
            <text:p>3,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2" calcext:value-type="float">
            <text:p>6,522</text:p>
          </table:table-cell>
          <table:table-cell table:style-name="ce4" office:value-type="float" office:value="6497" calcext:value-type="float">
            <text:p>6,4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1" calcext:value-type="float">
            <text:p>5,701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6050" calcext:value-type="float">
            <text:p>6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2" calcext:value-type="float">
            <text:p>5,882</text:p>
          </table:table-cell>
          <table:table-cell table:style-name="ce4" office:value-type="float" office:value="5874" calcext:value-type="float">
            <text:p>5,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0" calcext:value-type="float">
            <text:p>8,380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96" calcext:value-type="float">
            <text:p>85,296</text:p>
          </table:table-cell>
          <table:table-cell table:style-name="ce4" office:value-type="float" office:value="84831" calcext:value-type="float">
            <text:p>84,83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4" calcext:value-type="float">
            <text:p>43,724</text:p>
          </table:table-cell>
          <table:table-cell table:style-name="ce4" office:value-type="float" office:value="43496" calcext:value-type="float">
            <text:p>43,49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72" calcext:value-type="float">
            <text:p>41,572</text:p>
          </table:table-cell>
          <table:table-cell table:style-name="ce4" office:value-type="float" office:value="41335" calcext:value-type="float">
            <text:p>41,33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4" calcext:value-type="float">
            <text:p>2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10" calcext:value-type="float">
            <text:p>5,4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3" calcext:value-type="float">
            <text:p>2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1" calcext:value-type="float">
            <text:p>8,761</text:p>
          </table:table-cell>
          <table:table-cell table:style-name="ce4" office:value-type="float" office:value="8731" calcext:value-type="float">
            <text:p>8,7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41" calcext:value-type="float">
            <text:p>4,3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30" calcext:value-type="float">
            <text:p>5,030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88" calcext:value-type="float">
            <text:p>2,58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89" calcext:value-type="float">
            <text:p>89,689</text:p>
          </table:table-cell>
          <table:table-cell table:style-name="ce4" office:value-type="float" office:value="89215" calcext:value-type="float">
            <text:p>89,21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78" calcext:value-type="float">
            <text:p>45,978</text:p>
          </table:table-cell>
          <table:table-cell table:style-name="ce4" office:value-type="float" office:value="45769" calcext:value-type="float">
            <text:p>45,769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11" calcext:value-type="float">
            <text:p>43,711</text:p>
          </table:table-cell>
          <table:table-cell table:style-name="ce4" office:value-type="float" office:value="43446" calcext:value-type="float">
            <text:p>43,44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6035" calcext:value-type="float">
            <text:p>6,0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4" calcext:value-type="float">
            <text:p>3,2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7" calcext:value-type="float">
            <text:p>6,777</text:p>
          </table:table-cell>
          <table:table-cell table:style-name="ce4" office:value-type="float" office:value="6752" calcext:value-type="float">
            <text:p>6,7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5" calcext:value-type="float">
            <text:p>2,4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1" calcext:value-type="float">
            <text:p>4,531</text:p>
          </table:table-cell>
          <table:table-cell table:style-name="ce4" office:value-type="float" office:value="4494" calcext:value-type="float">
            <text:p>4,4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6" calcext:value-type="float">
            <text:p>33,526</text:p>
          </table:table-cell>
          <table:table-cell table:style-name="ce4" office:value-type="float" office:value="33446" calcext:value-type="float">
            <text:p>33,44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0" calcext:value-type="float">
            <text:p>16,980</text:p>
          </table:table-cell>
          <table:table-cell table:style-name="ce4" office:value-type="float" office:value="16950" calcext:value-type="float">
            <text:p>16,9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6" calcext:value-type="float">
            <text:p>16,546</text:p>
          </table:table-cell>
          <table:table-cell table:style-name="ce4" office:value-type="float" office:value="16496" calcext:value-type="float">
            <text:p>16,4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6" calcext:value-type="float">
            <text:p>5,886</text:p>
          </table:table-cell>
          <table:table-cell table:style-name="ce4" office:value-type="float" office:value="5874" calcext:value-type="float">
            <text:p>5,8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30" calcext:value-type="float">
            <text:p>125,430</text:p>
          </table:table-cell>
          <table:table-cell table:style-name="ce4" office:value-type="float" office:value="125169" calcext:value-type="float">
            <text:p>125,16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19" calcext:value-type="float">
            <text:p>63,019</text:p>
          </table:table-cell>
          <table:table-cell table:style-name="ce4" office:value-type="float" office:value="62925" calcext:value-type="float">
            <text:p>62,92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11" calcext:value-type="float">
            <text:p>62,411</text:p>
          </table:table-cell>
          <table:table-cell table:style-name="ce4" office:value-type="float" office:value="62244" calcext:value-type="float">
            <text:p>62,24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4" calcext:value-type="float">
            <text:p>8,014</text:p>
          </table:table-cell>
          <table:table-cell table:style-name="ce4" office:value-type="float" office:value="8010" calcext:value-type="float">
            <text:p>8,0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0" calcext:value-type="float">
            <text:p>2,7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53" calcext:value-type="float">
            <text:p>3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5541" calcext:value-type="float">
            <text:p>5,5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0" calcext:value-type="float">
            <text:p>2,3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3" calcext:value-type="float">
            <text:p>5,593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9" calcext:value-type="float">
            <text:p>6,509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1" calcext:value-type="float">
            <text:p>2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4" calcext:value-type="float">
            <text:p>2,7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98" calcext:value-type="float">
            <text:p>56,098</text:p>
          </table:table-cell>
          <table:table-cell table:style-name="ce4" office:value-type="float" office:value="55985" calcext:value-type="float">
            <text:p>55,98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3" calcext:value-type="float">
            <text:p>28,663</text:p>
          </table:table-cell>
          <table:table-cell table:style-name="ce4" office:value-type="float" office:value="28615" calcext:value-type="float">
            <text:p>28,6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5" calcext:value-type="float">
            <text:p>27,435</text:p>
          </table:table-cell>
          <table:table-cell table:style-name="ce4" office:value-type="float" office:value="27370" calcext:value-type="float">
            <text:p>27,3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8" calcext:value-type="float">
            <text:p>2,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2" calcext:value-type="float">
            <text:p>2,2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3591" calcext:value-type="float">
            <text:p>3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1" calcext:value-type="float">
            <text:p>2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5592" calcext:value-type="float">
            <text:p>5,5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81" calcext:value-type="float">
            <text:p>44,081</text:p>
          </table:table-cell>
          <table:table-cell table:style-name="ce4" office:value-type="float" office:value="43963" calcext:value-type="float">
            <text:p>43,96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8" calcext:value-type="float">
            <text:p>22,908</text:p>
          </table:table-cell>
          <table:table-cell table:style-name="ce4" office:value-type="float" office:value="22859" calcext:value-type="float">
            <text:p>22,8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3" calcext:value-type="float">
            <text:p>21,173</text:p>
          </table:table-cell>
          <table:table-cell table:style-name="ce4" office:value-type="float" office:value="21104" calcext:value-type="float">
            <text:p>21,10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41" calcext:value-type="float">
            <text:p>2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5" calcext:value-type="float">
            <text:p>2,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01" calcext:value-type="float">
            <text:p>54,001</text:p>
          </table:table-cell>
          <table:table-cell table:style-name="ce4" office:value-type="float" office:value="53863" calcext:value-type="float">
            <text:p>53,86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88" calcext:value-type="float">
            <text:p>27,888</text:p>
          </table:table-cell>
          <table:table-cell table:style-name="ce4" office:value-type="float" office:value="27834" calcext:value-type="float">
            <text:p>27,8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3" calcext:value-type="float">
            <text:p>26,113</text:p>
          </table:table-cell>
          <table:table-cell table:style-name="ce4" office:value-type="float" office:value="26029" calcext:value-type="float">
            <text:p>26,0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5" calcext:value-type="float">
            <text:p>2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5" calcext:value-type="float">
            <text:p>4,545</text:p>
          </table:table-cell>
          <table:table-cell table:style-name="ce4" office:value-type="float" office:value="4540" calcext:value-type="float">
            <text:p>4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0" calcext:value-type="float">
            <text:p>17,150</text:p>
          </table:table-cell>
          <table:table-cell table:style-name="ce4" office:value-type="float" office:value="17098" calcext:value-type="float">
            <text:p>17,09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1" calcext:value-type="float">
            <text:p>8,811</text:p>
          </table:table-cell>
          <table:table-cell table:style-name="ce4" office:value-type="float" office:value="8791" calcext:value-type="float">
            <text:p>8,7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9" calcext:value-type="float">
            <text:p>8,339</text:p>
          </table:table-cell>
          <table:table-cell table:style-name="ce4" office:value-type="float" office:value="8307" calcext:value-type="float">
            <text:p>8,3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31" calcext:value-type="float">
            <text:p>35,931</text:p>
          </table:table-cell>
          <table:table-cell table:style-name="ce4" office:value-type="float" office:value="35817" calcext:value-type="float">
            <text:p>35,81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8" calcext:value-type="float">
            <text:p>18,468</text:p>
          </table:table-cell>
          <table:table-cell table:style-name="ce4" office:value-type="float" office:value="18415" calcext:value-type="float">
            <text:p>18,4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3" calcext:value-type="float">
            <text:p>17,463</text:p>
          </table:table-cell>
          <table:table-cell table:style-name="ce4" office:value-type="float" office:value="17402" calcext:value-type="float">
            <text:p>17,4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6" calcext:value-type="float">
            <text:p>2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9" calcext:value-type="float">
            <text:p>2,2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2" calcext:value-type="float">
            <text:p>6,172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75" calcext:value-type="float">
            <text:p>48,975</text:p>
          </table:table-cell>
          <table:table-cell table:style-name="ce4" office:value-type="float" office:value="48810" calcext:value-type="float">
            <text:p>48,81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8" calcext:value-type="float">
            <text:p>25,618</text:p>
          </table:table-cell>
          <table:table-cell table:style-name="ce4" office:value-type="float" office:value="25551" calcext:value-type="float">
            <text:p>25,55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7" calcext:value-type="float">
            <text:p>23,357</text:p>
          </table:table-cell>
          <table:table-cell table:style-name="ce4" office:value-type="float" office:value="23259" calcext:value-type="float">
            <text:p>23,25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07" calcext:value-type="float">
            <text:p>39,107</text:p>
          </table:table-cell>
          <table:table-cell table:style-name="ce4" office:value-type="float" office:value="38934" calcext:value-type="float">
            <text:p>38,93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2" calcext:value-type="float">
            <text:p>20,252</text:p>
          </table:table-cell>
          <table:table-cell table:style-name="ce4" office:value-type="float" office:value="20181" calcext:value-type="float">
            <text:p>20,1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5" calcext:value-type="float">
            <text:p>18,855</text:p>
          </table:table-cell>
          <table:table-cell table:style-name="ce4" office:value-type="float" office:value="18753" calcext:value-type="float">
            <text:p>18,75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6" calcext:value-type="float">
            <text:p>5,506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12" calcext:value-type="float">
            <text:p>46,212</text:p>
          </table:table-cell>
          <table:table-cell table:style-name="ce4" office:value-type="float" office:value="45651" calcext:value-type="float">
            <text:p>45,651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6" calcext:value-type="float">
            <text:p>23,826</text:p>
          </table:table-cell>
          <table:table-cell table:style-name="ce4" office:value-type="float" office:value="23534" calcext:value-type="float">
            <text:p>23,53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6" calcext:value-type="float">
            <text:p>22,386</text:p>
          </table:table-cell>
          <table:table-cell table:style-name="ce4" office:value-type="float" office:value="22117" calcext:value-type="float">
            <text:p>22,117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6022" calcext:value-type="float">
            <text:p>6,0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8" calcext:value-type="float">
            <text:p>24,848</text:p>
          </table:table-cell>
          <table:table-cell table:style-name="ce4" office:value-type="float" office:value="24796" calcext:value-type="float">
            <text:p>24,79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1" calcext:value-type="float">
            <text:p>13,201</text:p>
          </table:table-cell>
          <table:table-cell table:style-name="ce4" office:value-type="float" office:value="13182" calcext:value-type="float">
            <text:p>13,1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7" calcext:value-type="float">
            <text:p>11,647</text:p>
          </table:table-cell>
          <table:table-cell table:style-name="ce4" office:value-type="float" office:value="11614" calcext:value-type="float">
            <text:p>11,6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5" calcext:value-type="float">
            <text:p>36,635</text:p>
          </table:table-cell>
          <table:table-cell table:style-name="ce4" office:value-type="float" office:value="36527" calcext:value-type="float">
            <text:p>36,52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7" calcext:value-type="float">
            <text:p>19,097</text:p>
          </table:table-cell>
          <table:table-cell table:style-name="ce4" office:value-type="float" office:value="19044" calcext:value-type="float">
            <text:p>19,0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8" calcext:value-type="float">
            <text:p>17,538</text:p>
          </table:table-cell>
          <table:table-cell table:style-name="ce4" office:value-type="float" office:value="17483" calcext:value-type="float">
            <text:p>17,4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432" calcext:value-type="float">
            <text:p>3,4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3" calcext:value-type="float">
            <text:p>1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1" calcext:value-type="float">
            <text:p>2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3" calcext:value-type="float">
            <text:p>34,313</text:p>
          </table:table-cell>
          <table:table-cell table:style-name="ce4" office:value-type="float" office:value="34187" calcext:value-type="float">
            <text:p>34,18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4" calcext:value-type="float">
            <text:p>17,994</text:p>
          </table:table-cell>
          <table:table-cell table:style-name="ce4" office:value-type="float" office:value="17943" calcext:value-type="float">
            <text:p>17,9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9" calcext:value-type="float">
            <text:p>16,319</text:p>
          </table:table-cell>
          <table:table-cell table:style-name="ce4" office:value-type="float" office:value="16244" calcext:value-type="float">
            <text:p>16,2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1" calcext:value-type="float">
            <text:p>1,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1" calcext:value-type="float">
            <text:p>35,331</text:p>
          </table:table-cell>
          <table:table-cell table:style-name="ce4" office:value-type="float" office:value="35227" calcext:value-type="float">
            <text:p>35,22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3" calcext:value-type="float">
            <text:p>18,323</text:p>
          </table:table-cell>
          <table:table-cell table:style-name="ce4" office:value-type="float" office:value="18279" calcext:value-type="float">
            <text:p>18,27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16948" calcext:value-type="float">
            <text:p>16,9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1" calcext:value-type="float">
            <text:p>39,301</text:p>
          </table:table-cell>
          <table:table-cell table:style-name="ce4" office:value-type="float" office:value="39218" calcext:value-type="float">
            <text:p>39,2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8" calcext:value-type="float">
            <text:p>20,358</text:p>
          </table:table-cell>
          <table:table-cell table:style-name="ce4" office:value-type="float" office:value="20329" calcext:value-type="float">
            <text:p>20,3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3" calcext:value-type="float">
            <text:p>18,943</text:p>
          </table:table-cell>
          <table:table-cell table:style-name="ce4" office:value-type="float" office:value="18889" calcext:value-type="float">
            <text:p>18,88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78" calcext:value-type="float">
            <text:p>44,778</text:p>
          </table:table-cell>
          <table:table-cell table:style-name="ce4" office:value-type="float" office:value="44707" calcext:value-type="float">
            <text:p>44,70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15" calcext:value-type="float">
            <text:p>23,015</text:p>
          </table:table-cell>
          <table:table-cell table:style-name="ce4" office:value-type="float" office:value="22991" calcext:value-type="float">
            <text:p>22,9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3" calcext:value-type="float">
            <text:p>21,763</text:p>
          </table:table-cell>
          <table:table-cell table:style-name="ce4" office:value-type="float" office:value="21716" calcext:value-type="float">
            <text:p>21,7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9" calcext:value-type="float">
            <text:p>2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3" calcext:value-type="float">
            <text:p>1,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6" calcext:value-type="float">
            <text:p>1,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8" calcext:value-type="float">
            <text:p>1,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1" calcext:value-type="float">
            <text:p>16,531</text:p>
          </table:table-cell>
          <table:table-cell table:style-name="ce4" office:value-type="float" office:value="16481" calcext:value-type="float">
            <text:p>16,48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3" calcext:value-type="float">
            <text:p>8,683</text:p>
          </table:table-cell>
          <table:table-cell table:style-name="ce4" office:value-type="float" office:value="8665" calcext:value-type="float">
            <text:p>8,6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8" calcext:value-type="float">
            <text:p>7,848</text:p>
          </table:table-cell>
          <table:table-cell table:style-name="ce4" office:value-type="float" office:value="7816" calcext:value-type="float">
            <text:p>7,8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7" calcext:value-type="float">
            <text:p>28,657</text:p>
          </table:table-cell>
          <table:table-cell table:style-name="ce4" office:value-type="float" office:value="28612" calcext:value-type="float">
            <text:p>28,6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5" calcext:value-type="float">
            <text:p>14,945</text:p>
          </table:table-cell>
          <table:table-cell table:style-name="ce4" office:value-type="float" office:value="14927" calcext:value-type="float">
            <text:p>14,9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2" calcext:value-type="float">
            <text:p>13,712</text:p>
          </table:table-cell>
          <table:table-cell table:style-name="ce4" office:value-type="float" office:value="13685" calcext:value-type="float">
            <text:p>13,6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9" calcext:value-type="float">
            <text:p>31,769</text:p>
          </table:table-cell>
          <table:table-cell table:style-name="ce4" office:value-type="float" office:value="31732" calcext:value-type="float">
            <text:p>31,7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7" calcext:value-type="float">
            <text:p>16,577</text:p>
          </table:table-cell>
          <table:table-cell table:style-name="ce4" office:value-type="float" office:value="16566" calcext:value-type="float">
            <text:p>16,5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2" calcext:value-type="float">
            <text:p>15,192</text:p>
          </table:table-cell>
          <table:table-cell table:style-name="ce4" office:value-type="float" office:value="15166" calcext:value-type="float">
            <text:p>15,1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88" calcext:value-type="float">
            <text:p>2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5" calcext:value-type="float">
            <text:p>36,305</text:p>
          </table:table-cell>
          <table:table-cell table:style-name="ce4" office:value-type="float" office:value="35962" calcext:value-type="float">
            <text:p>35,96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7" calcext:value-type="float">
            <text:p>19,227</text:p>
          </table:table-cell>
          <table:table-cell table:style-name="ce4" office:value-type="float" office:value="19069" calcext:value-type="float">
            <text:p>19,06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0" calcext:value-type="float">
            <text:p>1,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1" calcext:value-type="float">
            <text:p>18,951</text:p>
          </table:table-cell>
          <table:table-cell table:style-name="ce4" office:value-type="float" office:value="18917" calcext:value-type="float">
            <text:p>18,9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2" calcext:value-type="float">
            <text:p>10,282</text:p>
          </table:table-cell>
          <table:table-cell table:style-name="ce4" office:value-type="float" office:value="10271" calcext:value-type="float">
            <text:p>10,2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9" calcext:value-type="float">
            <text:p>8,669</text:p>
          </table:table-cell>
          <table:table-cell table:style-name="ce4" office:value-type="float" office:value="8646" calcext:value-type="float">
            <text:p>8,6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5" calcext:value-type="float">
            <text:p>16,475</text:p>
          </table:table-cell>
          <table:table-cell table:style-name="ce4" office:value-type="float" office:value="16439" calcext:value-type="float">
            <text:p>16,4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7" calcext:value-type="float">
            <text:p>8,667</text:p>
          </table:table-cell>
          <table:table-cell table:style-name="ce4" office:value-type="float" office:value="8655" calcext:value-type="float">
            <text:p>8,6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8" calcext:value-type="float">
            <text:p>7,808</text:p>
          </table:table-cell>
          <table:table-cell table:style-name="ce4" office:value-type="float" office:value="7784" calcext:value-type="float">
            <text:p>7,7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3" calcext:value-type="float">
            <text:p>31,593</text:p>
          </table:table-cell>
          <table:table-cell table:style-name="ce4" office:value-type="float" office:value="31523" calcext:value-type="float">
            <text:p>31,52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1" calcext:value-type="float">
            <text:p>16,661</text:p>
          </table:table-cell>
          <table:table-cell table:style-name="ce4" office:value-type="float" office:value="16628" calcext:value-type="float">
            <text:p>16,6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2" calcext:value-type="float">
            <text:p>14,932</text:p>
          </table:table-cell>
          <table:table-cell table:style-name="ce4" office:value-type="float" office:value="14895" calcext:value-type="float">
            <text:p>14,8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0" calcext:value-type="float">
            <text:p>2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70" calcext:value-type="float">
            <text:p>2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5" calcext:value-type="float">
            <text:p>1,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2-16T10:30:24</meta:creation-date>
    <dc:creator>chcg</dc:creator>
    <dc:date>2017-03-16T14:23:4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