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離婚人數按離婚者男女雙方原屬國籍（地區）分<text:span text:style-name="T1">                           </text:span><text:span text:style-name="T2">　　　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8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10" style:display-name="PageStyle_09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52:36</meta:creation-date>
    <dc:creator>ghost</dc:creator>
    <dc:date>2010-11-25T11:44:3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