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809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09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2" table:style-name="ce2" office:value-type="float" office:value="204" calcext:value-type="float">
            <text:p>20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2" table:style-name="ce2" office:value-type="float" office:value="163" calcext:value-type="float">
            <text:p>1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09" style:display-name="PageStyle_098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52:09</meta:creation-date>
    <dc:creator>ghost</dc:creator>
    <dc:date>2010-11-17T19:29:30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