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909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909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9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529" calcext:value-type="float">
            <text:p>1,311,529</text:p>
          </table:table-cell>
          <table:table-cell table:style-name="ce4" office:value-type="float" office:value="1306768" calcext:value-type="float">
            <text:p>1,306,768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325" calcext:value-type="float">
            <text:p>2,3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474" calcext:value-type="float">
            <text:p>674,474</text:p>
          </table:table-cell>
          <table:table-cell table:style-name="ce4" office:value-type="float" office:value="672381" calcext:value-type="float">
            <text:p>672,381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055" calcext:value-type="float">
            <text:p>637,055</text:p>
          </table:table-cell>
          <table:table-cell table:style-name="ce4" office:value-type="float" office:value="634387" calcext:value-type="float">
            <text:p>634,387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52" calcext:value-type="float">
            <text:p>236,852</text:p>
          </table:table-cell>
          <table:table-cell table:style-name="ce4" office:value-type="float" office:value="235787" calcext:value-type="float">
            <text:p>235,78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56" calcext:value-type="float">
            <text:p>118,256</text:p>
          </table:table-cell>
          <table:table-cell table:style-name="ce4" office:value-type="float" office:value="117772" calcext:value-type="float">
            <text:p>117,77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96" calcext:value-type="float">
            <text:p>118,596</text:p>
          </table:table-cell>
          <table:table-cell table:style-name="ce4" office:value-type="float" office:value="118015" calcext:value-type="float">
            <text:p>118,01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0" calcext:value-type="float">
            <text:p>5,870</text:p>
          </table:table-cell>
          <table:table-cell table:style-name="ce4" office:value-type="float" office:value="5850" calcext:value-type="float">
            <text:p>5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2" calcext:value-type="float">
            <text:p>5,262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6" calcext:value-type="float">
            <text:p>5,376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7" calcext:value-type="float">
            <text:p>3,2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6" calcext:value-type="float">
            <text:p>9,976</text:p>
          </table:table-cell>
          <table:table-cell table:style-name="ce4" office:value-type="float" office:value="9945" calcext:value-type="float">
            <text:p>9,9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4" calcext:value-type="float">
            <text:p>4,944</text:p>
          </table:table-cell>
          <table:table-cell table:style-name="ce4" office:value-type="float" office:value="4927" calcext:value-type="float">
            <text:p>4,9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18" calcext:value-type="float">
            <text:p>5,0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8" calcext:value-type="float">
            <text:p>5,958</text:p>
          </table:table-cell>
          <table:table-cell table:style-name="ce4" office:value-type="float" office:value="5944" calcext:value-type="float">
            <text:p>5,9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9" calcext:value-type="float">
            <text:p>9,299</text:p>
          </table:table-cell>
          <table:table-cell table:style-name="ce4" office:value-type="float" office:value="9246" calcext:value-type="float">
            <text:p>9,2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8198" calcext:value-type="float">
            <text:p>8,1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3" calcext:value-type="float">
            <text:p>9,303</text:p>
          </table:table-cell>
          <table:table-cell table:style-name="ce4" office:value-type="float" office:value="9298" calcext:value-type="float">
            <text:p>9,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96" calcext:value-type="float">
            <text:p>4,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4" calcext:value-type="float">
            <text:p>6,494</text:p>
          </table:table-cell>
          <table:table-cell table:style-name="ce4" office:value-type="float" office:value="6462" calcext:value-type="float">
            <text:p>6,46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4" calcext:value-type="float">
            <text:p>5,824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3" calcext:value-type="float">
            <text:p>2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4" calcext:value-type="float">
            <text:p>5,974</text:p>
          </table:table-cell>
          <table:table-cell table:style-name="ce4" office:value-type="float" office:value="5969" calcext:value-type="float">
            <text:p>5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2" calcext:value-type="float">
            <text:p>2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6" calcext:value-type="float">
            <text:p>6,096</text:p>
          </table:table-cell>
          <table:table-cell table:style-name="ce4" office:value-type="float" office:value="6083" calcext:value-type="float">
            <text:p>6,0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7" calcext:value-type="float">
            <text:p>8,327</text:p>
          </table:table-cell>
          <table:table-cell table:style-name="ce4" office:value-type="float" office:value="8240" calcext:value-type="float">
            <text:p>8,24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05" calcext:value-type="float">
            <text:p>85,305</text:p>
          </table:table-cell>
          <table:table-cell table:style-name="ce4" office:value-type="float" office:value="84859" calcext:value-type="float">
            <text:p>84,85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7" calcext:value-type="float">
            <text:p>43,777</text:p>
          </table:table-cell>
          <table:table-cell table:style-name="ce4" office:value-type="float" office:value="43556" calcext:value-type="float">
            <text:p>43,55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28" calcext:value-type="float">
            <text:p>41,528</text:p>
          </table:table-cell>
          <table:table-cell table:style-name="ce4" office:value-type="float" office:value="41303" calcext:value-type="float">
            <text:p>41,30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7" calcext:value-type="float">
            <text:p>5,357</text:p>
          </table:table-cell>
          <table:table-cell table:style-name="ce4" office:value-type="float" office:value="5342" calcext:value-type="float">
            <text:p>5,3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5" calcext:value-type="float">
            <text:p>2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6" calcext:value-type="float">
            <text:p>8,726</text:p>
          </table:table-cell>
          <table:table-cell table:style-name="ce4" office:value-type="float" office:value="8696" calcext:value-type="float">
            <text:p>8,6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9" calcext:value-type="float">
            <text:p>4,499</text:p>
          </table:table-cell>
          <table:table-cell table:style-name="ce4" office:value-type="float" office:value="4454" calcext:value-type="float">
            <text:p>4,4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5030" calcext:value-type="float">
            <text:p>5,03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594" calcext:value-type="float">
            <text:p>2,59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6" calcext:value-type="float">
            <text:p>2,4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30" calcext:value-type="float">
            <text:p>89,530</text:p>
          </table:table-cell>
          <table:table-cell table:style-name="ce4" office:value-type="float" office:value="89068" calcext:value-type="float">
            <text:p>89,06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07" calcext:value-type="float">
            <text:p>46,007</text:p>
          </table:table-cell>
          <table:table-cell table:style-name="ce4" office:value-type="float" office:value="45800" calcext:value-type="float">
            <text:p>45,80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23" calcext:value-type="float">
            <text:p>43,523</text:p>
          </table:table-cell>
          <table:table-cell table:style-name="ce4" office:value-type="float" office:value="43268" calcext:value-type="float">
            <text:p>43,26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6" calcext:value-type="float">
            <text:p>5,986</text:p>
          </table:table-cell>
          <table:table-cell table:style-name="ce4" office:value-type="float" office:value="5974" calcext:value-type="float">
            <text:p>5,9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1" calcext:value-type="float">
            <text:p>6,721</text:p>
          </table:table-cell>
          <table:table-cell table:style-name="ce4" office:value-type="float" office:value="6697" calcext:value-type="float">
            <text:p>6,69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9" calcext:value-type="float">
            <text:p>2,5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3" calcext:value-type="float">
            <text:p>33,633</text:p>
          </table:table-cell>
          <table:table-cell table:style-name="ce4" office:value-type="float" office:value="33562" calcext:value-type="float">
            <text:p>33,56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9" calcext:value-type="float">
            <text:p>17,069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4" calcext:value-type="float">
            <text:p>16,564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4" calcext:value-type="float">
            <text:p>5,914</text:p>
          </table:table-cell>
          <table:table-cell table:style-name="ce4" office:value-type="float" office:value="5903" calcext:value-type="float">
            <text:p>5,9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60" calcext:value-type="float">
            <text:p>125,960</text:p>
          </table:table-cell>
          <table:table-cell table:style-name="ce4" office:value-type="float" office:value="125704" calcext:value-type="float">
            <text:p>125,704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57" calcext:value-type="float">
            <text:p>63,457</text:p>
          </table:table-cell>
          <table:table-cell table:style-name="ce4" office:value-type="float" office:value="63364" calcext:value-type="float">
            <text:p>63,36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03" calcext:value-type="float">
            <text:p>62,503</text:p>
          </table:table-cell>
          <table:table-cell table:style-name="ce4" office:value-type="float" office:value="62340" calcext:value-type="float">
            <text:p>62,34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7861" calcext:value-type="float">
            <text:p>7,8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5" calcext:value-type="float">
            <text:p>3,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7" calcext:value-type="float">
            <text:p>1,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1" calcext:value-type="float">
            <text:p>3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4" calcext:value-type="float">
            <text:p>1,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2" calcext:value-type="float">
            <text:p>5,572</text:p>
          </table:table-cell>
          <table:table-cell table:style-name="ce4" office:value-type="float" office:value="5553" calcext:value-type="float">
            <text:p>5,5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1" calcext:value-type="float">
            <text:p>5,691</text:p>
          </table:table-cell>
          <table:table-cell table:style-name="ce4" office:value-type="float" office:value="5670" calcext:value-type="float">
            <text:p>5,6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8" calcext:value-type="float">
            <text:p>6,508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1" calcext:value-type="float">
            <text:p>2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77" calcext:value-type="float">
            <text:p>56,277</text:p>
          </table:table-cell>
          <table:table-cell table:style-name="ce4" office:value-type="float" office:value="56163" calcext:value-type="float">
            <text:p>56,16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6" calcext:value-type="float">
            <text:p>28,806</text:p>
          </table:table-cell>
          <table:table-cell table:style-name="ce4" office:value-type="float" office:value="28755" calcext:value-type="float">
            <text:p>28,7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1" calcext:value-type="float">
            <text:p>27,471</text:p>
          </table:table-cell>
          <table:table-cell table:style-name="ce4" office:value-type="float" office:value="27408" calcext:value-type="float">
            <text:p>27,40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3" calcext:value-type="float">
            <text:p>3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23" calcext:value-type="float">
            <text:p>3,6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6" calcext:value-type="float">
            <text:p>1,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5578" calcext:value-type="float">
            <text:p>5,5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49" calcext:value-type="float">
            <text:p>44,449</text:p>
          </table:table-cell>
          <table:table-cell table:style-name="ce4" office:value-type="float" office:value="44336" calcext:value-type="float">
            <text:p>44,33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04" calcext:value-type="float">
            <text:p>23,204</text:p>
          </table:table-cell>
          <table:table-cell table:style-name="ce4" office:value-type="float" office:value="23153" calcext:value-type="float">
            <text:p>23,1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5" calcext:value-type="float">
            <text:p>21,245</text:p>
          </table:table-cell>
          <table:table-cell table:style-name="ce4" office:value-type="float" office:value="21183" calcext:value-type="float">
            <text:p>21,1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9" calcext:value-type="float">
            <text:p>2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8" calcext:value-type="float">
            <text:p>2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45" calcext:value-type="float">
            <text:p>54,545</text:p>
          </table:table-cell>
          <table:table-cell table:style-name="ce4" office:value-type="float" office:value="54406" calcext:value-type="float">
            <text:p>54,40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1" calcext:value-type="float">
            <text:p>28,151</text:p>
          </table:table-cell>
          <table:table-cell table:style-name="ce4" office:value-type="float" office:value="28098" calcext:value-type="float">
            <text:p>28,09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4" calcext:value-type="float">
            <text:p>26,394</text:p>
          </table:table-cell>
          <table:table-cell table:style-name="ce4" office:value-type="float" office:value="26308" calcext:value-type="float">
            <text:p>26,30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7" calcext:value-type="float">
            <text:p>2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7" calcext:value-type="float">
            <text:p>4,617</text:p>
          </table:table-cell>
          <table:table-cell table:style-name="ce4" office:value-type="float" office:value="4612" calcext:value-type="float">
            <text:p>4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3" calcext:value-type="float">
            <text:p>8,773</text:p>
          </table:table-cell>
          <table:table-cell table:style-name="ce4" office:value-type="float" office:value="8759" calcext:value-type="float">
            <text:p>8,7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4" calcext:value-type="float">
            <text:p>8,274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9" calcext:value-type="float">
            <text:p>2,7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1" calcext:value-type="float">
            <text:p>35,921</text:p>
          </table:table-cell>
          <table:table-cell table:style-name="ce4" office:value-type="float" office:value="35818" calcext:value-type="float">
            <text:p>35,81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7" calcext:value-type="float">
            <text:p>18,527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4" calcext:value-type="float">
            <text:p>17,394</text:p>
          </table:table-cell>
          <table:table-cell table:style-name="ce4" office:value-type="float" office:value="17338" calcext:value-type="float">
            <text:p>17,3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3" calcext:value-type="float">
            <text:p>2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95" calcext:value-type="float">
            <text:p>49,095</text:p>
          </table:table-cell>
          <table:table-cell table:style-name="ce4" office:value-type="float" office:value="48936" calcext:value-type="float">
            <text:p>48,93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6" calcext:value-type="float">
            <text:p>25,736</text:p>
          </table:table-cell>
          <table:table-cell table:style-name="ce4" office:value-type="float" office:value="25670" calcext:value-type="float">
            <text:p>25,6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9" calcext:value-type="float">
            <text:p>23,359</text:p>
          </table:table-cell>
          <table:table-cell table:style-name="ce4" office:value-type="float" office:value="23266" calcext:value-type="float">
            <text:p>23,26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6" calcext:value-type="float">
            <text:p>38,946</text:p>
          </table:table-cell>
          <table:table-cell table:style-name="ce4" office:value-type="float" office:value="38783" calcext:value-type="float">
            <text:p>38,78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3" calcext:value-type="float">
            <text:p>20,203</text:p>
          </table:table-cell>
          <table:table-cell table:style-name="ce4" office:value-type="float" office:value="20130" calcext:value-type="float">
            <text:p>20,1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3" calcext:value-type="float">
            <text:p>18,743</text:p>
          </table:table-cell>
          <table:table-cell table:style-name="ce4" office:value-type="float" office:value="18653" calcext:value-type="float">
            <text:p>18,65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5423" calcext:value-type="float">
            <text:p>5,4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49" calcext:value-type="float">
            <text:p>46,249</text:p>
          </table:table-cell>
          <table:table-cell table:style-name="ce4" office:value-type="float" office:value="45744" calcext:value-type="float">
            <text:p>45,744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7" calcext:value-type="float">
            <text:p>23,897</text:p>
          </table:table-cell>
          <table:table-cell table:style-name="ce4" office:value-type="float" office:value="23641" calcext:value-type="float">
            <text:p>23,64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2" calcext:value-type="float">
            <text:p>22,352</text:p>
          </table:table-cell>
          <table:table-cell table:style-name="ce4" office:value-type="float" office:value="22103" calcext:value-type="float">
            <text:p>22,10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2" calcext:value-type="float">
            <text:p>6,032</text:p>
          </table:table-cell>
          <table:table-cell table:style-name="ce4" office:value-type="float" office:value="5996" calcext:value-type="float">
            <text:p>5,99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2" calcext:value-type="float">
            <text:p>3,07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6" calcext:value-type="float">
            <text:p>1,9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0" calcext:value-type="float">
            <text:p>24,990</text:p>
          </table:table-cell>
          <table:table-cell table:style-name="ce4" office:value-type="float" office:value="24937" calcext:value-type="float">
            <text:p>24,9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8" calcext:value-type="float">
            <text:p>13,278</text:p>
          </table:table-cell>
          <table:table-cell table:style-name="ce4" office:value-type="float" office:value="13263" calcext:value-type="float">
            <text:p>13,2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2" calcext:value-type="float">
            <text:p>11,712</text:p>
          </table:table-cell>
          <table:table-cell table:style-name="ce4" office:value-type="float" office:value="11674" calcext:value-type="float">
            <text:p>11,6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5" calcext:value-type="float">
            <text:p>1,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8" calcext:value-type="float">
            <text:p>36,598</text:p>
          </table:table-cell>
          <table:table-cell table:style-name="ce4" office:value-type="float" office:value="36498" calcext:value-type="float">
            <text:p>36,4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1" calcext:value-type="float">
            <text:p>19,101</text:p>
          </table:table-cell>
          <table:table-cell table:style-name="ce4" office:value-type="float" office:value="19056" calcext:value-type="float">
            <text:p>19,0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7" calcext:value-type="float">
            <text:p>17,497</text:p>
          </table:table-cell>
          <table:table-cell table:style-name="ce4" office:value-type="float" office:value="17442" calcext:value-type="float">
            <text:p>17,44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395" calcext:value-type="float">
            <text:p>3,39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8" calcext:value-type="float">
            <text:p>1,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6" calcext:value-type="float">
            <text:p>2,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7" calcext:value-type="float">
            <text:p>34,497</text:p>
          </table:table-cell>
          <table:table-cell table:style-name="ce4" office:value-type="float" office:value="34373" calcext:value-type="float">
            <text:p>34,37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2" calcext:value-type="float">
            <text:p>18,122</text:p>
          </table:table-cell>
          <table:table-cell table:style-name="ce4" office:value-type="float" office:value="18075" calcext:value-type="float">
            <text:p>18,07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5" calcext:value-type="float">
            <text:p>16,375</text:p>
          </table:table-cell>
          <table:table-cell table:style-name="ce4" office:value-type="float" office:value="16298" calcext:value-type="float">
            <text:p>16,29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8" calcext:value-type="float">
            <text:p>1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1" calcext:value-type="float">
            <text:p>35,361</text:p>
          </table:table-cell>
          <table:table-cell table:style-name="ce4" office:value-type="float" office:value="35264" calcext:value-type="float">
            <text:p>35,26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7" calcext:value-type="float">
            <text:p>18,347</text:p>
          </table:table-cell>
          <table:table-cell table:style-name="ce4" office:value-type="float" office:value="18307" calcext:value-type="float">
            <text:p>18,30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16957" calcext:value-type="float">
            <text:p>16,95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4" calcext:value-type="float">
            <text:p>39,584</text:p>
          </table:table-cell>
          <table:table-cell table:style-name="ce4" office:value-type="float" office:value="39509" calcext:value-type="float">
            <text:p>39,50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4" calcext:value-type="float">
            <text:p>20,544</text:p>
          </table:table-cell>
          <table:table-cell table:style-name="ce4" office:value-type="float" office:value="20519" calcext:value-type="float">
            <text:p>20,5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0" calcext:value-type="float">
            <text:p>19,040</text:p>
          </table:table-cell>
          <table:table-cell table:style-name="ce4" office:value-type="float" office:value="18990" calcext:value-type="float">
            <text:p>18,9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88" calcext:value-type="float">
            <text:p>44,988</text:p>
          </table:table-cell>
          <table:table-cell table:style-name="ce4" office:value-type="float" office:value="44918" calcext:value-type="float">
            <text:p>44,91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0" calcext:value-type="float">
            <text:p>23,210</text:p>
          </table:table-cell>
          <table:table-cell table:style-name="ce4" office:value-type="float" office:value="23186" calcext:value-type="float">
            <text:p>23,1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78" calcext:value-type="float">
            <text:p>21,778</text:p>
          </table:table-cell>
          <table:table-cell table:style-name="ce4" office:value-type="float" office:value="21732" calcext:value-type="float">
            <text:p>21,7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4" calcext:value-type="float">
            <text:p>2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3" calcext:value-type="float">
            <text:p>2,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7" calcext:value-type="float">
            <text:p>16,757</text:p>
          </table:table-cell>
          <table:table-cell table:style-name="ce4" office:value-type="float" office:value="16708" calcext:value-type="float">
            <text:p>16,70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3" calcext:value-type="float">
            <text:p>8,843</text:p>
          </table:table-cell>
          <table:table-cell table:style-name="ce4" office:value-type="float" office:value="8824" calcext:value-type="float">
            <text:p>8,8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4" calcext:value-type="float">
            <text:p>7,914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3" calcext:value-type="float">
            <text:p>28,833</text:p>
          </table:table-cell>
          <table:table-cell table:style-name="ce4" office:value-type="float" office:value="28793" calcext:value-type="float">
            <text:p>28,7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3" calcext:value-type="float">
            <text:p>15,043</text:p>
          </table:table-cell>
          <table:table-cell table:style-name="ce4" office:value-type="float" office:value="15030" calcext:value-type="float">
            <text:p>15,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0" calcext:value-type="float">
            <text:p>13,790</text:p>
          </table:table-cell>
          <table:table-cell table:style-name="ce4" office:value-type="float" office:value="13763" calcext:value-type="float">
            <text:p>13,7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6" calcext:value-type="float">
            <text:p>31,976</text:p>
          </table:table-cell>
          <table:table-cell table:style-name="ce4" office:value-type="float" office:value="31941" calcext:value-type="float">
            <text:p>31,9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8" calcext:value-type="float">
            <text:p>16,748</text:p>
          </table:table-cell>
          <table:table-cell table:style-name="ce4" office:value-type="float" office:value="16737" calcext:value-type="float">
            <text:p>16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8" calcext:value-type="float">
            <text:p>15,228</text:p>
          </table:table-cell>
          <table:table-cell table:style-name="ce4" office:value-type="float" office:value="15204" calcext:value-type="float">
            <text:p>15,20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7" calcext:value-type="float">
            <text:p>2,3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90" calcext:value-type="float">
            <text:p>2,8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4" calcext:value-type="float">
            <text:p>36,534</text:p>
          </table:table-cell>
          <table:table-cell table:style-name="ce4" office:value-type="float" office:value="36183" calcext:value-type="float">
            <text:p>36,18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8" calcext:value-type="float">
            <text:p>19,398</text:p>
          </table:table-cell>
          <table:table-cell table:style-name="ce4" office:value-type="float" office:value="19236" calcext:value-type="float">
            <text:p>19,23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6" calcext:value-type="float">
            <text:p>17,136</text:p>
          </table:table-cell>
          <table:table-cell table:style-name="ce4" office:value-type="float" office:value="16947" calcext:value-type="float">
            <text:p>16,94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6" calcext:value-type="float">
            <text:p>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19094" calcext:value-type="float">
            <text:p>19,0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2" calcext:value-type="float">
            <text:p>10,402</text:p>
          </table:table-cell>
          <table:table-cell table:style-name="ce4" office:value-type="float" office:value="10394" calcext:value-type="float">
            <text:p>10,3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3" calcext:value-type="float">
            <text:p>8,723</text:p>
          </table:table-cell>
          <table:table-cell table:style-name="ce4" office:value-type="float" office:value="8700" calcext:value-type="float">
            <text:p>8,7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1" calcext:value-type="float">
            <text:p>1,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0" calcext:value-type="float">
            <text:p>16,650</text:p>
          </table:table-cell>
          <table:table-cell table:style-name="ce4" office:value-type="float" office:value="16612" calcext:value-type="float">
            <text:p>16,6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6" calcext:value-type="float">
            <text:p>8,776</text:p>
          </table:table-cell>
          <table:table-cell table:style-name="ce4" office:value-type="float" office:value="8763" calcext:value-type="float">
            <text:p>8,7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4" calcext:value-type="float">
            <text:p>7,874</text:p>
          </table:table-cell>
          <table:table-cell table:style-name="ce4" office:value-type="float" office:value="7849" calcext:value-type="float">
            <text:p>7,8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7" calcext:value-type="float">
            <text:p>31,827</text:p>
          </table:table-cell>
          <table:table-cell table:style-name="ce4" office:value-type="float" office:value="31764" calcext:value-type="float">
            <text:p>31,7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72" calcext:value-type="float">
            <text:p>16,7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8" calcext:value-type="float">
            <text:p>15,028</text:p>
          </table:table-cell>
          <table:table-cell table:style-name="ce4" office:value-type="float" office:value="14992" calcext:value-type="float">
            <text:p>14,9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7" calcext:value-type="float">
            <text:p>2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8" calcext:value-type="float">
            <text:p>1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7" style:display-name="PageStyle_RCPGC170A0909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28:27</meta:creation-date>
    <dc:creator>chcg</dc:creator>
    <dc:date>2017-03-16T11:28:2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