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808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8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8年08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2" table:style-name="ce2" office:value-type="float" office:value="184" calcext:value-type="float">
            <text:p>18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2" table:style-name="ce2" office:value-type="float" office:value="135" calcext:value-type="float">
            <text:p>1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08" style:display-name="PageStyle_098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0T16:52:39</meta:creation-date>
    <dc:creator>ghost</dc:creator>
    <dc:date>2010-11-17T19:29:02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