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0980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 style:data-style-name="N0">
      <style:table-cell-properties fo:padding="0.71mm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9808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number-columns-repeated="3"/>
          <table:table-cell table:style-name="ce2" office:value-type="string" calcext:value-type="string">
            <text:p>資料日期：</text:p>
          </table:table-cell>
          <table:table-cell table:style-name="ce2" office:value-type="string" calcext:value-type="string">
            <text:p>098年08月</text:p>
          </table:table-cell>
          <table:table-cell table:style-name="ce3" office:value-type="string" calcext:value-type="string">
            <text:p><text:s text:c="359"/>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<text:s text:c="383"/>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9" table:number-rows-spanned="1">
            <text:p>彰化縣各鄉鎮市村里結婚人數按新郎新娘雙方原屬國籍（地區）分</text:p>
          </table:table-cell>
          <table:covered-table-cell table:number-columns-repeated="8" table:style-name="ce4"/>
          <table:table-cell table:number-columns-repeated="1015"/>
        </table:table-row>
        <table:table-row table:style-name="ro1">
          <table:table-cell/>
          <table:table-cell table:style-name="ce3" office:value-type="string" calcext:value-type="string">
            <text:p><text:s text:c="319"/></text:p>
          </table:table-cell>
          <table:table-cell table:number-columns-repeated="1022"/>
        </table:table-row>
        <table:table-row table:style-name="ro1">
          <table:table-cell table:number-columns-repeated="3"/>
          <table:table-cell table:style-name="ce2" office:value-type="string" calcext:value-type="string">
            <text:p>本國</text:p>
          </table:table-cell>
          <table:table-cell table:number-columns-repeated="2"/>
          <table:table-cell table:style-name="ce2" office:value-type="string" calcext:value-type="string">
            <text:p>大陸</text:p>
          </table:table-cell>
          <table:table-cell table:number-columns-repeated="2"/>
          <table:table-cell table:style-name="ce2" office:value-type="string" calcext:value-type="string">
            <text:p>港澳</text:p>
          </table:table-cell>
          <table:table-cell table:number-columns-repeated="2"/>
          <table:table-cell table:style-name="ce2" office:value-type="string" calcext:value-type="string">
            <text:p>外國</text:p>
          </table:table-cell>
          <table:table-cell table:number-columns-repeated="2"/>
          <table:table-cell table:style-name="ce2" office:value-type="string" calcext:value-type="string">
            <text:p>東南亞</text:p>
          </table:table-cell>
          <table:table-cell table:number-columns-repeated="11"/>
          <table:table-cell table:style-name="ce2" office:value-type="string" calcext:value-type="string">
            <text:p>其他國</text:p>
          </table:table-cell>
          <table:table-cell table:number-columns-repeated="2"/>
          <table:table-cell table:style-name="ce3" office:value-type="string" calcext:value-type="string">
            <text:p><text:s text:c="318"/></text:p>
          </table:table-cell>
          <table:table-cell table:number-columns-repeated="993"/>
        </table:table-row>
        <table:table-row table:style-name="ro1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印尼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新加坡</text:p>
          </table:table-cell>
          <table:table-cell table:style-name="ce2" office:value-type="string" calcext:value-type="string">
            <text:p>菲</text:p>
          </table:table-cell>
          <table:table-cell table:style-name="ce2" office:value-type="string" calcext:value-type="string">
            <text:p>泰</text:p>
          </table:table-cell>
          <table:table-cell table:style-name="ce2" office:value-type="string" calcext:value-type="string">
            <text:p>緬</text:p>
          </table:table-cell>
          <table:table-cell table:style-name="ce2" office:value-type="string" calcext:value-type="string">
            <text:p>越</text:p>
          </table:table-cell>
          <table:table-cell table:style-name="ce2" office:value-type="string" calcext:value-type="string">
            <text:p>柬埔寨</text:p>
          </table:table-cell>
          <table:table-cell table:style-name="ce2" office:value-type="string" calcext:value-type="string">
            <text:p>寮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已設</text:p>
          </table:table-cell>
          <table:table-cell table:style-name="ce2" office:value-type="string" calcext:value-type="string">
            <text:p>未設</text:p>
          </table:table-cell>
          <table:table-cell table:style-name="ce2" office:value-type="string" calcext:value-type="string">
            <text:p>日</text:p>
          </table:table-cell>
          <table:table-cell table:style-name="ce2" office:value-type="string" calcext:value-type="string">
            <text:p>韓</text:p>
          </table:table-cell>
          <table:table-cell table:style-name="ce2" office:value-type="string" calcext:value-type="string">
            <text:p>美</text:p>
          </table:table-cell>
          <table:table-cell table:style-name="ce2" office:value-type="string" calcext:value-type="string">
            <text:p>加</text:p>
          </table:table-cell>
          <table:table-cell table:style-name="ce2" office:value-type="string" calcext:value-type="string">
            <text:p>澳</text:p>
          </table:table-cell>
          <table:table-cell table:style-name="ce2" office:value-type="string" calcext:value-type="string">
            <text:p>紐</text:p>
          </table:table-cell>
          <table:table-cell table:style-name="ce2" office:value-type="string" calcext:value-type="string">
            <text:p>英</text:p>
          </table:table-cell>
          <table:table-cell table:style-name="ce2" office:value-type="string" calcext:value-type="string">
            <text:p>法</text:p>
          </table:table-cell>
          <table:table-cell table:style-name="ce2" office:value-type="string" calcext:value-type="string">
            <text:p>德</text:p>
          </table:table-cell>
          <table:table-cell table:style-name="ce2" office:value-type="string" calcext:value-type="string">
            <text:p>史瓦濟蘭</text:p>
          </table:table-cell>
          <table:table-cell table:style-name="ce2" office:value-type="string" calcext:value-type="string">
            <text:p>南非</text:p>
          </table:table-cell>
          <table:table-cell table:style-name="ce2" office:value-type="string" calcext:value-type="string">
            <text:p>賴索托</text:p>
          </table:table-cell>
          <table:table-cell table:style-name="ce2" office:value-type="string" calcext:value-type="string">
            <text:p>模里西斯</text:p>
          </table:table-cell>
          <table:table-cell table:style-name="ce2" office:value-type="string" calcext:value-type="string">
            <text:p>其他</text:p>
          </table:table-cell>
          <table:table-cell table:style-name="ce2" office:value-type="string" calcext:value-type="string">
            <text:p><text:s text:c="48"/></text:p>
          </table:table-cell>
          <table:table-cell table:number-columns-repeated="979"/>
        </table:table-row>
        <table:table-row table:style-name="ro1">
          <table:table-cell table:style-name="ce2" office:value-type="string" calcext:value-type="string">
            <text:p>彰化縣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2" table:style-name="ce2" office:value-type="float" office:value="330" calcext:value-type="float">
            <text:p>330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34" calcext:value-type="float">
            <text:p>334</text:p>
          </table:table-cell>
          <table:table-cell table:number-columns-repeated="2" table:style-name="ce2" office:value-type="float" office:value="254" calcext:value-type="float">
            <text:p>25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化市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75" calcext:value-type="float">
            <text:p>7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2" table:style-name="ce2" office:value-type="float" office:value="64" calcext:value-type="float">
            <text:p>6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村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介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牛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古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台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向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巷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快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卦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延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阿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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桃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國聖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富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陽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陽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壽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彰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4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磚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寶■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莿桐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鹿港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2" table:style-name="ce2" office:value-type="float" office:value="17" calcext:value-type="float">
            <text:p>1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5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玉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洋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洛津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郭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番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景福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街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順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墘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廖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化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美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4" calcext:value-type="float">
            <text:p>2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圍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月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張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地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南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佃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面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犁盛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內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詔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雅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埤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寶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糖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頭前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還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鐵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道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權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德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居仁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重慶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員林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5" calcext:value-type="float">
            <text:p>3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5" calcext:value-type="float">
            <text:p>35</text:p>
          </table:table-cell>
          <table:table-cell table:number-columns-repeated="2" table:style-name="ce2" office:value-type="float" office:value="28" calcext:value-type="float">
            <text:p>2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多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信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義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橋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饒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正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林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水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皂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年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黎明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湖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突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4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忠覺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溪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寮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河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湖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媽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中鎮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0" calcext:value-type="float">
            <text:p>10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安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社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沙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路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山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州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民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碧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潭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林鎮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永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西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竹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平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庄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和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勢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光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厝里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香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原斗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振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梅芳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厝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豐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華崙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趙甲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華里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里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5" calcext:value-type="float">
            <text:p>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寓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塭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溝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德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線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伸港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9" calcext:value-type="float">
            <text:p>9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七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什股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全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汴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定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蚵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7" calcext:value-type="float">
            <text:p>17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外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麥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番婆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廈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萬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鎮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下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安溪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秀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陵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陝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馬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莊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鶴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5" calcext:value-type="float">
            <text:p>15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德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白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岩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花壇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金墩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劉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灣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芬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進芬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楓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嘉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縣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4" calcext:value-type="float">
            <text:p>1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加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村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勢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茄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貢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黃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4" calcext:value-type="float">
            <text:p>4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擺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天盛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出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石埤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好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角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鹽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崑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澤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■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太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門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油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埔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梧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經口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義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羅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芎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靖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8" calcext:value-type="float">
            <text:p>8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四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同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寧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浮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敦厚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港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瑚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獨鰲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鄉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雅村　</text:p>
          </table:table-cell>
          <table:table-cell table:style-name="ce2" office:value-type="string" calcext:value-type="string">
            <text:p>新郎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1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里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協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松竹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社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美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泰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清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朝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福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廣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橋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龍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底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湳雅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二水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十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光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倡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修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復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惠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源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聖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裕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過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打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正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南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柳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海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頂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睦宜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饒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1" calcext:value-type="float">
            <text:p>1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中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元埔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平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合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圍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豊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芙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埤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陸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農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庄內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豊崙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8" calcext:value-type="float">
            <text:p>8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合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成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仁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文津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王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興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和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芳苑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信義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建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後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草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崙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■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博愛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街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上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路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漢寶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福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興仁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3" calcext:value-type="float">
            <text:p>3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豐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上山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山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公館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和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城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港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頂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臺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潭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豐美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3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2" calcext:value-type="float">
            <text:p>2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土庫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小西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五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內新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民靖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永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田頭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元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林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竹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長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number-columns-repeated="25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新廣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墘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樹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鄉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6" calcext:value-type="float">
            <text:p>6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number-columns-repeated="7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圳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三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大庄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水尾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瓦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圳寮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成功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西畔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坑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尾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東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柑園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張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菜公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州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9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6"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溪厝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榮光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潮洋村　</text:p>
          </table:table-cell>
          <table:table-cell table:style-name="ce2" office:value-type="string" calcext:value-type="string">
            <text:p>新郎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42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舊眉村　</text:p>
          </table:table-cell>
          <table:table-cell table:style-name="ce2" office:value-type="string" calcext:value-type="string">
            <text:p>新郎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2" office:value-type="string" calcext:value-type="string">
            <text:p><text:s text:c="16"/></text:p>
          </table:table-cell>
          <table:table-cell table:style-name="ce2" office:value-type="string" calcext:value-type="string">
            <text:p>新娘</text:p>
          </table:table-cell>
          <table:table-cell table:number-columns-repeated="3" table:style-name="ce2" office:value-type="float" office:value="1" calcext:value-type="float">
            <text:p>1</text:p>
          </table:table-cell>
          <table:table-cell table:number-columns-repeated="39" table:style-name="ce2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808" style:display-name="PageStyle_098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8-31T11:47:46</meta:creation-date>
    <dc:creator>ASUS</dc:creator>
    <dc:date>2010-11-17T23:21:00</dc:date>
    <meta:document-statistic meta:table-count="1" meta:cell-count="54266" meta:object-count="0"/>
    <meta:generator>LibreOffice/5.3.4.2$Windows_x86 LibreOffice_project/f82d347ccc0be322489bf7da61d7e4ad13fe2ff3</meta:generator>
  </office:meta>
</office:document-meta>
</file>