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808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808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8年08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761" calcext:value-type="float">
            <text:p>1,311,761</text:p>
          </table:table-cell>
          <table:table-cell table:style-name="ce4" office:value-type="float" office:value="1307033" calcext:value-type="float">
            <text:p>1,307,033</text:p>
          </table:table-cell>
          <table:table-cell table:style-name="ce4" office:value-type="float" office:value="4728" calcext:value-type="float">
            <text:p>4,728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308" calcext:value-type="float">
            <text:p>2,3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616" calcext:value-type="float">
            <text:p>674,616</text:p>
          </table:table-cell>
          <table:table-cell table:style-name="ce4" office:value-type="float" office:value="672545" calcext:value-type="float">
            <text:p>672,545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145" calcext:value-type="float">
            <text:p>637,145</text:p>
          </table:table-cell>
          <table:table-cell table:style-name="ce4" office:value-type="float" office:value="634488" calcext:value-type="float">
            <text:p>634,488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60" calcext:value-type="float">
            <text:p>236,860</text:p>
          </table:table-cell>
          <table:table-cell table:style-name="ce4" office:value-type="float" office:value="235794" calcext:value-type="float">
            <text:p>235,794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68" calcext:value-type="float">
            <text:p>118,268</text:p>
          </table:table-cell>
          <table:table-cell table:style-name="ce4" office:value-type="float" office:value="117784" calcext:value-type="float">
            <text:p>117,784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92" calcext:value-type="float">
            <text:p>118,592</text:p>
          </table:table-cell>
          <table:table-cell table:style-name="ce4" office:value-type="float" office:value="118010" calcext:value-type="float">
            <text:p>118,010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7" calcext:value-type="float">
            <text:p>5,877</text:p>
          </table:table-cell>
          <table:table-cell table:style-name="ce4" office:value-type="float" office:value="5857" calcext:value-type="float">
            <text:p>5,8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3892" calcext:value-type="float">
            <text:p>3,89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6" calcext:value-type="float">
            <text:p>5,156</text:p>
          </table:table-cell>
          <table:table-cell table:style-name="ce4" office:value-type="float" office:value="5112" calcext:value-type="float">
            <text:p>5,1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3" calcext:value-type="float">
            <text:p>3,543</text:p>
          </table:table-cell>
          <table:table-cell table:style-name="ce4" office:value-type="float" office:value="3497" calcext:value-type="float">
            <text:p>3,49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38" calcext:value-type="float">
            <text:p>2,93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4" calcext:value-type="float">
            <text:p>1,4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4" calcext:value-type="float">
            <text:p>5,264</text:p>
          </table:table-cell>
          <table:table-cell table:style-name="ce4" office:value-type="float" office:value="5118" calcext:value-type="float">
            <text:p>5,11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6" calcext:value-type="float">
            <text:p>5,056</text:p>
          </table:table-cell>
          <table:table-cell table:style-name="ce4" office:value-type="float" office:value="5036" calcext:value-type="float">
            <text:p>5,0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5" calcext:value-type="float">
            <text:p>1,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8" calcext:value-type="float">
            <text:p>5,348</text:p>
          </table:table-cell>
          <table:table-cell table:style-name="ce4" office:value-type="float" office:value="5332" calcext:value-type="float">
            <text:p>5,3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9" calcext:value-type="float">
            <text:p>2,1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3" calcext:value-type="float">
            <text:p>3,773</text:p>
          </table:table-cell>
          <table:table-cell table:style-name="ce4" office:value-type="float" office:value="3768" calcext:value-type="float">
            <text:p>3,7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7" calcext:value-type="float">
            <text:p>1,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1" calcext:value-type="float">
            <text:p>4,361</text:p>
          </table:table-cell>
          <table:table-cell table:style-name="ce4" office:value-type="float" office:value="4346" calcext:value-type="float">
            <text:p>4,3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27" calcext:value-type="float">
            <text:p>3,22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8" calcext:value-type="float">
            <text:p>1,6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8" calcext:value-type="float">
            <text:p>9,998</text:p>
          </table:table-cell>
          <table:table-cell table:style-name="ce4" office:value-type="float" office:value="9966" calcext:value-type="float">
            <text:p>9,96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1" calcext:value-type="float">
            <text:p>4,961</text:p>
          </table:table-cell>
          <table:table-cell table:style-name="ce4" office:value-type="float" office:value="4944" calcext:value-type="float">
            <text:p>4,9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7" calcext:value-type="float">
            <text:p>5,037</text:p>
          </table:table-cell>
          <table:table-cell table:style-name="ce4" office:value-type="float" office:value="5022" calcext:value-type="float">
            <text:p>5,0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3" calcext:value-type="float">
            <text:p>5,933</text:p>
          </table:table-cell>
          <table:table-cell table:style-name="ce4" office:value-type="float" office:value="5920" calcext:value-type="float">
            <text:p>5,9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8" calcext:value-type="float">
            <text:p>1,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0" calcext:value-type="float">
            <text:p>4,040</text:p>
          </table:table-cell>
          <table:table-cell table:style-name="ce4" office:value-type="float" office:value="4030" calcext:value-type="float">
            <text:p>4,0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3" calcext:value-type="float">
            <text:p>4,103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4" calcext:value-type="float">
            <text:p>9,274</text:p>
          </table:table-cell>
          <table:table-cell table:style-name="ce4" office:value-type="float" office:value="9221" calcext:value-type="float">
            <text:p>9,22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3" calcext:value-type="float">
            <text:p>4,583</text:p>
          </table:table-cell>
          <table:table-cell table:style-name="ce4" office:value-type="float" office:value="4559" calcext:value-type="float">
            <text:p>4,5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1" calcext:value-type="float">
            <text:p>4,691</text:p>
          </table:table-cell>
          <table:table-cell table:style-name="ce4" office:value-type="float" office:value="4662" calcext:value-type="float">
            <text:p>4,6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0" calcext:value-type="float">
            <text:p>8,200</text:p>
          </table:table-cell>
          <table:table-cell table:style-name="ce4" office:value-type="float" office:value="8177" calcext:value-type="float">
            <text:p>8,17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2" calcext:value-type="float">
            <text:p>3,992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8" calcext:value-type="float">
            <text:p>4,208</text:p>
          </table:table-cell>
          <table:table-cell table:style-name="ce4" office:value-type="float" office:value="4199" calcext:value-type="float">
            <text:p>4,1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5" calcext:value-type="float">
            <text:p>9,315</text:p>
          </table:table-cell>
          <table:table-cell table:style-name="ce4" office:value-type="float" office:value="9311" calcext:value-type="float">
            <text:p>9,3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5" calcext:value-type="float">
            <text:p>4,605</text:p>
          </table:table-cell>
          <table:table-cell table:style-name="ce4" office:value-type="float" office:value="4602" calcext:value-type="float">
            <text:p>4,6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0" calcext:value-type="float">
            <text:p>4,710</text:p>
          </table:table-cell>
          <table:table-cell table:style-name="ce4" office:value-type="float" office:value="4709" calcext:value-type="float">
            <text:p>4,7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0" calcext:value-type="float">
            <text:p>3,270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" calcext:value-type="float">
            <text:p>3,642</text:p>
          </table:table-cell>
          <table:table-cell table:style-name="ce4" office:value-type="float" office:value="3637" calcext:value-type="float">
            <text:p>3,6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4" calcext:value-type="float">
            <text:p>3,404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8" calcext:value-type="float">
            <text:p>6,488</text:p>
          </table:table-cell>
          <table:table-cell table:style-name="ce4" office:value-type="float" office:value="6456" calcext:value-type="float">
            <text:p>6,45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7" calcext:value-type="float">
            <text:p>5,857</text:p>
          </table:table-cell>
          <table:table-cell table:style-name="ce4" office:value-type="float" office:value="5841" calcext:value-type="float">
            <text:p>5,8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2" calcext:value-type="float">
            <text:p>2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2" calcext:value-type="float">
            <text:p>5,962</text:p>
          </table:table-cell>
          <table:table-cell table:style-name="ce4" office:value-type="float" office:value="5957" calcext:value-type="float">
            <text:p>5,9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76" calcext:value-type="float">
            <text:p>2,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5" calcext:value-type="float">
            <text:p>6,115</text:p>
          </table:table-cell>
          <table:table-cell table:style-name="ce4" office:value-type="float" office:value="6102" calcext:value-type="float">
            <text:p>6,1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4018" calcext:value-type="float">
            <text:p>4,01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1" calcext:value-type="float">
            <text:p>8,361</text:p>
          </table:table-cell>
          <table:table-cell table:style-name="ce4" office:value-type="float" office:value="8275" calcext:value-type="float">
            <text:p>8,27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9" calcext:value-type="float">
            <text:p>4,149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7" calcext:value-type="float">
            <text:p>1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9" calcext:value-type="float">
            <text:p>3,619</text:p>
          </table:table-cell>
          <table:table-cell table:style-name="ce4" office:value-type="float" office:value="3597" calcext:value-type="float">
            <text:p>3,59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28" calcext:value-type="float">
            <text:p>85,328</text:p>
          </table:table-cell>
          <table:table-cell table:style-name="ce4" office:value-type="float" office:value="84889" calcext:value-type="float">
            <text:p>84,889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73" calcext:value-type="float">
            <text:p>43,773</text:p>
          </table:table-cell>
          <table:table-cell table:style-name="ce4" office:value-type="float" office:value="43559" calcext:value-type="float">
            <text:p>43,559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55" calcext:value-type="float">
            <text:p>41,555</text:p>
          </table:table-cell>
          <table:table-cell table:style-name="ce4" office:value-type="float" office:value="41330" calcext:value-type="float">
            <text:p>41,330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0" calcext:value-type="float">
            <text:p>3,890</text:p>
          </table:table-cell>
          <table:table-cell table:style-name="ce4" office:value-type="float" office:value="3882" calcext:value-type="float">
            <text:p>3,8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6" calcext:value-type="float">
            <text:p>2,0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4" calcext:value-type="float">
            <text:p>5,424</text:p>
          </table:table-cell>
          <table:table-cell table:style-name="ce4" office:value-type="float" office:value="5420" calcext:value-type="float">
            <text:p>5,4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5" calcext:value-type="float">
            <text:p>4,985</text:p>
          </table:table-cell>
          <table:table-cell table:style-name="ce4" office:value-type="float" office:value="4976" calcext:value-type="float">
            <text:p>4,9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4" calcext:value-type="float">
            <text:p>6,194</text:p>
          </table:table-cell>
          <table:table-cell table:style-name="ce4" office:value-type="float" office:value="6134" calcext:value-type="float">
            <text:p>6,13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9" calcext:value-type="float">
            <text:p>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5" calcext:value-type="float">
            <text:p>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7" calcext:value-type="float">
            <text:p>5,357</text:p>
          </table:table-cell>
          <table:table-cell table:style-name="ce4" office:value-type="float" office:value="5341" calcext:value-type="float">
            <text:p>5,3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8" calcext:value-type="float">
            <text:p>4,158</text:p>
          </table:table-cell>
          <table:table-cell table:style-name="ce4" office:value-type="float" office:value="4153" calcext:value-type="float">
            <text:p>4,1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7" calcext:value-type="float">
            <text:p>2,1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1" calcext:value-type="float">
            <text:p>8,721</text:p>
          </table:table-cell>
          <table:table-cell table:style-name="ce4" office:value-type="float" office:value="8694" calcext:value-type="float">
            <text:p>8,69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5" calcext:value-type="float">
            <text:p>4,405</text:p>
          </table:table-cell>
          <table:table-cell table:style-name="ce4" office:value-type="float" office:value="4390" calcext:value-type="float">
            <text:p>4,3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6" calcext:value-type="float">
            <text:p>4,316</text:p>
          </table:table-cell>
          <table:table-cell table:style-name="ce4" office:value-type="float" office:value="4304" calcext:value-type="float">
            <text:p>4,30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79" calcext:value-type="float">
            <text:p>4,479</text:p>
          </table:table-cell>
          <table:table-cell table:style-name="ce4" office:value-type="float" office:value="4434" calcext:value-type="float">
            <text:p>4,43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9" calcext:value-type="float">
            <text:p>5,069</text:p>
          </table:table-cell>
          <table:table-cell table:style-name="ce4" office:value-type="float" office:value="5029" calcext:value-type="float">
            <text:p>5,029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588" calcext:value-type="float">
            <text:p>2,588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41" calcext:value-type="float">
            <text:p>2,441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2" calcext:value-type="float">
            <text:p>4,782</text:p>
          </table:table-cell>
          <table:table-cell table:style-name="ce4" office:value-type="float" office:value="4735" calcext:value-type="float">
            <text:p>4,73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32" calcext:value-type="float">
            <text:p>89,532</text:p>
          </table:table-cell>
          <table:table-cell table:style-name="ce4" office:value-type="float" office:value="89074" calcext:value-type="float">
            <text:p>89,074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305" calcext:value-type="float">
            <text:p>30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10" calcext:value-type="float">
            <text:p>46,010</text:p>
          </table:table-cell>
          <table:table-cell table:style-name="ce4" office:value-type="float" office:value="45803" calcext:value-type="float">
            <text:p>45,803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22" calcext:value-type="float">
            <text:p>43,522</text:p>
          </table:table-cell>
          <table:table-cell table:style-name="ce4" office:value-type="float" office:value="43271" calcext:value-type="float">
            <text:p>43,271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4" calcext:value-type="float">
            <text:p>1,6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9" calcext:value-type="float">
            <text:p>5,979</text:p>
          </table:table-cell>
          <table:table-cell table:style-name="ce4" office:value-type="float" office:value="5967" calcext:value-type="float">
            <text:p>5,9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7" calcext:value-type="float">
            <text:p>3,527</text:p>
          </table:table-cell>
          <table:table-cell table:style-name="ce4" office:value-type="float" office:value="3455" calcext:value-type="float">
            <text:p>3,45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3" calcext:value-type="float">
            <text:p>1,5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1" calcext:value-type="float">
            <text:p>2,0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4" calcext:value-type="float">
            <text:p>3,564</text:p>
          </table:table-cell>
          <table:table-cell table:style-name="ce4" office:value-type="float" office:value="3559" calcext:value-type="float">
            <text:p>3,5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99" calcext:value-type="float">
            <text:p>6,699</text:p>
          </table:table-cell>
          <table:table-cell table:style-name="ce4" office:value-type="float" office:value="6680" calcext:value-type="float">
            <text:p>6,6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60" calcext:value-type="float">
            <text:p>3,360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8" calcext:value-type="float">
            <text:p>4,238</text:p>
          </table:table-cell>
          <table:table-cell table:style-name="ce4" office:value-type="float" office:value="4232" calcext:value-type="float">
            <text:p>4,2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3" calcext:value-type="float">
            <text:p>5,093</text:p>
          </table:table-cell>
          <table:table-cell table:style-name="ce4" office:value-type="float" office:value="5083" calcext:value-type="float">
            <text:p>5,0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7" calcext:value-type="float">
            <text:p>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507" calcext:value-type="float">
            <text:p>2,5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1" calcext:value-type="float">
            <text:p>3,731</text:p>
          </table:table-cell>
          <table:table-cell table:style-name="ce4" office:value-type="float" office:value="3711" calcext:value-type="float">
            <text:p>3,7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0" calcext:value-type="float">
            <text:p>4,350</text:p>
          </table:table-cell>
          <table:table-cell table:style-name="ce4" office:value-type="float" office:value="4307" calcext:value-type="float">
            <text:p>4,30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58" calcext:value-type="float">
            <text:p>33,658</text:p>
          </table:table-cell>
          <table:table-cell table:style-name="ce4" office:value-type="float" office:value="33592" calcext:value-type="float">
            <text:p>33,59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9" calcext:value-type="float">
            <text:p>17,079</text:p>
          </table:table-cell>
          <table:table-cell table:style-name="ce4" office:value-type="float" office:value="17054" calcext:value-type="float">
            <text:p>17,0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9" calcext:value-type="float">
            <text:p>16,579</text:p>
          </table:table-cell>
          <table:table-cell table:style-name="ce4" office:value-type="float" office:value="16538" calcext:value-type="float">
            <text:p>16,5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6" calcext:value-type="float">
            <text:p>2,2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6" calcext:value-type="float">
            <text:p>1,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3" calcext:value-type="float">
            <text:p>2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5" calcext:value-type="float">
            <text:p>5,925</text:p>
          </table:table-cell>
          <table:table-cell table:style-name="ce4" office:value-type="float" office:value="5915" calcext:value-type="float">
            <text:p>5,9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62" calcext:value-type="float">
            <text:p>126,062</text:p>
          </table:table-cell>
          <table:table-cell table:style-name="ce4" office:value-type="float" office:value="125805" calcext:value-type="float">
            <text:p>125,805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12" calcext:value-type="float">
            <text:p>63,512</text:p>
          </table:table-cell>
          <table:table-cell table:style-name="ce4" office:value-type="float" office:value="63419" calcext:value-type="float">
            <text:p>63,41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50" calcext:value-type="float">
            <text:p>62,550</text:p>
          </table:table-cell>
          <table:table-cell table:style-name="ce4" office:value-type="float" office:value="62386" calcext:value-type="float">
            <text:p>62,38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9" calcext:value-type="float">
            <text:p>1,5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3" calcext:value-type="float">
            <text:p>7,873</text:p>
          </table:table-cell>
          <table:table-cell table:style-name="ce4" office:value-type="float" office:value="7867" calcext:value-type="float">
            <text:p>7,86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3923" calcext:value-type="float">
            <text:p>3,9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0" calcext:value-type="float">
            <text:p>3,640</text:p>
          </table:table-cell>
          <table:table-cell table:style-name="ce4" office:value-type="float" office:value="3637" calcext:value-type="float">
            <text:p>3,6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3" calcext:value-type="float">
            <text:p>3,583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05" calcext:value-type="float">
            <text:p>1,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725" calcext:value-type="float">
            <text:p>2,7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9" calcext:value-type="float">
            <text:p>3,519</text:p>
          </table:table-cell>
          <table:table-cell table:style-name="ce4" office:value-type="float" office:value="3509" calcext:value-type="float">
            <text:p>3,5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1" calcext:value-type="float">
            <text:p>4,311</text:p>
          </table:table-cell>
          <table:table-cell table:style-name="ce4" office:value-type="float" office:value="4304" calcext:value-type="float">
            <text:p>4,3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6" calcext:value-type="float">
            <text:p>2,0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2" calcext:value-type="float">
            <text:p>3,452</text:p>
          </table:table-cell>
          <table:table-cell table:style-name="ce4" office:value-type="float" office:value="3436" calcext:value-type="float">
            <text:p>3,4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1" calcext:value-type="float">
            <text:p>1,6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6" calcext:value-type="float">
            <text:p>3,556</text:p>
          </table:table-cell>
          <table:table-cell table:style-name="ce4" office:value-type="float" office:value="3554" calcext:value-type="float">
            <text:p>3,5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8" calcext:value-type="float">
            <text:p>1,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85" calcext:value-type="float">
            <text:p>3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4" calcext:value-type="float">
            <text:p>1,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1" calcext:value-type="float">
            <text:p>1,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8" calcext:value-type="float">
            <text:p>5,558</text:p>
          </table:table-cell>
          <table:table-cell table:style-name="ce4" office:value-type="float" office:value="5539" calcext:value-type="float">
            <text:p>5,5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0" calcext:value-type="float">
            <text:p>5,710</text:p>
          </table:table-cell>
          <table:table-cell table:style-name="ce4" office:value-type="float" office:value="5689" calcext:value-type="float">
            <text:p>5,68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5" calcext:value-type="float">
            <text:p>2,79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0" calcext:value-type="float">
            <text:p>1,3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5" calcext:value-type="float">
            <text:p>6,505</text:p>
          </table:table-cell>
          <table:table-cell table:style-name="ce4" office:value-type="float" office:value="6495" calcext:value-type="float">
            <text:p>6,4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6" calcext:value-type="float">
            <text:p>1,49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2" calcext:value-type="float">
            <text:p>5,212</text:p>
          </table:table-cell>
          <table:table-cell table:style-name="ce4" office:value-type="float" office:value="5202" calcext:value-type="float">
            <text:p>5,2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48" calcext:value-type="float">
            <text:p>2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9" calcext:value-type="float">
            <text:p>1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0" calcext:value-type="float">
            <text:p>4,350</text:p>
          </table:table-cell>
          <table:table-cell table:style-name="ce4" office:value-type="float" office:value="4342" calcext:value-type="float">
            <text:p>4,3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58" calcext:value-type="float">
            <text:p>56,358</text:p>
          </table:table-cell>
          <table:table-cell table:style-name="ce4" office:value-type="float" office:value="56248" calcext:value-type="float">
            <text:p>56,24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61" calcext:value-type="float">
            <text:p>28,861</text:p>
          </table:table-cell>
          <table:table-cell table:style-name="ce4" office:value-type="float" office:value="28812" calcext:value-type="float">
            <text:p>28,8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97" calcext:value-type="float">
            <text:p>27,497</text:p>
          </table:table-cell>
          <table:table-cell table:style-name="ce4" office:value-type="float" office:value="27436" calcext:value-type="float">
            <text:p>27,43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3912" calcext:value-type="float">
            <text:p>3,9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3" calcext:value-type="float">
            <text:p>1,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19" calcext:value-type="float">
            <text:p>3,0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7" calcext:value-type="float">
            <text:p>1,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7" calcext:value-type="float">
            <text:p>1,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62" calcext:value-type="float">
            <text:p>2,2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5" calcext:value-type="float">
            <text:p>1,1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" calcext:value-type="float">
            <text:p>3,642</text:p>
          </table:table-cell>
          <table:table-cell table:style-name="ce4" office:value-type="float" office:value="3636" calcext:value-type="float">
            <text:p>3,63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9" calcext:value-type="float">
            <text:p>1,8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7" calcext:value-type="float">
            <text:p>1,7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3" calcext:value-type="float">
            <text:p>1,6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2" calcext:value-type="float">
            <text:p>1,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7" calcext:value-type="float">
            <text:p>4,237</text:p>
          </table:table-cell>
          <table:table-cell table:style-name="ce4" office:value-type="float" office:value="4217" calcext:value-type="float">
            <text:p>4,2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24" calcext:value-type="float">
            <text:p>2,8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1" calcext:value-type="float">
            <text:p>1,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2" calcext:value-type="float">
            <text:p>5,592</text:p>
          </table:table-cell>
          <table:table-cell table:style-name="ce4" office:value-type="float" office:value="5581" calcext:value-type="float">
            <text:p>5,5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488" calcext:value-type="float">
            <text:p>44,488</text:p>
          </table:table-cell>
          <table:table-cell table:style-name="ce4" office:value-type="float" office:value="44379" calcext:value-type="float">
            <text:p>44,37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34" calcext:value-type="float">
            <text:p>23,234</text:p>
          </table:table-cell>
          <table:table-cell table:style-name="ce4" office:value-type="float" office:value="23187" calcext:value-type="float">
            <text:p>23,18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54" calcext:value-type="float">
            <text:p>21,254</text:p>
          </table:table-cell>
          <table:table-cell table:style-name="ce4" office:value-type="float" office:value="21192" calcext:value-type="float">
            <text:p>21,19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9" calcext:value-type="float">
            <text:p>2,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0" calcext:value-type="float">
            <text:p>2,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11" calcext:value-type="float">
            <text:p>1,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57" calcext:value-type="float">
            <text:p>2,257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9" calcext:value-type="float">
            <text:p>5,239</text:p>
          </table:table-cell>
          <table:table-cell table:style-name="ce4" office:value-type="float" office:value="5236" calcext:value-type="float">
            <text:p>5,2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49" calcext:value-type="float">
            <text:p>2,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1" calcext:value-type="float">
            <text:p>1,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77" calcext:value-type="float">
            <text:p>54,577</text:p>
          </table:table-cell>
          <table:table-cell table:style-name="ce4" office:value-type="float" office:value="54439" calcext:value-type="float">
            <text:p>54,439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66" calcext:value-type="float">
            <text:p>28,166</text:p>
          </table:table-cell>
          <table:table-cell table:style-name="ce4" office:value-type="float" office:value="28113" calcext:value-type="float">
            <text:p>28,11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11" calcext:value-type="float">
            <text:p>26,411</text:p>
          </table:table-cell>
          <table:table-cell table:style-name="ce4" office:value-type="float" office:value="26326" calcext:value-type="float">
            <text:p>26,32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2" calcext:value-type="float">
            <text:p>3,872</text:p>
          </table:table-cell>
          <table:table-cell table:style-name="ce4" office:value-type="float" office:value="3865" calcext:value-type="float">
            <text:p>3,8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6" calcext:value-type="float">
            <text:p>1,3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9" calcext:value-type="float">
            <text:p>2,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40" calcext:value-type="float">
            <text:p>4,640</text:p>
          </table:table-cell>
          <table:table-cell table:style-name="ce4" office:value-type="float" office:value="4636" calcext:value-type="float">
            <text:p>4,6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1" calcext:value-type="float">
            <text:p>3,721</text:p>
          </table:table-cell>
          <table:table-cell table:style-name="ce4" office:value-type="float" office:value="3703" calcext:value-type="float">
            <text:p>3,70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9" calcext:value-type="float">
            <text:p>1,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7" calcext:value-type="float">
            <text:p>4,377</text:p>
          </table:table-cell>
          <table:table-cell table:style-name="ce4" office:value-type="float" office:value="4361" calcext:value-type="float">
            <text:p>4,36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5" calcext:value-type="float">
            <text:p>17,045</text:p>
          </table:table-cell>
          <table:table-cell table:style-name="ce4" office:value-type="float" office:value="17006" calcext:value-type="float">
            <text:p>17,00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0" calcext:value-type="float">
            <text:p>8,770</text:p>
          </table:table-cell>
          <table:table-cell table:style-name="ce4" office:value-type="float" office:value="8756" calcext:value-type="float">
            <text:p>8,7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5" calcext:value-type="float">
            <text:p>8,275</text:p>
          </table:table-cell>
          <table:table-cell table:style-name="ce4" office:value-type="float" office:value="8250" calcext:value-type="float">
            <text:p>8,2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3" calcext:value-type="float">
            <text:p>1,5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4" calcext:value-type="float">
            <text:p>2,78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5" calcext:value-type="float">
            <text:p>1,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0" calcext:value-type="float">
            <text:p>1,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11" calcext:value-type="float">
            <text:p>35,911</text:p>
          </table:table-cell>
          <table:table-cell table:style-name="ce4" office:value-type="float" office:value="35807" calcext:value-type="float">
            <text:p>35,80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0" calcext:value-type="float">
            <text:p>18,520</text:p>
          </table:table-cell>
          <table:table-cell table:style-name="ce4" office:value-type="float" office:value="18473" calcext:value-type="float">
            <text:p>18,47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1" calcext:value-type="float">
            <text:p>17,391</text:p>
          </table:table-cell>
          <table:table-cell table:style-name="ce4" office:value-type="float" office:value="17334" calcext:value-type="float">
            <text:p>17,33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3" calcext:value-type="float">
            <text:p>3,363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10" calcext:value-type="float">
            <text:p>2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2" calcext:value-type="float">
            <text:p>1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4" calcext:value-type="float">
            <text:p>2,27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5" calcext:value-type="float">
            <text:p>6,185</text:p>
          </table:table-cell>
          <table:table-cell table:style-name="ce4" office:value-type="float" office:value="6177" calcext:value-type="float">
            <text:p>6,17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86" calcext:value-type="float">
            <text:p>49,086</text:p>
          </table:table-cell>
          <table:table-cell table:style-name="ce4" office:value-type="float" office:value="48928" calcext:value-type="float">
            <text:p>48,928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37" calcext:value-type="float">
            <text:p>25,737</text:p>
          </table:table-cell>
          <table:table-cell table:style-name="ce4" office:value-type="float" office:value="25670" calcext:value-type="float">
            <text:p>25,67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49" calcext:value-type="float">
            <text:p>23,349</text:p>
          </table:table-cell>
          <table:table-cell table:style-name="ce4" office:value-type="float" office:value="23258" calcext:value-type="float">
            <text:p>23,25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8" calcext:value-type="float">
            <text:p>4,298</text:p>
          </table:table-cell>
          <table:table-cell table:style-name="ce4" office:value-type="float" office:value="4290" calcext:value-type="float">
            <text:p>4,2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7" calcext:value-type="float">
            <text:p>2,1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28" calcext:value-type="float">
            <text:p>3,1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8" calcext:value-type="float">
            <text:p>1,56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79" calcext:value-type="float">
            <text:p>38,979</text:p>
          </table:table-cell>
          <table:table-cell table:style-name="ce4" office:value-type="float" office:value="38817" calcext:value-type="float">
            <text:p>38,817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24" calcext:value-type="float">
            <text:p>20,224</text:p>
          </table:table-cell>
          <table:table-cell table:style-name="ce4" office:value-type="float" office:value="20150" calcext:value-type="float">
            <text:p>20,15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55" calcext:value-type="float">
            <text:p>18,755</text:p>
          </table:table-cell>
          <table:table-cell table:style-name="ce4" office:value-type="float" office:value="18667" calcext:value-type="float">
            <text:p>18,66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0" calcext:value-type="float">
            <text:p>1,2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1" calcext:value-type="float">
            <text:p>4,811</text:p>
          </table:table-cell>
          <table:table-cell table:style-name="ce4" office:value-type="float" office:value="4798" calcext:value-type="float">
            <text:p>4,7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4" calcext:value-type="float">
            <text:p>5,444</text:p>
          </table:table-cell>
          <table:table-cell table:style-name="ce4" office:value-type="float" office:value="5433" calcext:value-type="float">
            <text:p>5,4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5" calcext:value-type="float">
            <text:p>3,785</text:p>
          </table:table-cell>
          <table:table-cell table:style-name="ce4" office:value-type="float" office:value="3774" calcext:value-type="float">
            <text:p>3,7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09" calcext:value-type="float">
            <text:p>46,209</text:p>
          </table:table-cell>
          <table:table-cell table:style-name="ce4" office:value-type="float" office:value="45709" calcext:value-type="float">
            <text:p>45,709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81" calcext:value-type="float">
            <text:p>23,881</text:p>
          </table:table-cell>
          <table:table-cell table:style-name="ce4" office:value-type="float" office:value="23628" calcext:value-type="float">
            <text:p>23,628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28" calcext:value-type="float">
            <text:p>22,328</text:p>
          </table:table-cell>
          <table:table-cell table:style-name="ce4" office:value-type="float" office:value="22081" calcext:value-type="float">
            <text:p>22,081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3" calcext:value-type="float">
            <text:p>5,333</text:p>
          </table:table-cell>
          <table:table-cell table:style-name="ce4" office:value-type="float" office:value="5244" calcext:value-type="float">
            <text:p>5,24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1" calcext:value-type="float">
            <text:p>6,021</text:p>
          </table:table-cell>
          <table:table-cell table:style-name="ce4" office:value-type="float" office:value="5985" calcext:value-type="float">
            <text:p>5,98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69" calcext:value-type="float">
            <text:p>3,069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1" calcext:value-type="float">
            <text:p>1,92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5" calcext:value-type="float">
            <text:p>4,125</text:p>
          </table:table-cell>
          <table:table-cell table:style-name="ce4" office:value-type="float" office:value="4085" calcext:value-type="float">
            <text:p>4,08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10" calcext:value-type="float">
            <text:p>25,010</text:p>
          </table:table-cell>
          <table:table-cell table:style-name="ce4" office:value-type="float" office:value="24957" calcext:value-type="float">
            <text:p>24,9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7" calcext:value-type="float">
            <text:p>13,287</text:p>
          </table:table-cell>
          <table:table-cell table:style-name="ce4" office:value-type="float" office:value="13272" calcext:value-type="float">
            <text:p>13,2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3" calcext:value-type="float">
            <text:p>11,723</text:p>
          </table:table-cell>
          <table:table-cell table:style-name="ce4" office:value-type="float" office:value="11685" calcext:value-type="float">
            <text:p>11,68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9" calcext:value-type="float">
            <text:p>1,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22" calcext:value-type="float">
            <text:p>2,92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8" calcext:value-type="float">
            <text:p>1,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3" calcext:value-type="float">
            <text:p>1,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69" calcext:value-type="float">
            <text:p>36,569</text:p>
          </table:table-cell>
          <table:table-cell table:style-name="ce4" office:value-type="float" office:value="36472" calcext:value-type="float">
            <text:p>36,47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0" calcext:value-type="float">
            <text:p>19,080</text:p>
          </table:table-cell>
          <table:table-cell table:style-name="ce4" office:value-type="float" office:value="19037" calcext:value-type="float">
            <text:p>19,0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9" calcext:value-type="float">
            <text:p>17,489</text:p>
          </table:table-cell>
          <table:table-cell table:style-name="ce4" office:value-type="float" office:value="17435" calcext:value-type="float">
            <text:p>17,43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3380" calcext:value-type="float">
            <text:p>3,38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6" calcext:value-type="float">
            <text:p>1,76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3" calcext:value-type="float">
            <text:p>3,363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1" calcext:value-type="float">
            <text:p>1,7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1" calcext:value-type="float">
            <text:p>1,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30" calcext:value-type="float">
            <text:p>2,4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8" calcext:value-type="float">
            <text:p>1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4" calcext:value-type="float">
            <text:p>1,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48" calcext:value-type="float">
            <text:p>34,448</text:p>
          </table:table-cell>
          <table:table-cell table:style-name="ce4" office:value-type="float" office:value="34324" calcext:value-type="float">
            <text:p>34,32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4" calcext:value-type="float">
            <text:p>18,094</text:p>
          </table:table-cell>
          <table:table-cell table:style-name="ce4" office:value-type="float" office:value="18047" calcext:value-type="float">
            <text:p>18,04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54" calcext:value-type="float">
            <text:p>16,354</text:p>
          </table:table-cell>
          <table:table-cell table:style-name="ce4" office:value-type="float" office:value="16277" calcext:value-type="float">
            <text:p>16,27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7" calcext:value-type="float">
            <text:p>1,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8" calcext:value-type="float">
            <text:p>1,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3" calcext:value-type="float">
            <text:p>2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8" calcext:value-type="float">
            <text:p>1,3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4" calcext:value-type="float">
            <text:p>1,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46" calcext:value-type="float">
            <text:p>35,346</text:p>
          </table:table-cell>
          <table:table-cell table:style-name="ce4" office:value-type="float" office:value="35255" calcext:value-type="float">
            <text:p>35,25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0" calcext:value-type="float">
            <text:p>18,350</text:p>
          </table:table-cell>
          <table:table-cell table:style-name="ce4" office:value-type="float" office:value="18312" calcext:value-type="float">
            <text:p>18,3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6" calcext:value-type="float">
            <text:p>16,996</text:p>
          </table:table-cell>
          <table:table-cell table:style-name="ce4" office:value-type="float" office:value="16943" calcext:value-type="float">
            <text:p>16,94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5" calcext:value-type="float">
            <text:p>1,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4081" calcext:value-type="float">
            <text:p>4,0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89" calcext:value-type="float">
            <text:p>2,5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95" calcext:value-type="float">
            <text:p>39,595</text:p>
          </table:table-cell>
          <table:table-cell table:style-name="ce4" office:value-type="float" office:value="39519" calcext:value-type="float">
            <text:p>39,51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67" calcext:value-type="float">
            <text:p>20,567</text:p>
          </table:table-cell>
          <table:table-cell table:style-name="ce4" office:value-type="float" office:value="20541" calcext:value-type="float">
            <text:p>20,5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8" calcext:value-type="float">
            <text:p>19,028</text:p>
          </table:table-cell>
          <table:table-cell table:style-name="ce4" office:value-type="float" office:value="18978" calcext:value-type="float">
            <text:p>18,97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4" calcext:value-type="float">
            <text:p>1,97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9" calcext:value-type="float">
            <text:p>1,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5" calcext:value-type="float">
            <text:p>1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7" calcext:value-type="float">
            <text:p>1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10" calcext:value-type="float">
            <text:p>45,010</text:p>
          </table:table-cell>
          <table:table-cell table:style-name="ce4" office:value-type="float" office:value="44942" calcext:value-type="float">
            <text:p>44,94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16" calcext:value-type="float">
            <text:p>23,216</text:p>
          </table:table-cell>
          <table:table-cell table:style-name="ce4" office:value-type="float" office:value="23193" calcext:value-type="float">
            <text:p>23,19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94" calcext:value-type="float">
            <text:p>21,794</text:p>
          </table:table-cell>
          <table:table-cell table:style-name="ce4" office:value-type="float" office:value="21749" calcext:value-type="float">
            <text:p>21,7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3" calcext:value-type="float">
            <text:p>1,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27" calcext:value-type="float">
            <text:p>2,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7" calcext:value-type="float">
            <text:p>1,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8" calcext:value-type="float">
            <text:p>1,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8" calcext:value-type="float">
            <text:p>3,488</text:p>
          </table:table-cell>
          <table:table-cell table:style-name="ce4" office:value-type="float" office:value="3481" calcext:value-type="float">
            <text:p>3,4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5" calcext:value-type="float">
            <text:p>1,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1" calcext:value-type="float">
            <text:p>5,511</text:p>
          </table:table-cell>
          <table:table-cell table:style-name="ce4" office:value-type="float" office:value="5502" calcext:value-type="float">
            <text:p>5,5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4" calcext:value-type="float">
            <text:p>2,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5" calcext:value-type="float">
            <text:p>2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4" calcext:value-type="float">
            <text:p>2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0" calcext:value-type="float">
            <text:p>1,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8" calcext:value-type="float">
            <text:p>16,768</text:p>
          </table:table-cell>
          <table:table-cell table:style-name="ce4" office:value-type="float" office:value="16717" calcext:value-type="float">
            <text:p>16,71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7" calcext:value-type="float">
            <text:p>8,847</text:p>
          </table:table-cell>
          <table:table-cell table:style-name="ce4" office:value-type="float" office:value="8828" calcext:value-type="float">
            <text:p>8,8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1" calcext:value-type="float">
            <text:p>7,921</text:p>
          </table:table-cell>
          <table:table-cell table:style-name="ce4" office:value-type="float" office:value="7889" calcext:value-type="float">
            <text:p>7,88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9" calcext:value-type="float">
            <text:p>1,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5" calcext:value-type="float">
            <text:p>1,0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8" calcext:value-type="float">
            <text:p>28,798</text:p>
          </table:table-cell>
          <table:table-cell table:style-name="ce4" office:value-type="float" office:value="28759" calcext:value-type="float">
            <text:p>28,75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9" calcext:value-type="float">
            <text:p>15,029</text:p>
          </table:table-cell>
          <table:table-cell table:style-name="ce4" office:value-type="float" office:value="15016" calcext:value-type="float">
            <text:p>15,0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9" calcext:value-type="float">
            <text:p>13,769</text:p>
          </table:table-cell>
          <table:table-cell table:style-name="ce4" office:value-type="float" office:value="13743" calcext:value-type="float">
            <text:p>13,7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32" calcext:value-type="float">
            <text:p>1,9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5" calcext:value-type="float">
            <text:p>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7" calcext:value-type="float">
            <text:p>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3" calcext:value-type="float">
            <text:p>1,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78" calcext:value-type="float">
            <text:p>31,978</text:p>
          </table:table-cell>
          <table:table-cell table:style-name="ce4" office:value-type="float" office:value="31942" calcext:value-type="float">
            <text:p>31,9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1" calcext:value-type="float">
            <text:p>16,741</text:p>
          </table:table-cell>
          <table:table-cell table:style-name="ce4" office:value-type="float" office:value="16730" calcext:value-type="float">
            <text:p>16,7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7" calcext:value-type="float">
            <text:p>15,237</text:p>
          </table:table-cell>
          <table:table-cell table:style-name="ce4" office:value-type="float" office:value="15212" calcext:value-type="float">
            <text:p>15,2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7" calcext:value-type="float">
            <text:p>1,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8" calcext:value-type="float">
            <text:p>1,8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8" calcext:value-type="float">
            <text:p>4,168</text:p>
          </table:table-cell>
          <table:table-cell table:style-name="ce4" office:value-type="float" office:value="4157" calcext:value-type="float">
            <text:p>4,1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1" calcext:value-type="float">
            <text:p>1,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83" calcext:value-type="float">
            <text:p>2,8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5" calcext:value-type="float">
            <text:p>1,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13" calcext:value-type="float">
            <text:p>36,513</text:p>
          </table:table-cell>
          <table:table-cell table:style-name="ce4" office:value-type="float" office:value="36163" calcext:value-type="float">
            <text:p>36,163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76" calcext:value-type="float">
            <text:p>19,376</text:p>
          </table:table-cell>
          <table:table-cell table:style-name="ce4" office:value-type="float" office:value="19215" calcext:value-type="float">
            <text:p>19,215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7" calcext:value-type="float">
            <text:p>17,137</text:p>
          </table:table-cell>
          <table:table-cell table:style-name="ce4" office:value-type="float" office:value="16948" calcext:value-type="float">
            <text:p>16,948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4" calcext:value-type="float">
            <text:p>1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8" calcext:value-type="float">
            <text:p>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0" calcext:value-type="float">
            <text:p>1,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2" calcext:value-type="float">
            <text:p>4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2" calcext:value-type="float">
            <text:p>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6" calcext:value-type="float">
            <text:p>1,79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5" calcext:value-type="float">
            <text:p>1,7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7" calcext:value-type="float">
            <text:p>1,6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5" calcext:value-type="float">
            <text:p>19,125</text:p>
          </table:table-cell>
          <table:table-cell table:style-name="ce4" office:value-type="float" office:value="19095" calcext:value-type="float">
            <text:p>19,09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8" calcext:value-type="float">
            <text:p>10,398</text:p>
          </table:table-cell>
          <table:table-cell table:style-name="ce4" office:value-type="float" office:value="10390" calcext:value-type="float">
            <text:p>10,3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7" calcext:value-type="float">
            <text:p>8,727</text:p>
          </table:table-cell>
          <table:table-cell table:style-name="ce4" office:value-type="float" office:value="8705" calcext:value-type="float">
            <text:p>8,70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5" calcext:value-type="float">
            <text:p>1,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6" calcext:value-type="float">
            <text:p>1,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2" calcext:value-type="float">
            <text:p>16,672</text:p>
          </table:table-cell>
          <table:table-cell table:style-name="ce4" office:value-type="float" office:value="16634" calcext:value-type="float">
            <text:p>16,6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7" calcext:value-type="float">
            <text:p>8,797</text:p>
          </table:table-cell>
          <table:table-cell table:style-name="ce4" office:value-type="float" office:value="8784" calcext:value-type="float">
            <text:p>8,7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5" calcext:value-type="float">
            <text:p>7,875</text:p>
          </table:table-cell>
          <table:table-cell table:style-name="ce4" office:value-type="float" office:value="7850" calcext:value-type="float">
            <text:p>7,8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32" calcext:value-type="float">
            <text:p>2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0" calcext:value-type="float">
            <text:p>1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6" calcext:value-type="float">
            <text:p>1,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36" calcext:value-type="float">
            <text:p>31,836</text:p>
          </table:table-cell>
          <table:table-cell table:style-name="ce4" office:value-type="float" office:value="31767" calcext:value-type="float">
            <text:p>31,76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9" calcext:value-type="float">
            <text:p>16,799</text:p>
          </table:table-cell>
          <table:table-cell table:style-name="ce4" office:value-type="float" office:value="16772" calcext:value-type="float">
            <text:p>16,7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7" calcext:value-type="float">
            <text:p>15,037</text:p>
          </table:table-cell>
          <table:table-cell table:style-name="ce4" office:value-type="float" office:value="14995" calcext:value-type="float">
            <text:p>14,99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1" calcext:value-type="float">
            <text:p>1,7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13" calcext:value-type="float">
            <text:p>2,6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9" calcext:value-type="float">
            <text:p>1,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2" calcext:value-type="float">
            <text:p>4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5" calcext:value-type="float">
            <text:p>2,0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9" calcext:value-type="float">
            <text:p>1,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8" calcext:value-type="float">
            <text:p>2,2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7" calcext:value-type="float">
            <text:p>1,7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80804007" style:display-name="PageStyle_RCPGC170A0808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1:26:37</meta:creation-date>
    <dc:creator>chcg</dc:creator>
    <dc:date>2017-03-16T11:26:50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