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07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7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211" calcext:value-type="float">
            <text:p>2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182" calcext:value-type="float">
            <text:p>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7" style:display-name="PageStyle_098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3:12</meta:creation-date>
    <dc:creator>ghost</dc:creator>
    <dc:date>2010-11-17T19:28:37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