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707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707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7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031" calcext:value-type="float">
            <text:p>1,312,031</text:p>
          </table:table-cell>
          <table:table-cell table:style-name="ce4" office:value-type="float" office:value="1307311" calcext:value-type="float">
            <text:p>1,307,311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08" calcext:value-type="float">
            <text:p>2,3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891" calcext:value-type="float">
            <text:p>674,891</text:p>
          </table:table-cell>
          <table:table-cell table:style-name="ce4" office:value-type="float" office:value="672820" calcext:value-type="float">
            <text:p>672,820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140" calcext:value-type="float">
            <text:p>637,140</text:p>
          </table:table-cell>
          <table:table-cell table:style-name="ce4" office:value-type="float" office:value="634491" calcext:value-type="float">
            <text:p>634,491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93" calcext:value-type="float">
            <text:p>236,893</text:p>
          </table:table-cell>
          <table:table-cell table:style-name="ce4" office:value-type="float" office:value="235832" calcext:value-type="float">
            <text:p>235,83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18" calcext:value-type="float">
            <text:p>118,318</text:p>
          </table:table-cell>
          <table:table-cell table:style-name="ce4" office:value-type="float" office:value="117836" calcext:value-type="float">
            <text:p>117,83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575" calcext:value-type="float">
            <text:p>118,575</text:p>
          </table:table-cell>
          <table:table-cell table:style-name="ce4" office:value-type="float" office:value="117996" calcext:value-type="float">
            <text:p>117,996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7" calcext:value-type="float">
            <text:p>5,887</text:p>
          </table:table-cell>
          <table:table-cell table:style-name="ce4" office:value-type="float" office:value="5867" calcext:value-type="float">
            <text:p>5,86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2" calcext:value-type="float">
            <text:p>2,93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2" calcext:value-type="float">
            <text:p>5,262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2" calcext:value-type="float">
            <text:p>5,052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1" calcext:value-type="float">
            <text:p>5,311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4" calcext:value-type="float">
            <text:p>4,354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234" calcext:value-type="float">
            <text:p>3,2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5" calcext:value-type="float">
            <text:p>9,965</text:p>
          </table:table-cell>
          <table:table-cell table:style-name="ce4" office:value-type="float" office:value="9933" calcext:value-type="float">
            <text:p>9,9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7" calcext:value-type="float">
            <text:p>4,937</text:p>
          </table:table-cell>
          <table:table-cell table:style-name="ce4" office:value-type="float" office:value="4920" calcext:value-type="float">
            <text:p>4,9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8" calcext:value-type="float">
            <text:p>5,028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8" calcext:value-type="float">
            <text:p>5,918</text:p>
          </table:table-cell>
          <table:table-cell table:style-name="ce4" office:value-type="float" office:value="5905" calcext:value-type="float">
            <text:p>5,9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2" calcext:value-type="float">
            <text:p>9,302</text:p>
          </table:table-cell>
          <table:table-cell table:style-name="ce4" office:value-type="float" office:value="9249" calcext:value-type="float">
            <text:p>9,2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4670" calcext:value-type="float">
            <text:p>4,6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1" calcext:value-type="float">
            <text:p>8,211</text:p>
          </table:table-cell>
          <table:table-cell table:style-name="ce4" office:value-type="float" office:value="8188" calcext:value-type="float">
            <text:p>8,1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4" calcext:value-type="float">
            <text:p>9,314</text:p>
          </table:table-cell>
          <table:table-cell table:style-name="ce4" office:value-type="float" office:value="9309" calcext:value-type="float">
            <text:p>9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1" calcext:value-type="float">
            <text:p>4,611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6" calcext:value-type="float">
            <text:p>6,516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9" calcext:value-type="float">
            <text:p>5,849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5" calcext:value-type="float">
            <text:p>1,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7" calcext:value-type="float">
            <text:p>2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2" calcext:value-type="float">
            <text:p>5,962</text:p>
          </table:table-cell>
          <table:table-cell table:style-name="ce4" office:value-type="float" office:value="5957" calcext:value-type="float">
            <text:p>5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2" calcext:value-type="float">
            <text:p>2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8" calcext:value-type="float">
            <text:p>6,128</text:p>
          </table:table-cell>
          <table:table-cell table:style-name="ce4" office:value-type="float" office:value="6115" calcext:value-type="float">
            <text:p>6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7" calcext:value-type="float">
            <text:p>8,367</text:p>
          </table:table-cell>
          <table:table-cell table:style-name="ce4" office:value-type="float" office:value="8282" calcext:value-type="float">
            <text:p>8,2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62" calcext:value-type="float">
            <text:p>85,262</text:p>
          </table:table-cell>
          <table:table-cell table:style-name="ce4" office:value-type="float" office:value="84817" calcext:value-type="float">
            <text:p>84,81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57" calcext:value-type="float">
            <text:p>43,757</text:p>
          </table:table-cell>
          <table:table-cell table:style-name="ce4" office:value-type="float" office:value="43539" calcext:value-type="float">
            <text:p>43,539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05" calcext:value-type="float">
            <text:p>41,505</text:p>
          </table:table-cell>
          <table:table-cell table:style-name="ce4" office:value-type="float" office:value="41278" calcext:value-type="float">
            <text:p>41,27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80" calcext:value-type="float">
            <text:p>4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89" calcext:value-type="float">
            <text:p>6,189</text:p>
          </table:table-cell>
          <table:table-cell table:style-name="ce4" office:value-type="float" office:value="6129" calcext:value-type="float">
            <text:p>6,1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7" calcext:value-type="float">
            <text:p>5,347</text:p>
          </table:table-cell>
          <table:table-cell table:style-name="ce4" office:value-type="float" office:value="5331" calcext:value-type="float">
            <text:p>5,3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2" calcext:value-type="float">
            <text:p>2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6" calcext:value-type="float">
            <text:p>8,706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9" calcext:value-type="float">
            <text:p>4,439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8" calcext:value-type="float">
            <text:p>5,058</text:p>
          </table:table-cell>
          <table:table-cell table:style-name="ce4" office:value-type="float" office:value="5018" calcext:value-type="float">
            <text:p>5,018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87" calcext:value-type="float">
            <text:p>2,587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1" calcext:value-type="float">
            <text:p>2,43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9" calcext:value-type="float">
            <text:p>4,769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92" calcext:value-type="float">
            <text:p>89,492</text:p>
          </table:table-cell>
          <table:table-cell table:style-name="ce4" office:value-type="float" office:value="89029" calcext:value-type="float">
            <text:p>89,02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1" calcext:value-type="float">
            <text:p>45,981</text:p>
          </table:table-cell>
          <table:table-cell table:style-name="ce4" office:value-type="float" office:value="45771" calcext:value-type="float">
            <text:p>45,77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11" calcext:value-type="float">
            <text:p>43,511</text:p>
          </table:table-cell>
          <table:table-cell table:style-name="ce4" office:value-type="float" office:value="43258" calcext:value-type="float">
            <text:p>43,258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1" calcext:value-type="float">
            <text:p>5,971</text:p>
          </table:table-cell>
          <table:table-cell table:style-name="ce4" office:value-type="float" office:value="5958" calcext:value-type="float">
            <text:p>5,9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93" calcext:value-type="float">
            <text:p>6,693</text:p>
          </table:table-cell>
          <table:table-cell table:style-name="ce4" office:value-type="float" office:value="6672" calcext:value-type="float">
            <text:p>6,6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33" calcext:value-type="float">
            <text:p>4,2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5093" calcext:value-type="float">
            <text:p>5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8" calcext:value-type="float">
            <text:p>2,4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33" calcext:value-type="float">
            <text:p>33,633</text:p>
          </table:table-cell>
          <table:table-cell table:style-name="ce4" office:value-type="float" office:value="33567" calcext:value-type="float">
            <text:p>33,56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2" calcext:value-type="float">
            <text:p>17,082</text:p>
          </table:table-cell>
          <table:table-cell table:style-name="ce4" office:value-type="float" office:value="17056" calcext:value-type="float">
            <text:p>17,0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1" calcext:value-type="float">
            <text:p>16,551</text:p>
          </table:table-cell>
          <table:table-cell table:style-name="ce4" office:value-type="float" office:value="16511" calcext:value-type="float">
            <text:p>16,5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5" calcext:value-type="float">
            <text:p>2,2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5" calcext:value-type="float">
            <text:p>5,935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84" calcext:value-type="float">
            <text:p>126,084</text:p>
          </table:table-cell>
          <table:table-cell table:style-name="ce4" office:value-type="float" office:value="125829" calcext:value-type="float">
            <text:p>125,82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32" calcext:value-type="float">
            <text:p>63,532</text:p>
          </table:table-cell>
          <table:table-cell table:style-name="ce4" office:value-type="float" office:value="63441" calcext:value-type="float">
            <text:p>63,44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52" calcext:value-type="float">
            <text:p>62,552</text:p>
          </table:table-cell>
          <table:table-cell table:style-name="ce4" office:value-type="float" office:value="62388" calcext:value-type="float">
            <text:p>62,38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9" calcext:value-type="float">
            <text:p>7,859</text:p>
          </table:table-cell>
          <table:table-cell table:style-name="ce4" office:value-type="float" office:value="7856" calcext:value-type="float">
            <text:p>7,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9" calcext:value-type="float">
            <text:p>3,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37" calcext:value-type="float">
            <text:p>3,9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06" calcext:value-type="float">
            <text:p>1,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20" calcext:value-type="float">
            <text:p>2,7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" calcext:value-type="float">
            <text:p>3,517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4" calcext:value-type="float">
            <text:p>2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5" calcext:value-type="float">
            <text:p>1,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83" calcext:value-type="float">
            <text:p>3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6" calcext:value-type="float">
            <text:p>1,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4" calcext:value-type="float">
            <text:p>5,554</text:p>
          </table:table-cell>
          <table:table-cell table:style-name="ce4" office:value-type="float" office:value="5535" calcext:value-type="float">
            <text:p>5,5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6" calcext:value-type="float">
            <text:p>5,716</text:p>
          </table:table-cell>
          <table:table-cell table:style-name="ce4" office:value-type="float" office:value="5695" calcext:value-type="float">
            <text:p>5,69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6" calcext:value-type="float">
            <text:p>2,8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5" calcext:value-type="float">
            <text:p>6,505</text:p>
          </table:table-cell>
          <table:table-cell table:style-name="ce4" office:value-type="float" office:value="6495" calcext:value-type="float">
            <text:p>6,4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0" calcext:value-type="float">
            <text:p>2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13" calcext:value-type="float">
            <text:p>56,413</text:p>
          </table:table-cell>
          <table:table-cell table:style-name="ce4" office:value-type="float" office:value="56304" calcext:value-type="float">
            <text:p>56,30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7" calcext:value-type="float">
            <text:p>28,867</text:p>
          </table:table-cell>
          <table:table-cell table:style-name="ce4" office:value-type="float" office:value="28819" calcext:value-type="float">
            <text:p>28,8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6" calcext:value-type="float">
            <text:p>27,546</text:p>
          </table:table-cell>
          <table:table-cell table:style-name="ce4" office:value-type="float" office:value="27485" calcext:value-type="float">
            <text:p>27,48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3639" calcext:value-type="float">
            <text:p>3,6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0" calcext:value-type="float">
            <text:p>1,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2" calcext:value-type="float">
            <text:p>4,242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7" calcext:value-type="float">
            <text:p>5,597</text:p>
          </table:table-cell>
          <table:table-cell table:style-name="ce4" office:value-type="float" office:value="5586" calcext:value-type="float">
            <text:p>5,5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24" calcext:value-type="float">
            <text:p>44,524</text:p>
          </table:table-cell>
          <table:table-cell table:style-name="ce4" office:value-type="float" office:value="44415" calcext:value-type="float">
            <text:p>44,4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46" calcext:value-type="float">
            <text:p>23,246</text:p>
          </table:table-cell>
          <table:table-cell table:style-name="ce4" office:value-type="float" office:value="23199" calcext:value-type="float">
            <text:p>23,1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8" calcext:value-type="float">
            <text:p>21,278</text:p>
          </table:table-cell>
          <table:table-cell table:style-name="ce4" office:value-type="float" office:value="21216" calcext:value-type="float">
            <text:p>21,2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6" calcext:value-type="float">
            <text:p>2,0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4" calcext:value-type="float">
            <text:p>2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3" calcext:value-type="float">
            <text:p>2,26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2" calcext:value-type="float">
            <text:p>2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04" calcext:value-type="float">
            <text:p>54,604</text:p>
          </table:table-cell>
          <table:table-cell table:style-name="ce4" office:value-type="float" office:value="54468" calcext:value-type="float">
            <text:p>54,46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8" calcext:value-type="float">
            <text:p>28,188</text:p>
          </table:table-cell>
          <table:table-cell table:style-name="ce4" office:value-type="float" office:value="28136" calcext:value-type="float">
            <text:p>28,1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6" calcext:value-type="float">
            <text:p>26,416</text:p>
          </table:table-cell>
          <table:table-cell table:style-name="ce4" office:value-type="float" office:value="26332" calcext:value-type="float">
            <text:p>26,33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3866" calcext:value-type="float">
            <text:p>3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2" calcext:value-type="float">
            <text:p>2,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5" calcext:value-type="float">
            <text:p>4,625</text:p>
          </table:table-cell>
          <table:table-cell table:style-name="ce4" office:value-type="float" office:value="4621" calcext:value-type="float">
            <text:p>4,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3" calcext:value-type="float">
            <text:p>3,713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4369" calcext:value-type="float">
            <text:p>4,3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1" calcext:value-type="float">
            <text:p>17,071</text:p>
          </table:table-cell>
          <table:table-cell table:style-name="ce4" office:value-type="float" office:value="17034" calcext:value-type="float">
            <text:p>17,0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8771" calcext:value-type="float">
            <text:p>8,7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7" calcext:value-type="float">
            <text:p>8,287</text:p>
          </table:table-cell>
          <table:table-cell table:style-name="ce4" office:value-type="float" office:value="8263" calcext:value-type="float">
            <text:p>8,2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0" calcext:value-type="float">
            <text:p>35,910</text:p>
          </table:table-cell>
          <table:table-cell table:style-name="ce4" office:value-type="float" office:value="35805" calcext:value-type="float">
            <text:p>35,80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3" calcext:value-type="float">
            <text:p>18,523</text:p>
          </table:table-cell>
          <table:table-cell table:style-name="ce4" office:value-type="float" office:value="18475" calcext:value-type="float">
            <text:p>18,47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7" calcext:value-type="float">
            <text:p>17,387</text:p>
          </table:table-cell>
          <table:table-cell table:style-name="ce4" office:value-type="float" office:value="17330" calcext:value-type="float">
            <text:p>17,33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5" calcext:value-type="float">
            <text:p>2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2" calcext:value-type="float">
            <text:p>6,172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46" calcext:value-type="float">
            <text:p>49,146</text:p>
          </table:table-cell>
          <table:table-cell table:style-name="ce4" office:value-type="float" office:value="48990" calcext:value-type="float">
            <text:p>48,99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3" calcext:value-type="float">
            <text:p>25,763</text:p>
          </table:table-cell>
          <table:table-cell table:style-name="ce4" office:value-type="float" office:value="25697" calcext:value-type="float">
            <text:p>25,69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3" calcext:value-type="float">
            <text:p>23,383</text:p>
          </table:table-cell>
          <table:table-cell table:style-name="ce4" office:value-type="float" office:value="23293" calcext:value-type="float">
            <text:p>23,29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8" calcext:value-type="float">
            <text:p>1,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2" calcext:value-type="float">
            <text:p>2,1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3" calcext:value-type="float">
            <text:p>3,13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66" calcext:value-type="float">
            <text:p>38,966</text:p>
          </table:table-cell>
          <table:table-cell table:style-name="ce4" office:value-type="float" office:value="38812" calcext:value-type="float">
            <text:p>38,81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0" calcext:value-type="float">
            <text:p>20,220</text:p>
          </table:table-cell>
          <table:table-cell table:style-name="ce4" office:value-type="float" office:value="20149" calcext:value-type="float">
            <text:p>20,14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6" calcext:value-type="float">
            <text:p>18,746</text:p>
          </table:table-cell>
          <table:table-cell table:style-name="ce4" office:value-type="float" office:value="18663" calcext:value-type="float">
            <text:p>18,66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3" calcext:value-type="float">
            <text:p>4,803</text:p>
          </table:table-cell>
          <table:table-cell table:style-name="ce4" office:value-type="float" office:value="4791" calcext:value-type="float">
            <text:p>4,79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8" calcext:value-type="float">
            <text:p>5,448</text:p>
          </table:table-cell>
          <table:table-cell table:style-name="ce4" office:value-type="float" office:value="5437" calcext:value-type="float">
            <text:p>5,4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" calcext:value-type="float">
            <text:p>3,773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10" calcext:value-type="float">
            <text:p>46,210</text:p>
          </table:table-cell>
          <table:table-cell table:style-name="ce4" office:value-type="float" office:value="45717" calcext:value-type="float">
            <text:p>45,71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3" calcext:value-type="float">
            <text:p>23,883</text:p>
          </table:table-cell>
          <table:table-cell table:style-name="ce4" office:value-type="float" office:value="23635" calcext:value-type="float">
            <text:p>23,63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7" calcext:value-type="float">
            <text:p>22,327</text:p>
          </table:table-cell>
          <table:table-cell table:style-name="ce4" office:value-type="float" office:value="22082" calcext:value-type="float">
            <text:p>22,082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9" calcext:value-type="float">
            <text:p>6,009</text:p>
          </table:table-cell>
          <table:table-cell table:style-name="ce4" office:value-type="float" office:value="5973" calcext:value-type="float">
            <text:p>5,9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9" calcext:value-type="float">
            <text:p>24,999</text:p>
          </table:table-cell>
          <table:table-cell table:style-name="ce4" office:value-type="float" office:value="24942" calcext:value-type="float">
            <text:p>24,9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1" calcext:value-type="float">
            <text:p>13,301</text:p>
          </table:table-cell>
          <table:table-cell table:style-name="ce4" office:value-type="float" office:value="13284" calcext:value-type="float">
            <text:p>13,2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8" calcext:value-type="float">
            <text:p>11,698</text:p>
          </table:table-cell>
          <table:table-cell table:style-name="ce4" office:value-type="float" office:value="11658" calcext:value-type="float">
            <text:p>11,6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2" calcext:value-type="float">
            <text:p>1,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52" calcext:value-type="float">
            <text:p>36,552</text:p>
          </table:table-cell>
          <table:table-cell table:style-name="ce4" office:value-type="float" office:value="36452" calcext:value-type="float">
            <text:p>36,45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6" calcext:value-type="float">
            <text:p>19,076</text:p>
          </table:table-cell>
          <table:table-cell table:style-name="ce4" office:value-type="float" office:value="19031" calcext:value-type="float">
            <text:p>19,0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6" calcext:value-type="float">
            <text:p>17,476</text:p>
          </table:table-cell>
          <table:table-cell table:style-name="ce4" office:value-type="float" office:value="17421" calcext:value-type="float">
            <text:p>17,4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367" calcext:value-type="float">
            <text:p>3,36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4" calcext:value-type="float">
            <text:p>1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8" calcext:value-type="float">
            <text:p>2,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4" calcext:value-type="float">
            <text:p>34,494</text:p>
          </table:table-cell>
          <table:table-cell table:style-name="ce4" office:value-type="float" office:value="34370" calcext:value-type="float">
            <text:p>34,37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1" calcext:value-type="float">
            <text:p>18,121</text:p>
          </table:table-cell>
          <table:table-cell table:style-name="ce4" office:value-type="float" office:value="18074" calcext:value-type="float">
            <text:p>18,0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3" calcext:value-type="float">
            <text:p>16,373</text:p>
          </table:table-cell>
          <table:table-cell table:style-name="ce4" office:value-type="float" office:value="16296" calcext:value-type="float">
            <text:p>16,29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0" calcext:value-type="float">
            <text:p>1,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4" calcext:value-type="float">
            <text:p>35,364</text:p>
          </table:table-cell>
          <table:table-cell table:style-name="ce4" office:value-type="float" office:value="35269" calcext:value-type="float">
            <text:p>35,2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9" calcext:value-type="float">
            <text:p>18,369</text:p>
          </table:table-cell>
          <table:table-cell table:style-name="ce4" office:value-type="float" office:value="18329" calcext:value-type="float">
            <text:p>18,3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16940" calcext:value-type="float">
            <text:p>16,94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5" calcext:value-type="float">
            <text:p>2,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5" calcext:value-type="float">
            <text:p>39,595</text:p>
          </table:table-cell>
          <table:table-cell table:style-name="ce4" office:value-type="float" office:value="39521" calcext:value-type="float">
            <text:p>39,52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3" calcext:value-type="float">
            <text:p>20,563</text:p>
          </table:table-cell>
          <table:table-cell table:style-name="ce4" office:value-type="float" office:value="20538" calcext:value-type="float">
            <text:p>20,5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2" calcext:value-type="float">
            <text:p>19,032</text:p>
          </table:table-cell>
          <table:table-cell table:style-name="ce4" office:value-type="float" office:value="18983" calcext:value-type="float">
            <text:p>18,9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13" calcext:value-type="float">
            <text:p>45,013</text:p>
          </table:table-cell>
          <table:table-cell table:style-name="ce4" office:value-type="float" office:value="44944" calcext:value-type="float">
            <text:p>44,94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7" calcext:value-type="float">
            <text:p>23,217</text:p>
          </table:table-cell>
          <table:table-cell table:style-name="ce4" office:value-type="float" office:value="23194" calcext:value-type="float">
            <text:p>23,1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6" calcext:value-type="float">
            <text:p>21,796</text:p>
          </table:table-cell>
          <table:table-cell table:style-name="ce4" office:value-type="float" office:value="21750" calcext:value-type="float">
            <text:p>21,7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3" calcext:value-type="float">
            <text:p>2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0" calcext:value-type="float">
            <text:p>1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9" calcext:value-type="float">
            <text:p>5,4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6" calcext:value-type="float">
            <text:p>2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1" calcext:value-type="float">
            <text:p>2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1" calcext:value-type="float">
            <text:p>1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16734" calcext:value-type="float">
            <text:p>16,7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9" calcext:value-type="float">
            <text:p>8,869</text:p>
          </table:table-cell>
          <table:table-cell table:style-name="ce4" office:value-type="float" office:value="8850" calcext:value-type="float">
            <text:p>8,8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5" calcext:value-type="float">
            <text:p>7,915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4" calcext:value-type="float">
            <text:p>28,834</text:p>
          </table:table-cell>
          <table:table-cell table:style-name="ce4" office:value-type="float" office:value="28796" calcext:value-type="float">
            <text:p>28,79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4" calcext:value-type="float">
            <text:p>15,054</text:p>
          </table:table-cell>
          <table:table-cell table:style-name="ce4" office:value-type="float" office:value="15041" calcext:value-type="float">
            <text:p>15,0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0" calcext:value-type="float">
            <text:p>13,780</text:p>
          </table:table-cell>
          <table:table-cell table:style-name="ce4" office:value-type="float" office:value="13755" calcext:value-type="float">
            <text:p>13,7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2" calcext:value-type="float">
            <text:p>1,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6" calcext:value-type="float">
            <text:p>1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6" calcext:value-type="float">
            <text:p>31,996</text:p>
          </table:table-cell>
          <table:table-cell table:style-name="ce4" office:value-type="float" office:value="31961" calcext:value-type="float">
            <text:p>31,9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6" calcext:value-type="float">
            <text:p>16,756</text:p>
          </table:table-cell>
          <table:table-cell table:style-name="ce4" office:value-type="float" office:value="16746" calcext:value-type="float">
            <text:p>16,7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0" calcext:value-type="float">
            <text:p>15,240</text:p>
          </table:table-cell>
          <table:table-cell table:style-name="ce4" office:value-type="float" office:value="15215" calcext:value-type="float">
            <text:p>15,2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8" calcext:value-type="float">
            <text:p>1,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7" calcext:value-type="float">
            <text:p>4,177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7" calcext:value-type="float">
            <text:p>1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4" calcext:value-type="float">
            <text:p>2,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6" calcext:value-type="float">
            <text:p>36,526</text:p>
          </table:table-cell>
          <table:table-cell table:style-name="ce4" office:value-type="float" office:value="36172" calcext:value-type="float">
            <text:p>36,172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4" calcext:value-type="float">
            <text:p>19,394</text:p>
          </table:table-cell>
          <table:table-cell table:style-name="ce4" office:value-type="float" office:value="19229" calcext:value-type="float">
            <text:p>19,2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2" calcext:value-type="float">
            <text:p>17,132</text:p>
          </table:table-cell>
          <table:table-cell table:style-name="ce4" office:value-type="float" office:value="16943" calcext:value-type="float">
            <text:p>16,94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7" calcext:value-type="float">
            <text:p>1,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0" calcext:value-type="float">
            <text:p>19,140</text:p>
          </table:table-cell>
          <table:table-cell table:style-name="ce4" office:value-type="float" office:value="19110" calcext:value-type="float">
            <text:p>19,1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5" calcext:value-type="float">
            <text:p>10,405</text:p>
          </table:table-cell>
          <table:table-cell table:style-name="ce4" office:value-type="float" office:value="10397" calcext:value-type="float">
            <text:p>10,3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5" calcext:value-type="float">
            <text:p>8,735</text:p>
          </table:table-cell>
          <table:table-cell table:style-name="ce4" office:value-type="float" office:value="8713" calcext:value-type="float">
            <text:p>8,7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6" calcext:value-type="float">
            <text:p>1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7" calcext:value-type="float">
            <text:p>16,677</text:p>
          </table:table-cell>
          <table:table-cell table:style-name="ce4" office:value-type="float" office:value="16639" calcext:value-type="float">
            <text:p>16,6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1" calcext:value-type="float">
            <text:p>8,801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6" calcext:value-type="float">
            <text:p>7,876</text:p>
          </table:table-cell>
          <table:table-cell table:style-name="ce4" office:value-type="float" office:value="7851" calcext:value-type="float">
            <text:p>7,8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9" calcext:value-type="float">
            <text:p>31,849</text:p>
          </table:table-cell>
          <table:table-cell table:style-name="ce4" office:value-type="float" office:value="31782" calcext:value-type="float">
            <text:p>31,78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1" calcext:value-type="float">
            <text:p>16,821</text:p>
          </table:table-cell>
          <table:table-cell table:style-name="ce4" office:value-type="float" office:value="16795" calcext:value-type="float">
            <text:p>16,7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8" calcext:value-type="float">
            <text:p>15,028</text:p>
          </table:table-cell>
          <table:table-cell table:style-name="ce4" office:value-type="float" office:value="14987" calcext:value-type="float">
            <text:p>14,9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19" calcext:value-type="float">
            <text:p>2,6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6" calcext:value-type="float">
            <text:p>2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0" calcext:value-type="float">
            <text:p>1,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70704007" style:display-name="PageStyle_RCPGC170A0707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24:27</meta:creation-date>
    <dc:creator>chcg</dc:creator>
    <dc:date>2017-03-16T11:24:2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