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606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60604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style-name="ce2" table:number-columns-repeated="1017"/>
        </table:table-row>
        <table:table-row table:style-name="ro2">
          <table:table-cell/>
          <table:table-cell table:style-name="ce2"/>
          <table:table-cell office:value-type="string" calcext:value-type="string">
            <text:p>中華民國98年06月底</text:p>
          </table:table-cell>
          <table:table-cell table:number-columns-repeated="4"/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2"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12165" calcext:value-type="float">
            <text:p>1,312,165</text:p>
          </table:table-cell>
          <table:table-cell table:style-name="ce4" office:value-type="float" office:value="1307444" calcext:value-type="float">
            <text:p>1,307,444</text:p>
          </table:table-cell>
          <table:table-cell table:style-name="ce4" office:value-type="float" office:value="4721" calcext:value-type="float">
            <text:p>4,721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306" calcext:value-type="float">
            <text:p>2,3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75076" calcext:value-type="float">
            <text:p>675,076</text:p>
          </table:table-cell>
          <table:table-cell table:style-name="ce4" office:value-type="float" office:value="672999" calcext:value-type="float">
            <text:p>672,999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37089" calcext:value-type="float">
            <text:p>637,089</text:p>
          </table:table-cell>
          <table:table-cell table:style-name="ce4" office:value-type="float" office:value="634445" calcext:value-type="float">
            <text:p>634,445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353" calcext:value-type="float">
            <text:p>1,3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6948" calcext:value-type="float">
            <text:p>236,948</text:p>
          </table:table-cell>
          <table:table-cell table:style-name="ce4" office:value-type="float" office:value="235881" calcext:value-type="float">
            <text:p>235,88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8381" calcext:value-type="float">
            <text:p>118,381</text:p>
          </table:table-cell>
          <table:table-cell table:style-name="ce4" office:value-type="float" office:value="117894" calcext:value-type="float">
            <text:p>117,8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8567" calcext:value-type="float">
            <text:p>118,567</text:p>
          </table:table-cell>
          <table:table-cell table:style-name="ce4" office:value-type="float" office:value="117987" calcext:value-type="float">
            <text:p>117,987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892" calcext:value-type="float">
            <text:p>5,892</text:p>
          </table:table-cell>
          <table:table-cell table:style-name="ce4" office:value-type="float" office:value="5872" calcext:value-type="float">
            <text:p>5,8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890" calcext:value-type="float">
            <text:p>3,890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5096" calcext:value-type="float">
            <text:p>5,09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490" calcext:value-type="float">
            <text:p>3,49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45" calcext:value-type="float">
            <text:p>2,945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264" calcext:value-type="float">
            <text:p>5,264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047" calcext:value-type="float">
            <text:p>5,047</text:p>
          </table:table-cell>
          <table:table-cell table:style-name="ce4" office:value-type="float" office:value="5027" calcext:value-type="float">
            <text:p>5,0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306" calcext:value-type="float">
            <text:p>5,306</text:p>
          </table:table-cell>
          <table:table-cell table:style-name="ce4" office:value-type="float" office:value="5290" calcext:value-type="float">
            <text:p>5,2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2" calcext:value-type="float">
            <text:p>2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37" calcext:value-type="float">
            <text:p>4,3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1" calcext:value-type="float">
            <text:p>3,23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954" calcext:value-type="float">
            <text:p>9,954</text:p>
          </table:table-cell>
          <table:table-cell table:style-name="ce4" office:value-type="float" office:value="9919" calcext:value-type="float">
            <text:p>9,9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4911" calcext:value-type="float">
            <text:p>4,9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025" calcext:value-type="float">
            <text:p>5,025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880" calcext:value-type="float">
            <text:p>5,880</text:p>
          </table:table-cell>
          <table:table-cell table:style-name="ce4" office:value-type="float" office:value="5867" calcext:value-type="float">
            <text:p>5,8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275" calcext:value-type="float">
            <text:p>9,275</text:p>
          </table:table-cell>
          <table:table-cell table:style-name="ce4" office:value-type="float" office:value="9225" calcext:value-type="float">
            <text:p>9,2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69" calcext:value-type="float">
            <text:p>4,5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4656" calcext:value-type="float">
            <text:p>4,65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8210" calcext:value-type="float">
            <text:p>8,2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4217" calcext:value-type="float">
            <text:p>4,2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303" calcext:value-type="float">
            <text:p>9,303</text:p>
          </table:table-cell>
          <table:table-cell table:style-name="ce4" office:value-type="float" office:value="9298" calcext:value-type="float">
            <text:p>9,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705" calcext:value-type="float">
            <text:p>4,705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511" calcext:value-type="float">
            <text:p>6,511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340" calcext:value-type="float">
            <text:p>3,340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884" calcext:value-type="float">
            <text:p>5,884</text:p>
          </table:table-cell>
          <table:table-cell table:style-name="ce4" office:value-type="float" office:value="5870" calcext:value-type="float">
            <text:p>5,8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911" calcext:value-type="float">
            <text:p>1,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209" calcext:value-type="float">
            <text:p>2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968" calcext:value-type="float">
            <text:p>5,968</text:p>
          </table:table-cell>
          <table:table-cell table:style-name="ce4" office:value-type="float" office:value="5963" calcext:value-type="float">
            <text:p>5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2988" calcext:value-type="float">
            <text:p>2,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6110" calcext:value-type="float">
            <text:p>6,1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340" calcext:value-type="float">
            <text:p>8,340</text:p>
          </table:table-cell>
          <table:table-cell table:style-name="ce4" office:value-type="float" office:value="8259" calcext:value-type="float">
            <text:p>8,25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5319" calcext:value-type="float">
            <text:p>85,319</text:p>
          </table:table-cell>
          <table:table-cell table:style-name="ce4" office:value-type="float" office:value="84872" calcext:value-type="float">
            <text:p>84,872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3784" calcext:value-type="float">
            <text:p>43,784</text:p>
          </table:table-cell>
          <table:table-cell table:style-name="ce4" office:value-type="float" office:value="43565" calcext:value-type="float">
            <text:p>43,565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1535" calcext:value-type="float">
            <text:p>41,535</text:p>
          </table:table-cell>
          <table:table-cell table:style-name="ce4" office:value-type="float" office:value="41307" calcext:value-type="float">
            <text:p>41,307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04" calcext:value-type="float">
            <text:p>3,904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8" calcext:value-type="float">
            <text:p>2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440" calcext:value-type="float">
            <text:p>5,440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80" calcext:value-type="float">
            <text:p>4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209" calcext:value-type="float">
            <text:p>6,209</text:p>
          </table:table-cell>
          <table:table-cell table:style-name="ce4" office:value-type="float" office:value="6149" calcext:value-type="float">
            <text:p>6,14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94" calcext:value-type="float">
            <text:p>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355" calcext:value-type="float">
            <text:p>5,355</text:p>
          </table:table-cell>
          <table:table-cell table:style-name="ce4" office:value-type="float" office:value="5339" calcext:value-type="float">
            <text:p>5,3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604" calcext:value-type="float">
            <text:p>1,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151" calcext:value-type="float">
            <text:p>4,151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2125" calcext:value-type="float">
            <text:p>2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704" calcext:value-type="float">
            <text:p>8,704</text:p>
          </table:table-cell>
          <table:table-cell table:style-name="ce4" office:value-type="float" office:value="8673" calcext:value-type="float">
            <text:p>8,6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439" calcext:value-type="float">
            <text:p>4,439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049" calcext:value-type="float">
            <text:p>5,049</text:p>
          </table:table-cell>
          <table:table-cell table:style-name="ce4" office:value-type="float" office:value="5013" calcext:value-type="float">
            <text:p>5,013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32" calcext:value-type="float">
            <text:p>2,4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776" calcext:value-type="float">
            <text:p>4,776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9440" calcext:value-type="float">
            <text:p>89,440</text:p>
          </table:table-cell>
          <table:table-cell table:style-name="ce4" office:value-type="float" office:value="88980" calcext:value-type="float">
            <text:p>88,98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5952" calcext:value-type="float">
            <text:p>45,952</text:p>
          </table:table-cell>
          <table:table-cell table:style-name="ce4" office:value-type="float" office:value="45742" calcext:value-type="float">
            <text:p>45,74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3488" calcext:value-type="float">
            <text:p>43,488</text:p>
          </table:table-cell>
          <table:table-cell table:style-name="ce4" office:value-type="float" office:value="43238" calcext:value-type="float">
            <text:p>43,23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981" calcext:value-type="float">
            <text:p>5,981</text:p>
          </table:table-cell>
          <table:table-cell table:style-name="ce4" office:value-type="float" office:value="5968" calcext:value-type="float">
            <text:p>5,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678" calcext:value-type="float">
            <text:p>6,678</text:p>
          </table:table-cell>
          <table:table-cell table:style-name="ce4" office:value-type="float" office:value="6657" calcext:value-type="float">
            <text:p>6,6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6" calcext:value-type="float">
            <text:p>2,5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21" calcext:value-type="float">
            <text:p>1,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614" calcext:value-type="float">
            <text:p>33,614</text:p>
          </table:table-cell>
          <table:table-cell table:style-name="ce4" office:value-type="float" office:value="33547" calcext:value-type="float">
            <text:p>33,54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080" calcext:value-type="float">
            <text:p>17,080</text:p>
          </table:table-cell>
          <table:table-cell table:style-name="ce4" office:value-type="float" office:value="17054" calcext:value-type="float">
            <text:p>17,0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534" calcext:value-type="float">
            <text:p>16,534</text:p>
          </table:table-cell>
          <table:table-cell table:style-name="ce4" office:value-type="float" office:value="16493" calcext:value-type="float">
            <text:p>16,4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030" calcext:value-type="float">
            <text:p>2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931" calcext:value-type="float">
            <text:p>5,931</text:p>
          </table:table-cell>
          <table:table-cell table:style-name="ce4" office:value-type="float" office:value="5921" calcext:value-type="float">
            <text:p>5,9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35" calcext:value-type="float">
            <text:p>1,2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6132" calcext:value-type="float">
            <text:p>126,132</text:p>
          </table:table-cell>
          <table:table-cell table:style-name="ce4" office:value-type="float" office:value="125878" calcext:value-type="float">
            <text:p>125,878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3584" calcext:value-type="float">
            <text:p>63,584</text:p>
          </table:table-cell>
          <table:table-cell table:style-name="ce4" office:value-type="float" office:value="63493" calcext:value-type="float">
            <text:p>63,49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2548" calcext:value-type="float">
            <text:p>62,548</text:p>
          </table:table-cell>
          <table:table-cell table:style-name="ce4" office:value-type="float" office:value="62385" calcext:value-type="float">
            <text:p>62,385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809" calcext:value-type="float">
            <text:p>7,809</text:p>
          </table:table-cell>
          <table:table-cell table:style-name="ce4" office:value-type="float" office:value="7806" calcext:value-type="float">
            <text:p>7,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99" calcext:value-type="float">
            <text:p>3,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7" calcext:value-type="float">
            <text:p>3,9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8" calcext:value-type="float">
            <text:p>2,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2097" calcext:value-type="float">
            <text:p>2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68" calcext:value-type="float">
            <text:p>3,4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59" calcext:value-type="float">
            <text:p>3,359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5" calcext:value-type="float">
            <text:p>1,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3274" calcext:value-type="float">
            <text:p>3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695" calcext:value-type="float">
            <text:p>1,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534" calcext:value-type="float">
            <text:p>5,534</text:p>
          </table:table-cell>
          <table:table-cell table:style-name="ce4" office:value-type="float" office:value="5516" calcext:value-type="float">
            <text:p>5,5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735" calcext:value-type="float">
            <text:p>5,735</text:p>
          </table:table-cell>
          <table:table-cell table:style-name="ce4" office:value-type="float" office:value="5714" calcext:value-type="float">
            <text:p>5,7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509" calcext:value-type="float">
            <text:p>6,509</text:p>
          </table:table-cell>
          <table:table-cell table:style-name="ce4" office:value-type="float" office:value="6499" calcext:value-type="float">
            <text:p>6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207" calcext:value-type="float">
            <text:p>5,2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257" calcext:value-type="float">
            <text:p>2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7" calcext:value-type="float">
            <text:p>1,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348" calcext:value-type="float">
            <text:p>4,348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6393" calcext:value-type="float">
            <text:p>56,393</text:p>
          </table:table-cell>
          <table:table-cell table:style-name="ce4" office:value-type="float" office:value="56282" calcext:value-type="float">
            <text:p>56,28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864" calcext:value-type="float">
            <text:p>28,864</text:p>
          </table:table-cell>
          <table:table-cell table:style-name="ce4" office:value-type="float" office:value="28815" calcext:value-type="float">
            <text:p>28,8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7529" calcext:value-type="float">
            <text:p>27,529</text:p>
          </table:table-cell>
          <table:table-cell table:style-name="ce4" office:value-type="float" office:value="27467" calcext:value-type="float">
            <text:p>27,46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657" calcext:value-type="float">
            <text:p>3,657</text:p>
          </table:table-cell>
          <table:table-cell table:style-name="ce4" office:value-type="float" office:value="3650" calcext:value-type="float">
            <text:p>3,6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8" calcext:value-type="float">
            <text:p>1,8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656" calcext:value-type="float">
            <text:p>1,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583" calcext:value-type="float">
            <text:p>5,583</text:p>
          </table:table-cell>
          <table:table-cell table:style-name="ce4" office:value-type="float" office:value="5572" calcext:value-type="float">
            <text:p>5,5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4608" calcext:value-type="float">
            <text:p>44,608</text:p>
          </table:table-cell>
          <table:table-cell table:style-name="ce4" office:value-type="float" office:value="44499" calcext:value-type="float">
            <text:p>44,4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3351" calcext:value-type="float">
            <text:p>23,351</text:p>
          </table:table-cell>
          <table:table-cell table:style-name="ce4" office:value-type="float" office:value="23304" calcext:value-type="float">
            <text:p>23,30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257" calcext:value-type="float">
            <text:p>21,257</text:p>
          </table:table-cell>
          <table:table-cell table:style-name="ce4" office:value-type="float" office:value="21195" calcext:value-type="float">
            <text:p>21,19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3" calcext:value-type="float">
            <text:p>2,0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507" calcext:value-type="float">
            <text:p>2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6" calcext:value-type="float">
            <text:p>2,26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52" calcext:value-type="float">
            <text:p>2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4647" calcext:value-type="float">
            <text:p>54,647</text:p>
          </table:table-cell>
          <table:table-cell table:style-name="ce4" office:value-type="float" office:value="54511" calcext:value-type="float">
            <text:p>54,51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190" calcext:value-type="float">
            <text:p>28,190</text:p>
          </table:table-cell>
          <table:table-cell table:style-name="ce4" office:value-type="float" office:value="28138" calcext:value-type="float">
            <text:p>28,13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457" calcext:value-type="float">
            <text:p>26,457</text:p>
          </table:table-cell>
          <table:table-cell table:style-name="ce4" office:value-type="float" office:value="26373" calcext:value-type="float">
            <text:p>26,37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71" calcext:value-type="float">
            <text:p>3,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738" calcext:value-type="float">
            <text:p>2,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628" calcext:value-type="float">
            <text:p>4,628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394" calcext:value-type="float">
            <text:p>4,394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2" calcext:value-type="float">
            <text:p>1,5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041" calcext:value-type="float">
            <text:p>17,041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768" calcext:value-type="float">
            <text:p>8,768</text:p>
          </table:table-cell>
          <table:table-cell table:style-name="ce4" office:value-type="float" office:value="8755" calcext:value-type="float">
            <text:p>8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273" calcext:value-type="float">
            <text:p>8,273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882" calcext:value-type="float">
            <text:p>35,882</text:p>
          </table:table-cell>
          <table:table-cell table:style-name="ce4" office:value-type="float" office:value="35776" calcext:value-type="float">
            <text:p>35,77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518" calcext:value-type="float">
            <text:p>18,518</text:p>
          </table:table-cell>
          <table:table-cell table:style-name="ce4" office:value-type="float" office:value="18470" calcext:value-type="float">
            <text:p>18,47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364" calcext:value-type="float">
            <text:p>17,364</text:p>
          </table:table-cell>
          <table:table-cell table:style-name="ce4" office:value-type="float" office:value="17306" calcext:value-type="float">
            <text:p>17,30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494" calcext:value-type="float">
            <text:p>2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176" calcext:value-type="float">
            <text:p>6,176</text:p>
          </table:table-cell>
          <table:table-cell table:style-name="ce4" office:value-type="float" office:value="6168" calcext:value-type="float">
            <text:p>6,16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9106" calcext:value-type="float">
            <text:p>49,106</text:p>
          </table:table-cell>
          <table:table-cell table:style-name="ce4" office:value-type="float" office:value="48949" calcext:value-type="float">
            <text:p>48,94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5746" calcext:value-type="float">
            <text:p>25,746</text:p>
          </table:table-cell>
          <table:table-cell table:style-name="ce4" office:value-type="float" office:value="25679" calcext:value-type="float">
            <text:p>25,6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3360" calcext:value-type="float">
            <text:p>23,360</text:p>
          </table:table-cell>
          <table:table-cell table:style-name="ce4" office:value-type="float" office:value="23270" calcext:value-type="float">
            <text:p>23,2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8" calcext:value-type="float">
            <text:p>1,6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36" calcext:value-type="float">
            <text:p>3,13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8952" calcext:value-type="float">
            <text:p>38,952</text:p>
          </table:table-cell>
          <table:table-cell table:style-name="ce4" office:value-type="float" office:value="38800" calcext:value-type="float">
            <text:p>38,80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199" calcext:value-type="float">
            <text:p>20,199</text:p>
          </table:table-cell>
          <table:table-cell table:style-name="ce4" office:value-type="float" office:value="20128" calcext:value-type="float">
            <text:p>20,12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753" calcext:value-type="float">
            <text:p>18,753</text:p>
          </table:table-cell>
          <table:table-cell table:style-name="ce4" office:value-type="float" office:value="18672" calcext:value-type="float">
            <text:p>18,67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785" calcext:value-type="float">
            <text:p>4,785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5448" calcext:value-type="float">
            <text:p>5,4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6215" calcext:value-type="float">
            <text:p>46,215</text:p>
          </table:table-cell>
          <table:table-cell table:style-name="ce4" office:value-type="float" office:value="45722" calcext:value-type="float">
            <text:p>45,72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3886" calcext:value-type="float">
            <text:p>23,886</text:p>
          </table:table-cell>
          <table:table-cell table:style-name="ce4" office:value-type="float" office:value="23638" calcext:value-type="float">
            <text:p>23,63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2329" calcext:value-type="float">
            <text:p>22,329</text:p>
          </table:table-cell>
          <table:table-cell table:style-name="ce4" office:value-type="float" office:value="22084" calcext:value-type="float">
            <text:p>22,084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319" calcext:value-type="float">
            <text:p>5,319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6003" calcext:value-type="float">
            <text:p>6,003</text:p>
          </table:table-cell>
          <table:table-cell table:style-name="ce4" office:value-type="float" office:value="5967" calcext:value-type="float">
            <text:p>5,9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65" calcext:value-type="float">
            <text:p>4,0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996" calcext:value-type="float">
            <text:p>24,996</text:p>
          </table:table-cell>
          <table:table-cell table:style-name="ce4" office:value-type="float" office:value="24940" calcext:value-type="float">
            <text:p>24,9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289" calcext:value-type="float">
            <text:p>13,289</text:p>
          </table:table-cell>
          <table:table-cell table:style-name="ce4" office:value-type="float" office:value="13272" calcext:value-type="float">
            <text:p>13,2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707" calcext:value-type="float">
            <text:p>11,707</text:p>
          </table:table-cell>
          <table:table-cell table:style-name="ce4" office:value-type="float" office:value="11668" calcext:value-type="float">
            <text:p>11,66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961" calcext:value-type="float">
            <text:p>1,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6516" calcext:value-type="float">
            <text:p>36,516</text:p>
          </table:table-cell>
          <table:table-cell table:style-name="ce4" office:value-type="float" office:value="36416" calcext:value-type="float">
            <text:p>36,41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452" calcext:value-type="float">
            <text:p>17,452</text:p>
          </table:table-cell>
          <table:table-cell table:style-name="ce4" office:value-type="float" office:value="17397" calcext:value-type="float">
            <text:p>17,3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3364" calcext:value-type="float">
            <text:p>3,36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63" calcext:value-type="float">
            <text:p>3,363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992" calcext:value-type="float">
            <text:p>1,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441" calcext:value-type="float">
            <text:p>2,4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08" calcext:value-type="float">
            <text:p>1,3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4510" calcext:value-type="float">
            <text:p>34,510</text:p>
          </table:table-cell>
          <table:table-cell table:style-name="ce4" office:value-type="float" office:value="34386" calcext:value-type="float">
            <text:p>34,38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133" calcext:value-type="float">
            <text:p>18,133</text:p>
          </table:table-cell>
          <table:table-cell table:style-name="ce4" office:value-type="float" office:value="18085" calcext:value-type="float">
            <text:p>18,0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377" calcext:value-type="float">
            <text:p>16,377</text:p>
          </table:table-cell>
          <table:table-cell table:style-name="ce4" office:value-type="float" office:value="16301" calcext:value-type="float">
            <text:p>16,30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693" calcext:value-type="float">
            <text:p>1,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841" calcext:value-type="float">
            <text:p>1,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053" calcext:value-type="float">
            <text:p>2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356" calcext:value-type="float">
            <text:p>35,356</text:p>
          </table:table-cell>
          <table:table-cell table:style-name="ce4" office:value-type="float" office:value="35262" calcext:value-type="float">
            <text:p>35,26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8369" calcext:value-type="float">
            <text:p>18,369</text:p>
          </table:table-cell>
          <table:table-cell table:style-name="ce4" office:value-type="float" office:value="18329" calcext:value-type="float">
            <text:p>18,3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987" calcext:value-type="float">
            <text:p>16,987</text:p>
          </table:table-cell>
          <table:table-cell table:style-name="ce4" office:value-type="float" office:value="16933" calcext:value-type="float">
            <text:p>16,93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3" calcext:value-type="float">
            <text:p>2,5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544" calcext:value-type="float">
            <text:p>39,544</text:p>
          </table:table-cell>
          <table:table-cell table:style-name="ce4" office:value-type="float" office:value="39471" calcext:value-type="float">
            <text:p>39,4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538" calcext:value-type="float">
            <text:p>20,538</text:p>
          </table:table-cell>
          <table:table-cell table:style-name="ce4" office:value-type="float" office:value="20513" calcext:value-type="float">
            <text:p>20,5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9006" calcext:value-type="float">
            <text:p>19,006</text:p>
          </table:table-cell>
          <table:table-cell table:style-name="ce4" office:value-type="float" office:value="18958" calcext:value-type="float">
            <text:p>18,9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2" calcext:value-type="float">
            <text:p>1,9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5057" calcext:value-type="float">
            <text:p>45,057</text:p>
          </table:table-cell>
          <table:table-cell table:style-name="ce4" office:value-type="float" office:value="44988" calcext:value-type="float">
            <text:p>44,98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3226" calcext:value-type="float">
            <text:p>23,226</text:p>
          </table:table-cell>
          <table:table-cell table:style-name="ce4" office:value-type="float" office:value="23203" calcext:value-type="float">
            <text:p>23,2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1831" calcext:value-type="float">
            <text:p>21,831</text:p>
          </table:table-cell>
          <table:table-cell table:style-name="ce4" office:value-type="float" office:value="21785" calcext:value-type="float">
            <text:p>21,78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629" calcext:value-type="float">
            <text:p>2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861" calcext:value-type="float">
            <text:p>1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500" calcext:value-type="float">
            <text:p>3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5499" calcext:value-type="float">
            <text:p>5,499</text:p>
          </table:table-cell>
          <table:table-cell table:style-name="ce4" office:value-type="float" office:value="5490" calcext:value-type="float">
            <text:p>5,4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4" calcext:value-type="float">
            <text:p>2,8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856" calcext:value-type="float">
            <text:p>1,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799" calcext:value-type="float">
            <text:p>16,799</text:p>
          </table:table-cell>
          <table:table-cell table:style-name="ce4" office:value-type="float" office:value="16749" calcext:value-type="float">
            <text:p>16,7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876" calcext:value-type="float">
            <text:p>8,876</text:p>
          </table:table-cell>
          <table:table-cell table:style-name="ce4" office:value-type="float" office:value="8857" calcext:value-type="float">
            <text:p>8,8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923" calcext:value-type="float">
            <text:p>7,923</text:p>
          </table:table-cell>
          <table:table-cell table:style-name="ce4" office:value-type="float" office:value="7892" calcext:value-type="float">
            <text:p>7,8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829" calcext:value-type="float">
            <text:p>28,829</text:p>
          </table:table-cell>
          <table:table-cell table:style-name="ce4" office:value-type="float" office:value="28792" calcext:value-type="float">
            <text:p>28,79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051" calcext:value-type="float">
            <text:p>15,051</text:p>
          </table:table-cell>
          <table:table-cell table:style-name="ce4" office:value-type="float" office:value="15039" calcext:value-type="float">
            <text:p>15,0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778" calcext:value-type="float">
            <text:p>13,778</text:p>
          </table:table-cell>
          <table:table-cell table:style-name="ce4" office:value-type="float" office:value="13753" calcext:value-type="float">
            <text:p>13,7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4" calcext:value-type="float">
            <text:p>1,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631" calcext:value-type="float">
            <text:p>1,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2017" calcext:value-type="float">
            <text:p>32,017</text:p>
          </table:table-cell>
          <table:table-cell table:style-name="ce4" office:value-type="float" office:value="31981" calcext:value-type="float">
            <text:p>31,9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244" calcext:value-type="float">
            <text:p>15,244</text:p>
          </table:table-cell>
          <table:table-cell table:style-name="ce4" office:value-type="float" office:value="15218" calcext:value-type="float">
            <text:p>15,2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90" calcext:value-type="float">
            <text:p>1,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3" calcext:value-type="float">
            <text:p>2,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6547" calcext:value-type="float">
            <text:p>36,547</text:p>
          </table:table-cell>
          <table:table-cell table:style-name="ce4" office:value-type="float" office:value="36195" calcext:value-type="float">
            <text:p>36,19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9403" calcext:value-type="float">
            <text:p>19,403</text:p>
          </table:table-cell>
          <table:table-cell table:style-name="ce4" office:value-type="float" office:value="19240" calcext:value-type="float">
            <text:p>19,24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7144" calcext:value-type="float">
            <text:p>17,144</text:p>
          </table:table-cell>
          <table:table-cell table:style-name="ce4" office:value-type="float" office:value="16955" calcext:value-type="float">
            <text:p>16,95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270" calcext:value-type="float">
            <text:p>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726" calcext:value-type="float">
            <text:p>1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3" calcext:value-type="float">
            <text:p>1,8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952" calcext:value-type="float">
            <text:p>3,952</text:p>
          </table:table-cell>
          <table:table-cell table:style-name="ce4" office:value-type="float" office:value="3933" calcext:value-type="float">
            <text:p>3,9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9114" calcext:value-type="float">
            <text:p>19,114</text:p>
          </table:table-cell>
          <table:table-cell table:style-name="ce4" office:value-type="float" office:value="19085" calcext:value-type="float">
            <text:p>19,0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393" calcext:value-type="float">
            <text:p>10,393</text:p>
          </table:table-cell>
          <table:table-cell table:style-name="ce4" office:value-type="float" office:value="10385" calcext:value-type="float">
            <text:p>10,3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721" calcext:value-type="float">
            <text:p>8,721</text:p>
          </table:table-cell>
          <table:table-cell table:style-name="ce4" office:value-type="float" office:value="8700" calcext:value-type="float">
            <text:p>8,7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709" calcext:value-type="float">
            <text:p>1,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6674" calcext:value-type="float">
            <text:p>16,674</text:p>
          </table:table-cell>
          <table:table-cell table:style-name="ce4" office:value-type="float" office:value="16636" calcext:value-type="float">
            <text:p>16,6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8785" calcext:value-type="float">
            <text:p>8,7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7876" calcext:value-type="float">
            <text:p>7,876</text:p>
          </table:table-cell>
          <table:table-cell table:style-name="ce4" office:value-type="float" office:value="7851" calcext:value-type="float">
            <text:p>7,8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9" calcext:value-type="float">
            <text:p>2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294" calcext:value-type="float">
            <text:p>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31909" calcext:value-type="float">
            <text:p>31,909</text:p>
          </table:table-cell>
          <table:table-cell table:style-name="ce4" office:value-type="float" office:value="31842" calcext:value-type="float">
            <text:p>31,84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6860" calcext:value-type="float">
            <text:p>16,860</text:p>
          </table:table-cell>
          <table:table-cell table:style-name="ce4" office:value-type="float" office:value="16834" calcext:value-type="float">
            <text:p>16,8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5049" calcext:value-type="float">
            <text:p>15,049</text:p>
          </table:table-cell>
          <table:table-cell table:style-name="ce4" office:value-type="float" office:value="15008" calcext:value-type="float">
            <text:p>15,0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6" calcext:value-type="float">
            <text:p>2,6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2" calcext:value-type="float">
            <text:p>2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982" calcext:value-type="float">
            <text:p>1,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9" calcext:value-type="float">
            <text:p>2,2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7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7" office:value-type="string" calcext:value-type="string">
            <text:p>計</text:p>
          </table:table-cell>
          <table:table-cell table:number-columns-repeated="2" table:style-name="ce4" office:value-type="float" office:value="1063" calcext:value-type="float">
            <text:p>1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7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7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7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60604007" style:display-name="PageStyle_RCPGC170A0606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22:02</meta:creation-date>
    <dc:creator>chcg</dc:creator>
    <dc:date>2017-03-16T11:22:0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