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505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505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98年05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239" calcext:value-type="float">
            <text:p>1,312,239</text:p>
          </table:table-cell>
          <table:table-cell table:style-name="ce4" office:value-type="float" office:value="1307549" calcext:value-type="float">
            <text:p>1,307,549</text:p>
          </table:table-cell>
          <table:table-cell table:style-name="ce4" office:value-type="float" office:value="4690" calcext:value-type="float">
            <text:p>4,690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290" calcext:value-type="float">
            <text:p>2,2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212" calcext:value-type="float">
            <text:p>675,212</text:p>
          </table:table-cell>
          <table:table-cell table:style-name="ce4" office:value-type="float" office:value="673152" calcext:value-type="float">
            <text:p>673,15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027" calcext:value-type="float">
            <text:p>637,027</text:p>
          </table:table-cell>
          <table:table-cell table:style-name="ce4" office:value-type="float" office:value="634397" calcext:value-type="float">
            <text:p>634,397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00" calcext:value-type="float">
            <text:p>236,900</text:p>
          </table:table-cell>
          <table:table-cell table:style-name="ce4" office:value-type="float" office:value="235852" calcext:value-type="float">
            <text:p>235,8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11" calcext:value-type="float">
            <text:p>118,411</text:p>
          </table:table-cell>
          <table:table-cell table:style-name="ce4" office:value-type="float" office:value="117928" calcext:value-type="float">
            <text:p>117,92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89" calcext:value-type="float">
            <text:p>118,489</text:p>
          </table:table-cell>
          <table:table-cell table:style-name="ce4" office:value-type="float" office:value="117924" calcext:value-type="float">
            <text:p>117,924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6" calcext:value-type="float">
            <text:p>5,896</text:p>
          </table:table-cell>
          <table:table-cell table:style-name="ce4" office:value-type="float" office:value="5875" calcext:value-type="float">
            <text:p>5,8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7" calcext:value-type="float">
            <text:p>5,127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8" calcext:value-type="float">
            <text:p>2,95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6" calcext:value-type="float">
            <text:p>5,056</text:p>
          </table:table-cell>
          <table:table-cell table:style-name="ce4" office:value-type="float" office:value="5037" calcext:value-type="float">
            <text:p>5,0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5" calcext:value-type="float">
            <text:p>5,315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2" calcext:value-type="float">
            <text:p>2,1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8" calcext:value-type="float">
            <text:p>4,358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32" calcext:value-type="float">
            <text:p>3,2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7" calcext:value-type="float">
            <text:p>9,937</text:p>
          </table:table-cell>
          <table:table-cell table:style-name="ce4" office:value-type="float" office:value="9903" calcext:value-type="float">
            <text:p>9,90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4907" calcext:value-type="float">
            <text:p>4,9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5852" calcext:value-type="float">
            <text:p>5,8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9" calcext:value-type="float">
            <text:p>9,289</text:p>
          </table:table-cell>
          <table:table-cell table:style-name="ce4" office:value-type="float" office:value="9239" calcext:value-type="float">
            <text:p>9,2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7" calcext:value-type="float">
            <text:p>4,687</text:p>
          </table:table-cell>
          <table:table-cell table:style-name="ce4" office:value-type="float" office:value="4661" calcext:value-type="float">
            <text:p>4,66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8" calcext:value-type="float">
            <text:p>8,248</text:p>
          </table:table-cell>
          <table:table-cell table:style-name="ce4" office:value-type="float" office:value="8225" calcext:value-type="float">
            <text:p>8,2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2" calcext:value-type="float">
            <text:p>9,292</text:p>
          </table:table-cell>
          <table:table-cell table:style-name="ce4" office:value-type="float" office:value="9287" calcext:value-type="float">
            <text:p>9,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0" calcext:value-type="float">
            <text:p>4,700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2" calcext:value-type="float">
            <text:p>6,492</text:p>
          </table:table-cell>
          <table:table-cell table:style-name="ce4" office:value-type="float" office:value="6462" calcext:value-type="float">
            <text:p>6,4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9" calcext:value-type="float">
            <text:p>5,889</text:p>
          </table:table-cell>
          <table:table-cell table:style-name="ce4" office:value-type="float" office:value="5875" calcext:value-type="float">
            <text:p>5,8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8" calcext:value-type="float">
            <text:p>1,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5" calcext:value-type="float">
            <text:p>2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1" calcext:value-type="float">
            <text:p>5,961</text:p>
          </table:table-cell>
          <table:table-cell table:style-name="ce4" office:value-type="float" office:value="5956" calcext:value-type="float">
            <text:p>5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0" calcext:value-type="float">
            <text:p>2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2" calcext:value-type="float">
            <text:p>6,142</text:p>
          </table:table-cell>
          <table:table-cell table:style-name="ce4" office:value-type="float" office:value="6130" calcext:value-type="float">
            <text:p>6,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5" calcext:value-type="float">
            <text:p>8,345</text:p>
          </table:table-cell>
          <table:table-cell table:style-name="ce4" office:value-type="float" office:value="8260" calcext:value-type="float">
            <text:p>8,26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43" calcext:value-type="float">
            <text:p>85,343</text:p>
          </table:table-cell>
          <table:table-cell table:style-name="ce4" office:value-type="float" office:value="84897" calcext:value-type="float">
            <text:p>84,89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8" calcext:value-type="float">
            <text:p>43,788</text:p>
          </table:table-cell>
          <table:table-cell table:style-name="ce4" office:value-type="float" office:value="43570" calcext:value-type="float">
            <text:p>43,57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55" calcext:value-type="float">
            <text:p>41,555</text:p>
          </table:table-cell>
          <table:table-cell table:style-name="ce4" office:value-type="float" office:value="41327" calcext:value-type="float">
            <text:p>41,32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2" calcext:value-type="float">
            <text:p>6,212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0" calcext:value-type="float">
            <text:p>5,370</text:p>
          </table:table-cell>
          <table:table-cell table:style-name="ce4" office:value-type="float" office:value="5354" calcext:value-type="float">
            <text:p>5,3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4" calcext:value-type="float">
            <text:p>2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7" calcext:value-type="float">
            <text:p>8,717</text:p>
          </table:table-cell>
          <table:table-cell table:style-name="ce4" office:value-type="float" office:value="8686" calcext:value-type="float">
            <text:p>8,6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7" calcext:value-type="float">
            <text:p>4,427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7" calcext:value-type="float">
            <text:p>5,057</text:p>
          </table:table-cell>
          <table:table-cell table:style-name="ce4" office:value-type="float" office:value="5017" calcext:value-type="float">
            <text:p>5,017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79" calcext:value-type="float">
            <text:p>2,579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38" calcext:value-type="float">
            <text:p>2,43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1" calcext:value-type="float">
            <text:p>4,781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33" calcext:value-type="float">
            <text:p>89,433</text:p>
          </table:table-cell>
          <table:table-cell table:style-name="ce4" office:value-type="float" office:value="88966" calcext:value-type="float">
            <text:p>88,96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46" calcext:value-type="float">
            <text:p>45,946</text:p>
          </table:table-cell>
          <table:table-cell table:style-name="ce4" office:value-type="float" office:value="45732" calcext:value-type="float">
            <text:p>45,73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87" calcext:value-type="float">
            <text:p>43,487</text:p>
          </table:table-cell>
          <table:table-cell table:style-name="ce4" office:value-type="float" office:value="43234" calcext:value-type="float">
            <text:p>43,23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5949" calcext:value-type="float">
            <text:p>5,9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2" calcext:value-type="float">
            <text:p>6,682</text:p>
          </table:table-cell>
          <table:table-cell table:style-name="ce4" office:value-type="float" office:value="6658" calcext:value-type="float">
            <text:p>6,65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20" calcext:value-type="float">
            <text:p>2,5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2" calcext:value-type="float">
            <text:p>3,702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1" calcext:value-type="float">
            <text:p>33,611</text:p>
          </table:table-cell>
          <table:table-cell table:style-name="ce4" office:value-type="float" office:value="33544" calcext:value-type="float">
            <text:p>33,5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4" calcext:value-type="float">
            <text:p>17,074</text:p>
          </table:table-cell>
          <table:table-cell table:style-name="ce4" office:value-type="float" office:value="17048" calcext:value-type="float">
            <text:p>17,0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7" calcext:value-type="float">
            <text:p>16,537</text:p>
          </table:table-cell>
          <table:table-cell table:style-name="ce4" office:value-type="float" office:value="16496" calcext:value-type="float">
            <text:p>16,4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6" calcext:value-type="float">
            <text:p>2,2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2" calcext:value-type="float">
            <text:p>2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5911" calcext:value-type="float">
            <text:p>5,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31" calcext:value-type="float">
            <text:p>126,131</text:p>
          </table:table-cell>
          <table:table-cell table:style-name="ce4" office:value-type="float" office:value="125884" calcext:value-type="float">
            <text:p>125,88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79" calcext:value-type="float">
            <text:p>63,579</text:p>
          </table:table-cell>
          <table:table-cell table:style-name="ce4" office:value-type="float" office:value="63491" calcext:value-type="float">
            <text:p>63,49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52" calcext:value-type="float">
            <text:p>62,552</text:p>
          </table:table-cell>
          <table:table-cell table:style-name="ce4" office:value-type="float" office:value="62393" calcext:value-type="float">
            <text:p>62,39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8" calcext:value-type="float">
            <text:p>7,818</text:p>
          </table:table-cell>
          <table:table-cell table:style-name="ce4" office:value-type="float" office:value="7815" calcext:value-type="float">
            <text:p>7,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97" calcext:value-type="float">
            <text:p>3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18" calcext:value-type="float">
            <text:p>3,9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4341" calcext:value-type="float">
            <text:p>4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6" calcext:value-type="float">
            <text:p>2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71" calcext:value-type="float">
            <text:p>3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3" calcext:value-type="float">
            <text:p>5,543</text:p>
          </table:table-cell>
          <table:table-cell table:style-name="ce4" office:value-type="float" office:value="5525" calcext:value-type="float">
            <text:p>5,5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3" calcext:value-type="float">
            <text:p>5,743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6" calcext:value-type="float">
            <text:p>6,516</text:p>
          </table:table-cell>
          <table:table-cell table:style-name="ce4" office:value-type="float" office:value="6506" calcext:value-type="float">
            <text:p>6,5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2" calcext:value-type="float">
            <text:p>2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65" calcext:value-type="float">
            <text:p>56,465</text:p>
          </table:table-cell>
          <table:table-cell table:style-name="ce4" office:value-type="float" office:value="56350" calcext:value-type="float">
            <text:p>56,35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85" calcext:value-type="float">
            <text:p>28,885</text:p>
          </table:table-cell>
          <table:table-cell table:style-name="ce4" office:value-type="float" office:value="28838" calcext:value-type="float">
            <text:p>28,8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80" calcext:value-type="float">
            <text:p>27,580</text:p>
          </table:table-cell>
          <table:table-cell table:style-name="ce4" office:value-type="float" office:value="27512" calcext:value-type="float">
            <text:p>27,5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21" calcext:value-type="float">
            <text:p>3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" calcext:value-type="float">
            <text:p>3,678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2" calcext:value-type="float">
            <text:p>5,582</text:p>
          </table:table-cell>
          <table:table-cell table:style-name="ce4" office:value-type="float" office:value="5569" calcext:value-type="float">
            <text:p>5,5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32" calcext:value-type="float">
            <text:p>44,632</text:p>
          </table:table-cell>
          <table:table-cell table:style-name="ce4" office:value-type="float" office:value="44523" calcext:value-type="float">
            <text:p>44,52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64" calcext:value-type="float">
            <text:p>23,364</text:p>
          </table:table-cell>
          <table:table-cell table:style-name="ce4" office:value-type="float" office:value="23317" calcext:value-type="float">
            <text:p>23,3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8" calcext:value-type="float">
            <text:p>21,268</text:p>
          </table:table-cell>
          <table:table-cell table:style-name="ce4" office:value-type="float" office:value="21206" calcext:value-type="float">
            <text:p>21,20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0" calcext:value-type="float">
            <text:p>2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1" calcext:value-type="float">
            <text:p>2,27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7" calcext:value-type="float">
            <text:p>2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85" calcext:value-type="float">
            <text:p>54,685</text:p>
          </table:table-cell>
          <table:table-cell table:style-name="ce4" office:value-type="float" office:value="54550" calcext:value-type="float">
            <text:p>54,5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8" calcext:value-type="float">
            <text:p>28,198</text:p>
          </table:table-cell>
          <table:table-cell table:style-name="ce4" office:value-type="float" office:value="28147" calcext:value-type="float">
            <text:p>28,1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7" calcext:value-type="float">
            <text:p>26,487</text:p>
          </table:table-cell>
          <table:table-cell table:style-name="ce4" office:value-type="float" office:value="26403" calcext:value-type="float">
            <text:p>26,40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7" calcext:value-type="float">
            <text:p>2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5" calcext:value-type="float">
            <text:p>4,655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2" calcext:value-type="float">
            <text:p>4,402</text:p>
          </table:table-cell>
          <table:table-cell table:style-name="ce4" office:value-type="float" office:value="4387" calcext:value-type="float">
            <text:p>4,3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16969" calcext:value-type="float">
            <text:p>16,9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9" calcext:value-type="float">
            <text:p>8,759</text:p>
          </table:table-cell>
          <table:table-cell table:style-name="ce4" office:value-type="float" office:value="8746" calcext:value-type="float">
            <text:p>8,7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7" calcext:value-type="float">
            <text:p>8,247</text:p>
          </table:table-cell>
          <table:table-cell table:style-name="ce4" office:value-type="float" office:value="8223" calcext:value-type="float">
            <text:p>8,2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37" calcext:value-type="float">
            <text:p>35,837</text:p>
          </table:table-cell>
          <table:table-cell table:style-name="ce4" office:value-type="float" office:value="35732" calcext:value-type="float">
            <text:p>35,73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8" calcext:value-type="float">
            <text:p>18,498</text:p>
          </table:table-cell>
          <table:table-cell table:style-name="ce4" office:value-type="float" office:value="18451" calcext:value-type="float">
            <text:p>18,4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9" calcext:value-type="float">
            <text:p>17,339</text:p>
          </table:table-cell>
          <table:table-cell table:style-name="ce4" office:value-type="float" office:value="17281" calcext:value-type="float">
            <text:p>17,28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7" calcext:value-type="float">
            <text:p>2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8" calcext:value-type="float">
            <text:p>2,2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3" calcext:value-type="float">
            <text:p>6,163</text:p>
          </table:table-cell>
          <table:table-cell table:style-name="ce4" office:value-type="float" office:value="6155" calcext:value-type="float">
            <text:p>6,1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07" calcext:value-type="float">
            <text:p>49,107</text:p>
          </table:table-cell>
          <table:table-cell table:style-name="ce4" office:value-type="float" office:value="48953" calcext:value-type="float">
            <text:p>48,95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2" calcext:value-type="float">
            <text:p>25,752</text:p>
          </table:table-cell>
          <table:table-cell table:style-name="ce4" office:value-type="float" office:value="25688" calcext:value-type="float">
            <text:p>25,68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5" calcext:value-type="float">
            <text:p>23,355</text:p>
          </table:table-cell>
          <table:table-cell table:style-name="ce4" office:value-type="float" office:value="23265" calcext:value-type="float">
            <text:p>23,26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9" calcext:value-type="float">
            <text:p>2,1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1" calcext:value-type="float">
            <text:p>3,14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5" calcext:value-type="float">
            <text:p>38,975</text:p>
          </table:table-cell>
          <table:table-cell table:style-name="ce4" office:value-type="float" office:value="38824" calcext:value-type="float">
            <text:p>38,82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2" calcext:value-type="float">
            <text:p>20,212</text:p>
          </table:table-cell>
          <table:table-cell table:style-name="ce4" office:value-type="float" office:value="20142" calcext:value-type="float">
            <text:p>20,14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3" calcext:value-type="float">
            <text:p>18,763</text:p>
          </table:table-cell>
          <table:table-cell table:style-name="ce4" office:value-type="float" office:value="18682" calcext:value-type="float">
            <text:p>18,68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54" calcext:value-type="float">
            <text:p>3,7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83" calcext:value-type="float">
            <text:p>46,183</text:p>
          </table:table-cell>
          <table:table-cell table:style-name="ce4" office:value-type="float" office:value="45690" calcext:value-type="float">
            <text:p>45,69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5" calcext:value-type="float">
            <text:p>23,875</text:p>
          </table:table-cell>
          <table:table-cell table:style-name="ce4" office:value-type="float" office:value="23628" calcext:value-type="float">
            <text:p>23,62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08" calcext:value-type="float">
            <text:p>22,308</text:p>
          </table:table-cell>
          <table:table-cell table:style-name="ce4" office:value-type="float" office:value="22062" calcext:value-type="float">
            <text:p>22,06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0" calcext:value-type="float">
            <text:p>5,990</text:p>
          </table:table-cell>
          <table:table-cell table:style-name="ce4" office:value-type="float" office:value="5954" calcext:value-type="float">
            <text:p>5,9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7" calcext:value-type="float">
            <text:p>3,05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9" calcext:value-type="float">
            <text:p>25,009</text:p>
          </table:table-cell>
          <table:table-cell table:style-name="ce4" office:value-type="float" office:value="24953" calcext:value-type="float">
            <text:p>24,9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0" calcext:value-type="float">
            <text:p>13,300</text:p>
          </table:table-cell>
          <table:table-cell table:style-name="ce4" office:value-type="float" office:value="13283" calcext:value-type="float">
            <text:p>13,2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9" calcext:value-type="float">
            <text:p>11,709</text:p>
          </table:table-cell>
          <table:table-cell table:style-name="ce4" office:value-type="float" office:value="11670" calcext:value-type="float">
            <text:p>11,6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1" calcext:value-type="float">
            <text:p>1,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8" calcext:value-type="float">
            <text:p>36,498</text:p>
          </table:table-cell>
          <table:table-cell table:style-name="ce4" office:value-type="float" office:value="36397" calcext:value-type="float">
            <text:p>36,3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0" calcext:value-type="float">
            <text:p>19,060</text:p>
          </table:table-cell>
          <table:table-cell table:style-name="ce4" office:value-type="float" office:value="19016" calcext:value-type="float">
            <text:p>19,0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8" calcext:value-type="float">
            <text:p>17,438</text:p>
          </table:table-cell>
          <table:table-cell table:style-name="ce4" office:value-type="float" office:value="17381" calcext:value-type="float">
            <text:p>17,38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45" calcext:value-type="float">
            <text:p>3,34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0" calcext:value-type="float">
            <text:p>2,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09" calcext:value-type="float">
            <text:p>34,509</text:p>
          </table:table-cell>
          <table:table-cell table:style-name="ce4" office:value-type="float" office:value="34386" calcext:value-type="float">
            <text:p>34,38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5" calcext:value-type="float">
            <text:p>18,145</text:p>
          </table:table-cell>
          <table:table-cell table:style-name="ce4" office:value-type="float" office:value="18097" calcext:value-type="float">
            <text:p>18,0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4" calcext:value-type="float">
            <text:p>16,364</text:p>
          </table:table-cell>
          <table:table-cell table:style-name="ce4" office:value-type="float" office:value="16289" calcext:value-type="float">
            <text:p>16,2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8" calcext:value-type="float">
            <text:p>2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9" calcext:value-type="float">
            <text:p>35,339</text:p>
          </table:table-cell>
          <table:table-cell table:style-name="ce4" office:value-type="float" office:value="35245" calcext:value-type="float">
            <text:p>35,2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1" calcext:value-type="float">
            <text:p>18,371</text:p>
          </table:table-cell>
          <table:table-cell table:style-name="ce4" office:value-type="float" office:value="18330" calcext:value-type="float">
            <text:p>18,3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16915" calcext:value-type="float">
            <text:p>16,9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2" calcext:value-type="float">
            <text:p>2,5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4" calcext:value-type="float">
            <text:p>39,564</text:p>
          </table:table-cell>
          <table:table-cell table:style-name="ce4" office:value-type="float" office:value="39497" calcext:value-type="float">
            <text:p>39,49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1" calcext:value-type="float">
            <text:p>20,541</text:p>
          </table:table-cell>
          <table:table-cell table:style-name="ce4" office:value-type="float" office:value="20517" calcext:value-type="float">
            <text:p>20,5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3" calcext:value-type="float">
            <text:p>19,023</text:p>
          </table:table-cell>
          <table:table-cell table:style-name="ce4" office:value-type="float" office:value="18980" calcext:value-type="float">
            <text:p>18,9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09" calcext:value-type="float">
            <text:p>45,109</text:p>
          </table:table-cell>
          <table:table-cell table:style-name="ce4" office:value-type="float" office:value="45037" calcext:value-type="float">
            <text:p>45,03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57" calcext:value-type="float">
            <text:p>23,257</text:p>
          </table:table-cell>
          <table:table-cell table:style-name="ce4" office:value-type="float" office:value="23234" calcext:value-type="float">
            <text:p>23,2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52" calcext:value-type="float">
            <text:p>21,852</text:p>
          </table:table-cell>
          <table:table-cell table:style-name="ce4" office:value-type="float" office:value="21803" calcext:value-type="float">
            <text:p>21,80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4" calcext:value-type="float">
            <text:p>2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4" calcext:value-type="float">
            <text:p>1,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800" calcext:value-type="float">
            <text:p>2,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3" calcext:value-type="float">
            <text:p>2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3" calcext:value-type="float">
            <text:p>1,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9" calcext:value-type="float">
            <text:p>1,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9" calcext:value-type="float">
            <text:p>16,829</text:p>
          </table:table-cell>
          <table:table-cell table:style-name="ce4" office:value-type="float" office:value="16780" calcext:value-type="float">
            <text:p>16,7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4" calcext:value-type="float">
            <text:p>8,894</text:p>
          </table:table-cell>
          <table:table-cell table:style-name="ce4" office:value-type="float" office:value="8875" calcext:value-type="float">
            <text:p>8,8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5" calcext:value-type="float">
            <text:p>7,935</text:p>
          </table:table-cell>
          <table:table-cell table:style-name="ce4" office:value-type="float" office:value="7905" calcext:value-type="float">
            <text:p>7,90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3" calcext:value-type="float">
            <text:p>28,813</text:p>
          </table:table-cell>
          <table:table-cell table:style-name="ce4" office:value-type="float" office:value="28775" calcext:value-type="float">
            <text:p>28,7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7" calcext:value-type="float">
            <text:p>15,057</text:p>
          </table:table-cell>
          <table:table-cell table:style-name="ce4" office:value-type="float" office:value="15045" calcext:value-type="float">
            <text:p>15,0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6" calcext:value-type="float">
            <text:p>13,756</text:p>
          </table:table-cell>
          <table:table-cell table:style-name="ce4" office:value-type="float" office:value="13730" calcext:value-type="float">
            <text:p>13,7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9" calcext:value-type="float">
            <text:p>32,029</text:p>
          </table:table-cell>
          <table:table-cell table:style-name="ce4" office:value-type="float" office:value="31996" calcext:value-type="float">
            <text:p>31,9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2" calcext:value-type="float">
            <text:p>16,772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7" calcext:value-type="float">
            <text:p>15,257</text:p>
          </table:table-cell>
          <table:table-cell table:style-name="ce4" office:value-type="float" office:value="15233" calcext:value-type="float">
            <text:p>15,2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9" calcext:value-type="float">
            <text:p>1,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2" calcext:value-type="float">
            <text:p>2,8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2" calcext:value-type="float">
            <text:p>36,592</text:p>
          </table:table-cell>
          <table:table-cell table:style-name="ce4" office:value-type="float" office:value="36242" calcext:value-type="float">
            <text:p>36,242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6" calcext:value-type="float">
            <text:p>19,426</text:p>
          </table:table-cell>
          <table:table-cell table:style-name="ce4" office:value-type="float" office:value="19264" calcext:value-type="float">
            <text:p>19,26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6" calcext:value-type="float">
            <text:p>17,166</text:p>
          </table:table-cell>
          <table:table-cell table:style-name="ce4" office:value-type="float" office:value="16978" calcext:value-type="float">
            <text:p>16,97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4" calcext:value-type="float">
            <text:p>1,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0" calcext:value-type="float">
            <text:p>1,8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3" calcext:value-type="float">
            <text:p>19,093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0" calcext:value-type="float">
            <text:p>10,390</text:p>
          </table:table-cell>
          <table:table-cell table:style-name="ce4" office:value-type="float" office:value="10382" calcext:value-type="float">
            <text:p>10,3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3" calcext:value-type="float">
            <text:p>8,703</text:p>
          </table:table-cell>
          <table:table-cell table:style-name="ce4" office:value-type="float" office:value="8682" calcext:value-type="float">
            <text:p>8,6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3" calcext:value-type="float">
            <text:p>16,663</text:p>
          </table:table-cell>
          <table:table-cell table:style-name="ce4" office:value-type="float" office:value="16625" calcext:value-type="float">
            <text:p>16,6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3" calcext:value-type="float">
            <text:p>7,863</text:p>
          </table:table-cell>
          <table:table-cell table:style-name="ce4" office:value-type="float" office:value="7838" calcext:value-type="float">
            <text:p>7,8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4" calcext:value-type="float">
            <text:p>31,884</text:p>
          </table:table-cell>
          <table:table-cell table:style-name="ce4" office:value-type="float" office:value="31818" calcext:value-type="float">
            <text:p>31,81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8" calcext:value-type="float">
            <text:p>16,858</text:p>
          </table:table-cell>
          <table:table-cell table:style-name="ce4" office:value-type="float" office:value="16833" calcext:value-type="float">
            <text:p>16,8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6" calcext:value-type="float">
            <text:p>15,026</text:p>
          </table:table-cell>
          <table:table-cell table:style-name="ce4" office:value-type="float" office:value="14985" calcext:value-type="float">
            <text:p>14,98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2" calcext:value-type="float">
            <text:p>2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2" calcext:value-type="float">
            <text:p>1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50504007" style:display-name="PageStyle_RCPGC170A0505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20:02</meta:creation-date>
    <dc:creator>chcg</dc:creator>
    <dc:date>2017-03-16T11:20:0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