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8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4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58" calcext:value-type="float">
            <text:p>458</text:p>
          </table:table-cell>
          <table:table-cell table:number-columns-repeated="2" table:style-name="ce2" office:value-type="float" office:value="452" calcext:value-type="float">
            <text:p>45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58" calcext:value-type="float">
            <text:p>458</text:p>
          </table:table-cell>
          <table:table-cell table:number-columns-repeated="2" table:style-name="ce2" office:value-type="float" office:value="386" calcext:value-type="float">
            <text:p>3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0" calcext:value-type="float">
            <text:p>8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4" style:display-name="PageStyle_098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43:06</meta:creation-date>
    <dc:creator>ASUS</dc:creator>
    <dc:date>2010-11-17T23:10:34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