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3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613" calcext:value-type="float">
            <text:p>6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542" calcext:value-type="float">
            <text:p>5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3" calcext:value-type="float">
            <text:p>6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3" style:display-name="PageStyle_09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2:40</meta:creation-date>
    <dc:creator>ASUS</dc:creator>
    <dc:date>2010-11-17T23:09:54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