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303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303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03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981" calcext:value-type="float">
            <text:p>1,312,981</text:p>
          </table:table-cell>
          <table:table-cell table:style-name="ce4" office:value-type="float" office:value="1308319" calcext:value-type="float">
            <text:p>1,308,319</text:p>
          </table:table-cell>
          <table:table-cell table:style-name="ce4" office:value-type="float" office:value="4662" calcext:value-type="float">
            <text:p>4,662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815" calcext:value-type="float">
            <text:p>675,815</text:p>
          </table:table-cell>
          <table:table-cell table:style-name="ce4" office:value-type="float" office:value="673764" calcext:value-type="float">
            <text:p>673,764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166" calcext:value-type="float">
            <text:p>637,166</text:p>
          </table:table-cell>
          <table:table-cell table:style-name="ce4" office:value-type="float" office:value="634555" calcext:value-type="float">
            <text:p>634,555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94" calcext:value-type="float">
            <text:p>236,794</text:p>
          </table:table-cell>
          <table:table-cell table:style-name="ce4" office:value-type="float" office:value="235762" calcext:value-type="float">
            <text:p>235,762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00" calcext:value-type="float">
            <text:p>118,400</text:p>
          </table:table-cell>
          <table:table-cell table:style-name="ce4" office:value-type="float" office:value="117923" calcext:value-type="float">
            <text:p>117,923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94" calcext:value-type="float">
            <text:p>118,394</text:p>
          </table:table-cell>
          <table:table-cell table:style-name="ce4" office:value-type="float" office:value="117839" calcext:value-type="float">
            <text:p>117,83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0" calcext:value-type="float">
            <text:p>5,850</text:p>
          </table:table-cell>
          <table:table-cell table:style-name="ce4" office:value-type="float" office:value="5829" calcext:value-type="float">
            <text:p>5,8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0" calcext:value-type="float">
            <text:p>3,880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77" calcext:value-type="float">
            <text:p>2,97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5" calcext:value-type="float">
            <text:p>5,265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5028" calcext:value-type="float">
            <text:p>5,0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5267" calcext:value-type="float">
            <text:p>5,2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3" calcext:value-type="float">
            <text:p>2,5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1" calcext:value-type="float">
            <text:p>2,1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8" calcext:value-type="float">
            <text:p>3,2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8" calcext:value-type="float">
            <text:p>9,908</text:p>
          </table:table-cell>
          <table:table-cell table:style-name="ce4" office:value-type="float" office:value="9874" calcext:value-type="float">
            <text:p>9,8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9" calcext:value-type="float">
            <text:p>4,919</text:p>
          </table:table-cell>
          <table:table-cell table:style-name="ce4" office:value-type="float" office:value="4901" calcext:value-type="float">
            <text:p>4,9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1" calcext:value-type="float">
            <text:p>5,871</text:p>
          </table:table-cell>
          <table:table-cell table:style-name="ce4" office:value-type="float" office:value="5856" calcext:value-type="float">
            <text:p>5,8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5" calcext:value-type="float">
            <text:p>9,265</text:p>
          </table:table-cell>
          <table:table-cell table:style-name="ce4" office:value-type="float" office:value="9220" calcext:value-type="float">
            <text:p>9,2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72" calcext:value-type="float">
            <text:p>4,5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2" calcext:value-type="float">
            <text:p>4,672</text:p>
          </table:table-cell>
          <table:table-cell table:style-name="ce4" office:value-type="float" office:value="4648" calcext:value-type="float">
            <text:p>4,6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3" calcext:value-type="float">
            <text:p>9,273</text:p>
          </table:table-cell>
          <table:table-cell table:style-name="ce4" office:value-type="float" office:value="9268" calcext:value-type="float">
            <text:p>9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84" calcext:value-type="float">
            <text:p>4,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4684" calcext:value-type="float">
            <text:p>4,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5" calcext:value-type="float">
            <text:p>6,485</text:p>
          </table:table-cell>
          <table:table-cell table:style-name="ce4" office:value-type="float" office:value="6454" calcext:value-type="float">
            <text:p>6,4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5" calcext:value-type="float">
            <text:p>5,885</text:p>
          </table:table-cell>
          <table:table-cell table:style-name="ce4" office:value-type="float" office:value="5871" calcext:value-type="float">
            <text:p>5,8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5" calcext:value-type="float">
            <text:p>2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7" calcext:value-type="float">
            <text:p>5,947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4" calcext:value-type="float">
            <text:p>2,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0" calcext:value-type="float">
            <text:p>8,330</text:p>
          </table:table-cell>
          <table:table-cell table:style-name="ce4" office:value-type="float" office:value="8251" calcext:value-type="float">
            <text:p>8,25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81" calcext:value-type="float">
            <text:p>85,381</text:p>
          </table:table-cell>
          <table:table-cell table:style-name="ce4" office:value-type="float" office:value="84931" calcext:value-type="float">
            <text:p>84,93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11" calcext:value-type="float">
            <text:p>43,811</text:p>
          </table:table-cell>
          <table:table-cell table:style-name="ce4" office:value-type="float" office:value="43589" calcext:value-type="float">
            <text:p>43,58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70" calcext:value-type="float">
            <text:p>41,570</text:p>
          </table:table-cell>
          <table:table-cell table:style-name="ce4" office:value-type="float" office:value="41342" calcext:value-type="float">
            <text:p>41,34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5423" calcext:value-type="float">
            <text:p>5,4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6163" calcext:value-type="float">
            <text:p>6,1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5" calcext:value-type="float">
            <text:p>5,365</text:p>
          </table:table-cell>
          <table:table-cell table:style-name="ce4" office:value-type="float" office:value="5349" calcext:value-type="float">
            <text:p>5,3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8" calcext:value-type="float">
            <text:p>8,718</text:p>
          </table:table-cell>
          <table:table-cell table:style-name="ce4" office:value-type="float" office:value="8687" calcext:value-type="float">
            <text:p>8,6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4385" calcext:value-type="float">
            <text:p>4,3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1" calcext:value-type="float">
            <text:p>4,441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4" calcext:value-type="float">
            <text:p>5,044</text:p>
          </table:table-cell>
          <table:table-cell table:style-name="ce4" office:value-type="float" office:value="5004" calcext:value-type="float">
            <text:p>5,004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69" calcext:value-type="float">
            <text:p>2,569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5" calcext:value-type="float">
            <text:p>2,43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84" calcext:value-type="float">
            <text:p>89,484</text:p>
          </table:table-cell>
          <table:table-cell table:style-name="ce4" office:value-type="float" office:value="89020" calcext:value-type="float">
            <text:p>89,02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90" calcext:value-type="float">
            <text:p>45,990</text:p>
          </table:table-cell>
          <table:table-cell table:style-name="ce4" office:value-type="float" office:value="45776" calcext:value-type="float">
            <text:p>45,77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94" calcext:value-type="float">
            <text:p>43,494</text:p>
          </table:table-cell>
          <table:table-cell table:style-name="ce4" office:value-type="float" office:value="43244" calcext:value-type="float">
            <text:p>43,24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7" calcext:value-type="float">
            <text:p>5,957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7" calcext:value-type="float">
            <text:p>2,0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1" calcext:value-type="float">
            <text:p>6,651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5" calcext:value-type="float">
            <text:p>2,5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6" calcext:value-type="float">
            <text:p>33,596</text:p>
          </table:table-cell>
          <table:table-cell table:style-name="ce4" office:value-type="float" office:value="33527" calcext:value-type="float">
            <text:p>33,5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3" calcext:value-type="float">
            <text:p>17,073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3" calcext:value-type="float">
            <text:p>16,523</text:p>
          </table:table-cell>
          <table:table-cell table:style-name="ce4" office:value-type="float" office:value="16480" calcext:value-type="float">
            <text:p>16,4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6" calcext:value-type="float">
            <text:p>2,2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9" calcext:value-type="float">
            <text:p>5,909</text:p>
          </table:table-cell>
          <table:table-cell table:style-name="ce4" office:value-type="float" office:value="5899" calcext:value-type="float">
            <text:p>5,8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63" calcext:value-type="float">
            <text:p>126,063</text:p>
          </table:table-cell>
          <table:table-cell table:style-name="ce4" office:value-type="float" office:value="125824" calcext:value-type="float">
            <text:p>125,824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66" calcext:value-type="float">
            <text:p>63,566</text:p>
          </table:table-cell>
          <table:table-cell table:style-name="ce4" office:value-type="float" office:value="63480" calcext:value-type="float">
            <text:p>63,4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97" calcext:value-type="float">
            <text:p>62,497</text:p>
          </table:table-cell>
          <table:table-cell table:style-name="ce4" office:value-type="float" office:value="62344" calcext:value-type="float">
            <text:p>62,34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9" calcext:value-type="float">
            <text:p>7,789</text:p>
          </table:table-cell>
          <table:table-cell table:style-name="ce4" office:value-type="float" office:value="7786" calcext:value-type="float">
            <text:p>7,7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77" calcext:value-type="float">
            <text:p>3,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909" calcext:value-type="float">
            <text:p>3,9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8" calcext:value-type="float">
            <text:p>2,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2" calcext:value-type="float">
            <text:p>2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56" calcext:value-type="float">
            <text:p>3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4" calcext:value-type="float">
            <text:p>5,524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3" calcext:value-type="float">
            <text:p>5,733</text:p>
          </table:table-cell>
          <table:table-cell table:style-name="ce4" office:value-type="float" office:value="5712" calcext:value-type="float">
            <text:p>5,7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0" calcext:value-type="float">
            <text:p>6,520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9" calcext:value-type="float">
            <text:p>2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7" calcext:value-type="float">
            <text:p>4,347</text:p>
          </table:table-cell>
          <table:table-cell table:style-name="ce4" office:value-type="float" office:value="4339" calcext:value-type="float">
            <text:p>4,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7" calcext:value-type="float">
            <text:p>56,487</text:p>
          </table:table-cell>
          <table:table-cell table:style-name="ce4" office:value-type="float" office:value="56369" calcext:value-type="float">
            <text:p>56,36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17" calcext:value-type="float">
            <text:p>28,917</text:p>
          </table:table-cell>
          <table:table-cell table:style-name="ce4" office:value-type="float" office:value="28870" calcext:value-type="float">
            <text:p>28,8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70" calcext:value-type="float">
            <text:p>27,570</text:p>
          </table:table-cell>
          <table:table-cell table:style-name="ce4" office:value-type="float" office:value="27499" calcext:value-type="float">
            <text:p>27,4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3" calcext:value-type="float">
            <text:p>2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79" calcext:value-type="float">
            <text:p>3,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9" calcext:value-type="float">
            <text:p>1,8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3" calcext:value-type="float">
            <text:p>5,583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07" calcext:value-type="float">
            <text:p>44,807</text:p>
          </table:table-cell>
          <table:table-cell table:style-name="ce4" office:value-type="float" office:value="44695" calcext:value-type="float">
            <text:p>44,69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4" calcext:value-type="float">
            <text:p>23,514</text:p>
          </table:table-cell>
          <table:table-cell table:style-name="ce4" office:value-type="float" office:value="23465" calcext:value-type="float">
            <text:p>23,46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3" calcext:value-type="float">
            <text:p>21,293</text:p>
          </table:table-cell>
          <table:table-cell table:style-name="ce4" office:value-type="float" office:value="21230" calcext:value-type="float">
            <text:p>21,2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1" calcext:value-type="float">
            <text:p>2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4" calcext:value-type="float">
            <text:p>2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01" calcext:value-type="float">
            <text:p>54,801</text:p>
          </table:table-cell>
          <table:table-cell table:style-name="ce4" office:value-type="float" office:value="54667" calcext:value-type="float">
            <text:p>54,66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1" calcext:value-type="float">
            <text:p>28,281</text:p>
          </table:table-cell>
          <table:table-cell table:style-name="ce4" office:value-type="float" office:value="28229" calcext:value-type="float">
            <text:p>28,2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20" calcext:value-type="float">
            <text:p>26,520</text:p>
          </table:table-cell>
          <table:table-cell table:style-name="ce4" office:value-type="float" office:value="26438" calcext:value-type="float">
            <text:p>26,43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6" calcext:value-type="float">
            <text:p>2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0" calcext:value-type="float">
            <text:p>4,650</text:p>
          </table:table-cell>
          <table:table-cell table:style-name="ce4" office:value-type="float" office:value="4646" calcext:value-type="float">
            <text:p>4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1" calcext:value-type="float">
            <text:p>4,411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4" calcext:value-type="float">
            <text:p>17,014</text:p>
          </table:table-cell>
          <table:table-cell table:style-name="ce4" office:value-type="float" office:value="16978" calcext:value-type="float">
            <text:p>16,9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1" calcext:value-type="float">
            <text:p>8,771</text:p>
          </table:table-cell>
          <table:table-cell table:style-name="ce4" office:value-type="float" office:value="8758" calcext:value-type="float">
            <text:p>8,7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220" calcext:value-type="float">
            <text:p>8,2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5" calcext:value-type="float">
            <text:p>35,865</text:p>
          </table:table-cell>
          <table:table-cell table:style-name="ce4" office:value-type="float" office:value="35758" calcext:value-type="float">
            <text:p>35,75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0" calcext:value-type="float">
            <text:p>18,500</text:p>
          </table:table-cell>
          <table:table-cell table:style-name="ce4" office:value-type="float" office:value="18452" calcext:value-type="float">
            <text:p>18,4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5" calcext:value-type="float">
            <text:p>17,365</text:p>
          </table:table-cell>
          <table:table-cell table:style-name="ce4" office:value-type="float" office:value="17306" calcext:value-type="float">
            <text:p>17,30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5" calcext:value-type="float">
            <text:p>2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98" calcext:value-type="float">
            <text:p>49,098</text:p>
          </table:table-cell>
          <table:table-cell table:style-name="ce4" office:value-type="float" office:value="48945" calcext:value-type="float">
            <text:p>48,94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0" calcext:value-type="float">
            <text:p>25,750</text:p>
          </table:table-cell>
          <table:table-cell table:style-name="ce4" office:value-type="float" office:value="25686" calcext:value-type="float">
            <text:p>25,68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8" calcext:value-type="float">
            <text:p>23,348</text:p>
          </table:table-cell>
          <table:table-cell table:style-name="ce4" office:value-type="float" office:value="23259" calcext:value-type="float">
            <text:p>23,25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5" calcext:value-type="float">
            <text:p>2,1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4" calcext:value-type="float">
            <text:p>3,14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63" calcext:value-type="float">
            <text:p>38,963</text:p>
          </table:table-cell>
          <table:table-cell table:style-name="ce4" office:value-type="float" office:value="38811" calcext:value-type="float">
            <text:p>38,81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2" calcext:value-type="float">
            <text:p>20,232</text:p>
          </table:table-cell>
          <table:table-cell table:style-name="ce4" office:value-type="float" office:value="20162" calcext:value-type="float">
            <text:p>20,16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1" calcext:value-type="float">
            <text:p>18,731</text:p>
          </table:table-cell>
          <table:table-cell table:style-name="ce4" office:value-type="float" office:value="18649" calcext:value-type="float">
            <text:p>18,64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1" calcext:value-type="float">
            <text:p>46,191</text:p>
          </table:table-cell>
          <table:table-cell table:style-name="ce4" office:value-type="float" office:value="45703" calcext:value-type="float">
            <text:p>45,70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6" calcext:value-type="float">
            <text:p>23,866</text:p>
          </table:table-cell>
          <table:table-cell table:style-name="ce4" office:value-type="float" office:value="23625" calcext:value-type="float">
            <text:p>23,62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5" calcext:value-type="float">
            <text:p>22,325</text:p>
          </table:table-cell>
          <table:table-cell table:style-name="ce4" office:value-type="float" office:value="22078" calcext:value-type="float">
            <text:p>22,07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8" calcext:value-type="float">
            <text:p>5,968</text:p>
          </table:table-cell>
          <table:table-cell table:style-name="ce4" office:value-type="float" office:value="5932" calcext:value-type="float">
            <text:p>5,9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1" calcext:value-type="float">
            <text:p>3,04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3" calcext:value-type="float">
            <text:p>25,033</text:p>
          </table:table-cell>
          <table:table-cell table:style-name="ce4" office:value-type="float" office:value="24977" calcext:value-type="float">
            <text:p>24,97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1" calcext:value-type="float">
            <text:p>13,301</text:p>
          </table:table-cell>
          <table:table-cell table:style-name="ce4" office:value-type="float" office:value="13284" calcext:value-type="float">
            <text:p>13,2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2" calcext:value-type="float">
            <text:p>11,732</text:p>
          </table:table-cell>
          <table:table-cell table:style-name="ce4" office:value-type="float" office:value="11693" calcext:value-type="float">
            <text:p>11,6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2" calcext:value-type="float">
            <text:p>1,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8" calcext:value-type="float">
            <text:p>36,538</text:p>
          </table:table-cell>
          <table:table-cell table:style-name="ce4" office:value-type="float" office:value="36436" calcext:value-type="float">
            <text:p>36,43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9" calcext:value-type="float">
            <text:p>19,089</text:p>
          </table:table-cell>
          <table:table-cell table:style-name="ce4" office:value-type="float" office:value="19045" calcext:value-type="float">
            <text:p>19,0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9" calcext:value-type="float">
            <text:p>17,449</text:p>
          </table:table-cell>
          <table:table-cell table:style-name="ce4" office:value-type="float" office:value="17391" calcext:value-type="float">
            <text:p>17,39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35" calcext:value-type="float">
            <text:p>3,33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4" calcext:value-type="float">
            <text:p>2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47" calcext:value-type="float">
            <text:p>34,547</text:p>
          </table:table-cell>
          <table:table-cell table:style-name="ce4" office:value-type="float" office:value="34430" calcext:value-type="float">
            <text:p>34,43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3" calcext:value-type="float">
            <text:p>18,153</text:p>
          </table:table-cell>
          <table:table-cell table:style-name="ce4" office:value-type="float" office:value="18109" calcext:value-type="float">
            <text:p>18,10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4" calcext:value-type="float">
            <text:p>16,394</text:p>
          </table:table-cell>
          <table:table-cell table:style-name="ce4" office:value-type="float" office:value="16321" calcext:value-type="float">
            <text:p>16,32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1" calcext:value-type="float">
            <text:p>1,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4" calcext:value-type="float">
            <text:p>1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4" calcext:value-type="float">
            <text:p>2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4" calcext:value-type="float">
            <text:p>35,404</text:p>
          </table:table-cell>
          <table:table-cell table:style-name="ce4" office:value-type="float" office:value="35312" calcext:value-type="float">
            <text:p>35,3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9" calcext:value-type="float">
            <text:p>18,409</text:p>
          </table:table-cell>
          <table:table-cell table:style-name="ce4" office:value-type="float" office:value="18367" calcext:value-type="float">
            <text:p>18,3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16945" calcext:value-type="float">
            <text:p>16,9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3" calcext:value-type="float">
            <text:p>2,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8" calcext:value-type="float">
            <text:p>39,598</text:p>
          </table:table-cell>
          <table:table-cell table:style-name="ce4" office:value-type="float" office:value="39532" calcext:value-type="float">
            <text:p>39,5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5" calcext:value-type="float">
            <text:p>20,585</text:p>
          </table:table-cell>
          <table:table-cell table:style-name="ce4" office:value-type="float" office:value="20560" calcext:value-type="float">
            <text:p>20,5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3" calcext:value-type="float">
            <text:p>19,013</text:p>
          </table:table-cell>
          <table:table-cell table:style-name="ce4" office:value-type="float" office:value="18972" calcext:value-type="float">
            <text:p>18,9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73" calcext:value-type="float">
            <text:p>45,173</text:p>
          </table:table-cell>
          <table:table-cell table:style-name="ce4" office:value-type="float" office:value="45099" calcext:value-type="float">
            <text:p>45,09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2" calcext:value-type="float">
            <text:p>23,282</text:p>
          </table:table-cell>
          <table:table-cell table:style-name="ce4" office:value-type="float" office:value="23257" calcext:value-type="float">
            <text:p>23,2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91" calcext:value-type="float">
            <text:p>21,891</text:p>
          </table:table-cell>
          <table:table-cell table:style-name="ce4" office:value-type="float" office:value="21842" calcext:value-type="float">
            <text:p>21,8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2" calcext:value-type="float">
            <text:p>2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8" calcext:value-type="float">
            <text:p>1,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2" calcext:value-type="float">
            <text:p>2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0" calcext:value-type="float">
            <text:p>1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7" calcext:value-type="float">
            <text:p>1,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9" calcext:value-type="float">
            <text:p>16,879</text:p>
          </table:table-cell>
          <table:table-cell table:style-name="ce4" office:value-type="float" office:value="16830" calcext:value-type="float">
            <text:p>16,8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9" calcext:value-type="float">
            <text:p>8,919</text:p>
          </table:table-cell>
          <table:table-cell table:style-name="ce4" office:value-type="float" office:value="8900" calcext:value-type="float">
            <text:p>8,9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0" calcext:value-type="float">
            <text:p>7,960</text:p>
          </table:table-cell>
          <table:table-cell table:style-name="ce4" office:value-type="float" office:value="7930" calcext:value-type="float">
            <text:p>7,9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4" calcext:value-type="float">
            <text:p>28,864</text:p>
          </table:table-cell>
          <table:table-cell table:style-name="ce4" office:value-type="float" office:value="28828" calcext:value-type="float">
            <text:p>28,8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2" calcext:value-type="float">
            <text:p>15,082</text:p>
          </table:table-cell>
          <table:table-cell table:style-name="ce4" office:value-type="float" office:value="15071" calcext:value-type="float">
            <text:p>15,0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2" calcext:value-type="float">
            <text:p>13,782</text:p>
          </table:table-cell>
          <table:table-cell table:style-name="ce4" office:value-type="float" office:value="13757" calcext:value-type="float">
            <text:p>13,7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8" calcext:value-type="float">
            <text:p>1,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3" calcext:value-type="float">
            <text:p>32,023</text:p>
          </table:table-cell>
          <table:table-cell table:style-name="ce4" office:value-type="float" office:value="31996" calcext:value-type="float">
            <text:p>31,9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16787" calcext:value-type="float">
            <text:p>16,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1" calcext:value-type="float">
            <text:p>15,231</text:p>
          </table:table-cell>
          <table:table-cell table:style-name="ce4" office:value-type="float" office:value="15209" calcext:value-type="float">
            <text:p>15,2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6" calcext:value-type="float">
            <text:p>2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5" calcext:value-type="float">
            <text:p>2,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49" calcext:value-type="float">
            <text:p>36,649</text:p>
          </table:table-cell>
          <table:table-cell table:style-name="ce4" office:value-type="float" office:value="36293" calcext:value-type="float">
            <text:p>36,293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9" calcext:value-type="float">
            <text:p>19,449</text:p>
          </table:table-cell>
          <table:table-cell table:style-name="ce4" office:value-type="float" office:value="19285" calcext:value-type="float">
            <text:p>19,28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0" calcext:value-type="float">
            <text:p>17,200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1" calcext:value-type="float">
            <text:p>1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9" calcext:value-type="float">
            <text:p>19,119</text:p>
          </table:table-cell>
          <table:table-cell table:style-name="ce4" office:value-type="float" office:value="19089" calcext:value-type="float">
            <text:p>19,08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9" calcext:value-type="float">
            <text:p>10,399</text:p>
          </table:table-cell>
          <table:table-cell table:style-name="ce4" office:value-type="float" office:value="10391" calcext:value-type="float">
            <text:p>10,3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0" calcext:value-type="float">
            <text:p>8,720</text:p>
          </table:table-cell>
          <table:table-cell table:style-name="ce4" office:value-type="float" office:value="8698" calcext:value-type="float">
            <text:p>8,69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1" calcext:value-type="float">
            <text:p>16,631</text:p>
          </table:table-cell>
          <table:table-cell table:style-name="ce4" office:value-type="float" office:value="16593" calcext:value-type="float">
            <text:p>16,5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8771" calcext:value-type="float">
            <text:p>8,7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7" calcext:value-type="float">
            <text:p>7,847</text:p>
          </table:table-cell>
          <table:table-cell table:style-name="ce4" office:value-type="float" office:value="7822" calcext:value-type="float">
            <text:p>7,8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9" calcext:value-type="float">
            <text:p>31,979</text:p>
          </table:table-cell>
          <table:table-cell table:style-name="ce4" office:value-type="float" office:value="31914" calcext:value-type="float">
            <text:p>31,9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0" calcext:value-type="float">
            <text:p>16,900</text:p>
          </table:table-cell>
          <table:table-cell table:style-name="ce4" office:value-type="float" office:value="16875" calcext:value-type="float">
            <text:p>16,8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9" calcext:value-type="float">
            <text:p>15,079</text:p>
          </table:table-cell>
          <table:table-cell table:style-name="ce4" office:value-type="float" office:value="15039" calcext:value-type="float">
            <text:p>15,0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2" calcext:value-type="float">
            <text:p>2,6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8" calcext:value-type="float">
            <text:p>2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0" calcext:value-type="float">
            <text:p>1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9" calcext:value-type="float">
            <text:p>2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30304007" style:display-name="PageStyle_RCPGC170A0303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16:51</meta:creation-date>
    <dc:creator>chcg</dc:creator>
    <dc:date>2017-03-16T11:16:5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