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20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20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0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975" calcext:value-type="float">
            <text:p>1,312,975</text:p>
          </table:table-cell>
          <table:table-cell table:style-name="ce4" office:value-type="float" office:value="1308341" calcext:value-type="float">
            <text:p>1,308,341</text:p>
          </table:table-cell>
          <table:table-cell table:style-name="ce4" office:value-type="float" office:value="4634" calcext:value-type="float">
            <text:p>4,634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286" calcext:value-type="float">
            <text:p>2,2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891" calcext:value-type="float">
            <text:p>675,891</text:p>
          </table:table-cell>
          <table:table-cell table:style-name="ce4" office:value-type="float" office:value="673843" calcext:value-type="float">
            <text:p>673,843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084" calcext:value-type="float">
            <text:p>637,084</text:p>
          </table:table-cell>
          <table:table-cell table:style-name="ce4" office:value-type="float" office:value="634498" calcext:value-type="float">
            <text:p>634,498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62" calcext:value-type="float">
            <text:p>236,762</text:p>
          </table:table-cell>
          <table:table-cell table:style-name="ce4" office:value-type="float" office:value="235744" calcext:value-type="float">
            <text:p>235,74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86" calcext:value-type="float">
            <text:p>118,386</text:p>
          </table:table-cell>
          <table:table-cell table:style-name="ce4" office:value-type="float" office:value="117913" calcext:value-type="float">
            <text:p>117,91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76" calcext:value-type="float">
            <text:p>118,376</text:p>
          </table:table-cell>
          <table:table-cell table:style-name="ce4" office:value-type="float" office:value="117831" calcext:value-type="float">
            <text:p>117,831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5" calcext:value-type="float">
            <text:p>5,105</text:p>
          </table:table-cell>
          <table:table-cell table:style-name="ce4" office:value-type="float" office:value="5059" calcext:value-type="float">
            <text:p>5,05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82" calcext:value-type="float">
            <text:p>2,982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0" calcext:value-type="float">
            <text:p>5,050</text:p>
          </table:table-cell>
          <table:table-cell table:style-name="ce4" office:value-type="float" office:value="5031" calcext:value-type="float">
            <text:p>5,0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265" calcext:value-type="float">
            <text:p>5,2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5" calcext:value-type="float">
            <text:p>2,5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5" calcext:value-type="float">
            <text:p>2,1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4348" calcext:value-type="float">
            <text:p>4,3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6" calcext:value-type="float">
            <text:p>3,2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0" calcext:value-type="float">
            <text:p>9,910</text:p>
          </table:table-cell>
          <table:table-cell table:style-name="ce4" office:value-type="float" office:value="9875" calcext:value-type="float">
            <text:p>9,8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2" calcext:value-type="float">
            <text:p>4,912</text:p>
          </table:table-cell>
          <table:table-cell table:style-name="ce4" office:value-type="float" office:value="4893" calcext:value-type="float">
            <text:p>4,8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8" calcext:value-type="float">
            <text:p>4,998</text:p>
          </table:table-cell>
          <table:table-cell table:style-name="ce4" office:value-type="float" office:value="4982" calcext:value-type="float">
            <text:p>4,9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2" calcext:value-type="float">
            <text:p>5,852</text:p>
          </table:table-cell>
          <table:table-cell table:style-name="ce4" office:value-type="float" office:value="5837" calcext:value-type="float">
            <text:p>5,8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9" calcext:value-type="float">
            <text:p>9,279</text:p>
          </table:table-cell>
          <table:table-cell table:style-name="ce4" office:value-type="float" office:value="9232" calcext:value-type="float">
            <text:p>9,2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579" calcext:value-type="float">
            <text:p>4,5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7" calcext:value-type="float">
            <text:p>4,677</text:p>
          </table:table-cell>
          <table:table-cell table:style-name="ce4" office:value-type="float" office:value="4653" calcext:value-type="float">
            <text:p>4,6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4" calcext:value-type="float">
            <text:p>8,234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8" calcext:value-type="float">
            <text:p>9,268</text:p>
          </table:table-cell>
          <table:table-cell table:style-name="ce4" office:value-type="float" office:value="9263" calcext:value-type="float">
            <text:p>9,2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6" calcext:value-type="float">
            <text:p>4,686</text:p>
          </table:table-cell>
          <table:table-cell table:style-name="ce4" office:value-type="float" office:value="4685" calcext:value-type="float">
            <text:p>4,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1" calcext:value-type="float">
            <text:p>6,501</text:p>
          </table:table-cell>
          <table:table-cell table:style-name="ce4" office:value-type="float" office:value="6466" calcext:value-type="float">
            <text:p>6,4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8" calcext:value-type="float">
            <text:p>5,858</text:p>
          </table:table-cell>
          <table:table-cell table:style-name="ce4" office:value-type="float" office:value="5844" calcext:value-type="float">
            <text:p>5,8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6" calcext:value-type="float">
            <text:p>1,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6" calcext:value-type="float">
            <text:p>2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5" calcext:value-type="float">
            <text:p>5,915</text:p>
          </table:table-cell>
          <table:table-cell table:style-name="ce4" office:value-type="float" office:value="5911" calcext:value-type="float">
            <text:p>5,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6" calcext:value-type="float">
            <text:p>2,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7" calcext:value-type="float">
            <text:p>6,187</text:p>
          </table:table-cell>
          <table:table-cell table:style-name="ce4" office:value-type="float" office:value="6177" calcext:value-type="float">
            <text:p>6,1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9" calcext:value-type="float">
            <text:p>8,329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56" calcext:value-type="float">
            <text:p>85,356</text:p>
          </table:table-cell>
          <table:table-cell table:style-name="ce4" office:value-type="float" office:value="84904" calcext:value-type="float">
            <text:p>84,90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9" calcext:value-type="float">
            <text:p>43,809</text:p>
          </table:table-cell>
          <table:table-cell table:style-name="ce4" office:value-type="float" office:value="43583" calcext:value-type="float">
            <text:p>43,58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47" calcext:value-type="float">
            <text:p>41,547</text:p>
          </table:table-cell>
          <table:table-cell table:style-name="ce4" office:value-type="float" office:value="41321" calcext:value-type="float">
            <text:p>41,32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1" calcext:value-type="float">
            <text:p>2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1" calcext:value-type="float">
            <text:p>5,431</text:p>
          </table:table-cell>
          <table:table-cell table:style-name="ce4" office:value-type="float" office:value="5421" calcext:value-type="float">
            <text:p>5,4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4967" calcext:value-type="float">
            <text:p>4,9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8" calcext:value-type="float">
            <text:p>6,208</text:p>
          </table:table-cell>
          <table:table-cell table:style-name="ce4" office:value-type="float" office:value="6149" calcext:value-type="float">
            <text:p>6,14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1" calcext:value-type="float">
            <text:p>5,381</text:p>
          </table:table-cell>
          <table:table-cell table:style-name="ce4" office:value-type="float" office:value="5365" calcext:value-type="float">
            <text:p>5,3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7" calcext:value-type="float">
            <text:p>2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7" calcext:value-type="float">
            <text:p>8,707</text:p>
          </table:table-cell>
          <table:table-cell table:style-name="ce4" office:value-type="float" office:value="8676" calcext:value-type="float">
            <text:p>8,6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76" calcext:value-type="float">
            <text:p>4,3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0" calcext:value-type="float">
            <text:p>4,430</text:p>
          </table:table-cell>
          <table:table-cell table:style-name="ce4" office:value-type="float" office:value="4387" calcext:value-type="float">
            <text:p>4,3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0" calcext:value-type="float">
            <text:p>5,040</text:p>
          </table:table-cell>
          <table:table-cell table:style-name="ce4" office:value-type="float" office:value="4999" calcext:value-type="float">
            <text:p>4,999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64" calcext:value-type="float">
            <text:p>2,564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5" calcext:value-type="float">
            <text:p>2,43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8" calcext:value-type="float">
            <text:p>4,788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72" calcext:value-type="float">
            <text:p>89,472</text:p>
          </table:table-cell>
          <table:table-cell table:style-name="ce4" office:value-type="float" office:value="89005" calcext:value-type="float">
            <text:p>89,005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7" calcext:value-type="float">
            <text:p>45,987</text:p>
          </table:table-cell>
          <table:table-cell table:style-name="ce4" office:value-type="float" office:value="45774" calcext:value-type="float">
            <text:p>45,77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85" calcext:value-type="float">
            <text:p>43,485</text:p>
          </table:table-cell>
          <table:table-cell table:style-name="ce4" office:value-type="float" office:value="43231" calcext:value-type="float">
            <text:p>43,231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3" calcext:value-type="float">
            <text:p>5,963</text:p>
          </table:table-cell>
          <table:table-cell table:style-name="ce4" office:value-type="float" office:value="5948" calcext:value-type="float">
            <text:p>5,9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3593" calcext:value-type="float">
            <text:p>3,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9" calcext:value-type="float">
            <text:p>6,639</text:p>
          </table:table-cell>
          <table:table-cell table:style-name="ce4" office:value-type="float" office:value="6616" calcext:value-type="float">
            <text:p>6,6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9" calcext:value-type="float">
            <text:p>5,099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6" calcext:value-type="float">
            <text:p>33,596</text:p>
          </table:table-cell>
          <table:table-cell table:style-name="ce4" office:value-type="float" office:value="33529" calcext:value-type="float">
            <text:p>33,52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1" calcext:value-type="float">
            <text:p>17,091</text:p>
          </table:table-cell>
          <table:table-cell table:style-name="ce4" office:value-type="float" office:value="17065" calcext:value-type="float">
            <text:p>17,0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5" calcext:value-type="float">
            <text:p>16,505</text:p>
          </table:table-cell>
          <table:table-cell table:style-name="ce4" office:value-type="float" office:value="16464" calcext:value-type="float">
            <text:p>16,46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3" calcext:value-type="float">
            <text:p>2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7" calcext:value-type="float">
            <text:p>5,917</text:p>
          </table:table-cell>
          <table:table-cell table:style-name="ce4" office:value-type="float" office:value="5908" calcext:value-type="float">
            <text:p>5,9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46" calcext:value-type="float">
            <text:p>126,046</text:p>
          </table:table-cell>
          <table:table-cell table:style-name="ce4" office:value-type="float" office:value="125810" calcext:value-type="float">
            <text:p>125,81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39" calcext:value-type="float">
            <text:p>63,539</text:p>
          </table:table-cell>
          <table:table-cell table:style-name="ce4" office:value-type="float" office:value="63452" calcext:value-type="float">
            <text:p>63,45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07" calcext:value-type="float">
            <text:p>62,507</text:p>
          </table:table-cell>
          <table:table-cell table:style-name="ce4" office:value-type="float" office:value="62358" calcext:value-type="float">
            <text:p>62,35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3" calcext:value-type="float">
            <text:p>7,763</text:p>
          </table:table-cell>
          <table:table-cell table:style-name="ce4" office:value-type="float" office:value="7760" calcext:value-type="float">
            <text:p>7,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64" calcext:value-type="float">
            <text:p>3,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96" calcext:value-type="float">
            <text:p>3,8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9" calcext:value-type="float">
            <text:p>2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48" calcext:value-type="float">
            <text:p>3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6" calcext:value-type="float">
            <text:p>5,536</text:p>
          </table:table-cell>
          <table:table-cell table:style-name="ce4" office:value-type="float" office:value="5522" calcext:value-type="float">
            <text:p>5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8" calcext:value-type="float">
            <text:p>5,738</text:p>
          </table:table-cell>
          <table:table-cell table:style-name="ce4" office:value-type="float" office:value="5717" calcext:value-type="float">
            <text:p>5,7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8" calcext:value-type="float">
            <text:p>6,508</text:p>
          </table:table-cell>
          <table:table-cell table:style-name="ce4" office:value-type="float" office:value="6498" calcext:value-type="float">
            <text:p>6,4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1" calcext:value-type="float">
            <text:p>2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49" calcext:value-type="float">
            <text:p>56,449</text:p>
          </table:table-cell>
          <table:table-cell table:style-name="ce4" office:value-type="float" office:value="56331" calcext:value-type="float">
            <text:p>56,33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22" calcext:value-type="float">
            <text:p>28,922</text:p>
          </table:table-cell>
          <table:table-cell table:style-name="ce4" office:value-type="float" office:value="28875" calcext:value-type="float">
            <text:p>28,87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7" calcext:value-type="float">
            <text:p>27,527</text:p>
          </table:table-cell>
          <table:table-cell table:style-name="ce4" office:value-type="float" office:value="27456" calcext:value-type="float">
            <text:p>27,45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6" calcext:value-type="float">
            <text:p>1,9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9" calcext:value-type="float">
            <text:p>2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3" calcext:value-type="float">
            <text:p>1,8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8" calcext:value-type="float">
            <text:p>2,8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18" calcext:value-type="float">
            <text:p>44,818</text:p>
          </table:table-cell>
          <table:table-cell table:style-name="ce4" office:value-type="float" office:value="44705" calcext:value-type="float">
            <text:p>44,70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20" calcext:value-type="float">
            <text:p>23,520</text:p>
          </table:table-cell>
          <table:table-cell table:style-name="ce4" office:value-type="float" office:value="23471" calcext:value-type="float">
            <text:p>23,4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8" calcext:value-type="float">
            <text:p>21,298</text:p>
          </table:table-cell>
          <table:table-cell table:style-name="ce4" office:value-type="float" office:value="21234" calcext:value-type="float">
            <text:p>21,23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9" calcext:value-type="float">
            <text:p>2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14" calcext:value-type="float">
            <text:p>2,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52" calcext:value-type="float">
            <text:p>2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16" calcext:value-type="float">
            <text:p>54,816</text:p>
          </table:table-cell>
          <table:table-cell table:style-name="ce4" office:value-type="float" office:value="54682" calcext:value-type="float">
            <text:p>54,68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3" calcext:value-type="float">
            <text:p>28,283</text:p>
          </table:table-cell>
          <table:table-cell table:style-name="ce4" office:value-type="float" office:value="28231" calcext:value-type="float">
            <text:p>28,23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33" calcext:value-type="float">
            <text:p>26,533</text:p>
          </table:table-cell>
          <table:table-cell table:style-name="ce4" office:value-type="float" office:value="26451" calcext:value-type="float">
            <text:p>26,45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63" calcext:value-type="float">
            <text:p>3,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85" calcext:value-type="float">
            <text:p>2,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8" calcext:value-type="float">
            <text:p>4,638</text:p>
          </table:table-cell>
          <table:table-cell table:style-name="ce4" office:value-type="float" office:value="4634" calcext:value-type="float">
            <text:p>4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7" calcext:value-type="float">
            <text:p>4,407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7" calcext:value-type="float">
            <text:p>17,027</text:p>
          </table:table-cell>
          <table:table-cell table:style-name="ce4" office:value-type="float" office:value="16991" calcext:value-type="float">
            <text:p>16,9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8" calcext:value-type="float">
            <text:p>8,778</text:p>
          </table:table-cell>
          <table:table-cell table:style-name="ce4" office:value-type="float" office:value="8765" calcext:value-type="float">
            <text:p>8,7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8226" calcext:value-type="float">
            <text:p>8,2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5" calcext:value-type="float">
            <text:p>35,825</text:p>
          </table:table-cell>
          <table:table-cell table:style-name="ce4" office:value-type="float" office:value="35722" calcext:value-type="float">
            <text:p>35,72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7" calcext:value-type="float">
            <text:p>18,477</text:p>
          </table:table-cell>
          <table:table-cell table:style-name="ce4" office:value-type="float" office:value="18429" calcext:value-type="float">
            <text:p>18,4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8" calcext:value-type="float">
            <text:p>17,348</text:p>
          </table:table-cell>
          <table:table-cell table:style-name="ce4" office:value-type="float" office:value="17293" calcext:value-type="float">
            <text:p>17,29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7" calcext:value-type="float">
            <text:p>2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6140" calcext:value-type="float">
            <text:p>6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9" calcext:value-type="float">
            <text:p>3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45" calcext:value-type="float">
            <text:p>49,045</text:p>
          </table:table-cell>
          <table:table-cell table:style-name="ce4" office:value-type="float" office:value="48892" calcext:value-type="float">
            <text:p>48,89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0" calcext:value-type="float">
            <text:p>25,720</text:p>
          </table:table-cell>
          <table:table-cell table:style-name="ce4" office:value-type="float" office:value="25656" calcext:value-type="float">
            <text:p>25,65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25" calcext:value-type="float">
            <text:p>23,325</text:p>
          </table:table-cell>
          <table:table-cell table:style-name="ce4" office:value-type="float" office:value="23236" calcext:value-type="float">
            <text:p>23,2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5" calcext:value-type="float">
            <text:p>2,1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18" calcext:value-type="float">
            <text:p>3,11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3" calcext:value-type="float">
            <text:p>38,983</text:p>
          </table:table-cell>
          <table:table-cell table:style-name="ce4" office:value-type="float" office:value="38831" calcext:value-type="float">
            <text:p>38,83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6" calcext:value-type="float">
            <text:p>20,226</text:p>
          </table:table-cell>
          <table:table-cell table:style-name="ce4" office:value-type="float" office:value="20156" calcext:value-type="float">
            <text:p>20,15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7" calcext:value-type="float">
            <text:p>18,757</text:p>
          </table:table-cell>
          <table:table-cell table:style-name="ce4" office:value-type="float" office:value="18675" calcext:value-type="float">
            <text:p>18,67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1" calcext:value-type="float">
            <text:p>4,801</text:p>
          </table:table-cell>
          <table:table-cell table:style-name="ce4" office:value-type="float" office:value="4788" calcext:value-type="float">
            <text:p>4,7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2" calcext:value-type="float">
            <text:p>5,462</text:p>
          </table:table-cell>
          <table:table-cell table:style-name="ce4" office:value-type="float" office:value="5451" calcext:value-type="float">
            <text:p>5,4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05" calcext:value-type="float">
            <text:p>46,205</text:p>
          </table:table-cell>
          <table:table-cell table:style-name="ce4" office:value-type="float" office:value="45716" calcext:value-type="float">
            <text:p>45,716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8" calcext:value-type="float">
            <text:p>23,878</text:p>
          </table:table-cell>
          <table:table-cell table:style-name="ce4" office:value-type="float" office:value="23638" calcext:value-type="float">
            <text:p>23,63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7" calcext:value-type="float">
            <text:p>22,327</text:p>
          </table:table-cell>
          <table:table-cell table:style-name="ce4" office:value-type="float" office:value="22078" calcext:value-type="float">
            <text:p>22,078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0" calcext:value-type="float">
            <text:p>5,310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8" calcext:value-type="float">
            <text:p>5,978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50" calcext:value-type="float">
            <text:p>3,05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6" calcext:value-type="float">
            <text:p>1,9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9" calcext:value-type="float">
            <text:p>25,079</text:p>
          </table:table-cell>
          <table:table-cell table:style-name="ce4" office:value-type="float" office:value="25025" calcext:value-type="float">
            <text:p>25,0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8" calcext:value-type="float">
            <text:p>13,318</text:p>
          </table:table-cell>
          <table:table-cell table:style-name="ce4" office:value-type="float" office:value="13302" calcext:value-type="float">
            <text:p>13,3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1" calcext:value-type="float">
            <text:p>11,761</text:p>
          </table:table-cell>
          <table:table-cell table:style-name="ce4" office:value-type="float" office:value="11723" calcext:value-type="float">
            <text:p>11,7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6" calcext:value-type="float">
            <text:p>2,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2" calcext:value-type="float">
            <text:p>1,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78" calcext:value-type="float">
            <text:p>36,478</text:p>
          </table:table-cell>
          <table:table-cell table:style-name="ce4" office:value-type="float" office:value="36377" calcext:value-type="float">
            <text:p>36,37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7" calcext:value-type="float">
            <text:p>19,067</text:p>
          </table:table-cell>
          <table:table-cell table:style-name="ce4" office:value-type="float" office:value="19023" calcext:value-type="float">
            <text:p>19,0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1" calcext:value-type="float">
            <text:p>17,411</text:p>
          </table:table-cell>
          <table:table-cell table:style-name="ce4" office:value-type="float" office:value="17354" calcext:value-type="float">
            <text:p>17,3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28" calcext:value-type="float">
            <text:p>3,32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3" calcext:value-type="float">
            <text:p>1,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1" calcext:value-type="float">
            <text:p>2,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82" calcext:value-type="float">
            <text:p>34,582</text:p>
          </table:table-cell>
          <table:table-cell table:style-name="ce4" office:value-type="float" office:value="34468" calcext:value-type="float">
            <text:p>34,46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9" calcext:value-type="float">
            <text:p>18,179</text:p>
          </table:table-cell>
          <table:table-cell table:style-name="ce4" office:value-type="float" office:value="18135" calcext:value-type="float">
            <text:p>18,1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3" calcext:value-type="float">
            <text:p>16,403</text:p>
          </table:table-cell>
          <table:table-cell table:style-name="ce4" office:value-type="float" office:value="16333" calcext:value-type="float">
            <text:p>16,33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7" calcext:value-type="float">
            <text:p>1,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1" calcext:value-type="float">
            <text:p>2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2" calcext:value-type="float">
            <text:p>35,462</text:p>
          </table:table-cell>
          <table:table-cell table:style-name="ce4" office:value-type="float" office:value="35370" calcext:value-type="float">
            <text:p>35,37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8" calcext:value-type="float">
            <text:p>18,438</text:p>
          </table:table-cell>
          <table:table-cell table:style-name="ce4" office:value-type="float" office:value="18396" calcext:value-type="float">
            <text:p>18,3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4" calcext:value-type="float">
            <text:p>17,024</text:p>
          </table:table-cell>
          <table:table-cell table:style-name="ce4" office:value-type="float" office:value="16974" calcext:value-type="float">
            <text:p>16,97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6" calcext:value-type="float">
            <text:p>39,556</text:p>
          </table:table-cell>
          <table:table-cell table:style-name="ce4" office:value-type="float" office:value="39491" calcext:value-type="float">
            <text:p>39,49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8" calcext:value-type="float">
            <text:p>20,578</text:p>
          </table:table-cell>
          <table:table-cell table:style-name="ce4" office:value-type="float" office:value="20553" calcext:value-type="float">
            <text:p>20,5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8" calcext:value-type="float">
            <text:p>18,978</text:p>
          </table:table-cell>
          <table:table-cell table:style-name="ce4" office:value-type="float" office:value="18938" calcext:value-type="float">
            <text:p>18,9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3" calcext:value-type="float">
            <text:p>1,9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86" calcext:value-type="float">
            <text:p>45,186</text:p>
          </table:table-cell>
          <table:table-cell table:style-name="ce4" office:value-type="float" office:value="45111" calcext:value-type="float">
            <text:p>45,11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96" calcext:value-type="float">
            <text:p>23,296</text:p>
          </table:table-cell>
          <table:table-cell table:style-name="ce4" office:value-type="float" office:value="23271" calcext:value-type="float">
            <text:p>23,2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90" calcext:value-type="float">
            <text:p>21,890</text:p>
          </table:table-cell>
          <table:table-cell table:style-name="ce4" office:value-type="float" office:value="21840" calcext:value-type="float">
            <text:p>21,8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9" calcext:value-type="float">
            <text:p>2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6" calcext:value-type="float">
            <text:p>1,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8" calcext:value-type="float">
            <text:p>5,478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5" calcext:value-type="float">
            <text:p>1,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5" calcext:value-type="float">
            <text:p>16,895</text:p>
          </table:table-cell>
          <table:table-cell table:style-name="ce4" office:value-type="float" office:value="16847" calcext:value-type="float">
            <text:p>16,8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0" calcext:value-type="float">
            <text:p>8,930</text:p>
          </table:table-cell>
          <table:table-cell table:style-name="ce4" office:value-type="float" office:value="8912" calcext:value-type="float">
            <text:p>8,9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5" calcext:value-type="float">
            <text:p>7,965</text:p>
          </table:table-cell>
          <table:table-cell table:style-name="ce4" office:value-type="float" office:value="7935" calcext:value-type="float">
            <text:p>7,9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7" calcext:value-type="float">
            <text:p>28,897</text:p>
          </table:table-cell>
          <table:table-cell table:style-name="ce4" office:value-type="float" office:value="28861" calcext:value-type="float">
            <text:p>28,8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1" calcext:value-type="float">
            <text:p>15,101</text:p>
          </table:table-cell>
          <table:table-cell table:style-name="ce4" office:value-type="float" office:value="15090" calcext:value-type="float">
            <text:p>15,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6" calcext:value-type="float">
            <text:p>13,796</text:p>
          </table:table-cell>
          <table:table-cell table:style-name="ce4" office:value-type="float" office:value="13771" calcext:value-type="float">
            <text:p>13,7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21" calcext:value-type="float">
            <text:p>1,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" calcext:value-type="float">
            <text:p>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5" calcext:value-type="float">
            <text:p>31,995</text:p>
          </table:table-cell>
          <table:table-cell table:style-name="ce4" office:value-type="float" office:value="31969" calcext:value-type="float">
            <text:p>31,96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7" calcext:value-type="float">
            <text:p>16,767</text:p>
          </table:table-cell>
          <table:table-cell table:style-name="ce4" office:value-type="float" office:value="16762" calcext:value-type="float">
            <text:p>16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8" calcext:value-type="float">
            <text:p>15,228</text:p>
          </table:table-cell>
          <table:table-cell table:style-name="ce4" office:value-type="float" office:value="15207" calcext:value-type="float">
            <text:p>15,2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48" calcext:value-type="float">
            <text:p>2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4" calcext:value-type="float">
            <text:p>1,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5" calcext:value-type="float">
            <text:p>2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3" calcext:value-type="float">
            <text:p>2,8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08" calcext:value-type="float">
            <text:p>36,708</text:p>
          </table:table-cell>
          <table:table-cell table:style-name="ce4" office:value-type="float" office:value="36355" calcext:value-type="float">
            <text:p>36,355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6" calcext:value-type="float">
            <text:p>19,486</text:p>
          </table:table-cell>
          <table:table-cell table:style-name="ce4" office:value-type="float" office:value="19322" calcext:value-type="float">
            <text:p>19,32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2" calcext:value-type="float">
            <text:p>17,222</text:p>
          </table:table-cell>
          <table:table-cell table:style-name="ce4" office:value-type="float" office:value="17033" calcext:value-type="float">
            <text:p>17,03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3" calcext:value-type="float">
            <text:p>19,093</text:p>
          </table:table-cell>
          <table:table-cell table:style-name="ce4" office:value-type="float" office:value="19064" calcext:value-type="float">
            <text:p>19,0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5" calcext:value-type="float">
            <text:p>10,405</text:p>
          </table:table-cell>
          <table:table-cell table:style-name="ce4" office:value-type="float" office:value="10397" calcext:value-type="float">
            <text:p>10,3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8" calcext:value-type="float">
            <text:p>8,688</text:p>
          </table:table-cell>
          <table:table-cell table:style-name="ce4" office:value-type="float" office:value="8667" calcext:value-type="float">
            <text:p>8,6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5" calcext:value-type="float">
            <text:p>1,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6" calcext:value-type="float">
            <text:p>16,616</text:p>
          </table:table-cell>
          <table:table-cell table:style-name="ce4" office:value-type="float" office:value="16578" calcext:value-type="float">
            <text:p>16,5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1" calcext:value-type="float">
            <text:p>8,781</text:p>
          </table:table-cell>
          <table:table-cell table:style-name="ce4" office:value-type="float" office:value="8768" calcext:value-type="float">
            <text:p>8,7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5" calcext:value-type="float">
            <text:p>7,835</text:p>
          </table:table-cell>
          <table:table-cell table:style-name="ce4" office:value-type="float" office:value="7810" calcext:value-type="float">
            <text:p>7,8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8" calcext:value-type="float">
            <text:p>32,028</text:p>
          </table:table-cell>
          <table:table-cell table:style-name="ce4" office:value-type="float" office:value="31963" calcext:value-type="float">
            <text:p>31,9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9" calcext:value-type="float">
            <text:p>16,929</text:p>
          </table:table-cell>
          <table:table-cell table:style-name="ce4" office:value-type="float" office:value="16904" calcext:value-type="float">
            <text:p>16,9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9" calcext:value-type="float">
            <text:p>15,099</text:p>
          </table:table-cell>
          <table:table-cell table:style-name="ce4" office:value-type="float" office:value="15059" calcext:value-type="float">
            <text:p>15,0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9" calcext:value-type="float">
            <text:p>1,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5" calcext:value-type="float">
            <text:p>2,6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3" calcext:value-type="float">
            <text:p>2,0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8" calcext:value-type="float">
            <text:p>1,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84" calcext:value-type="float">
            <text:p>2,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20204007" style:display-name="PageStyle_RCPGC170A020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12:58</meta:creation-date>
    <dc:creator>chcg</dc:creator>
    <dc:date>2017-03-16T11:12:58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