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801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1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1" style:display-name="PageStyle_098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5:17</meta:creation-date>
    <dc:creator>ghost</dc:creator>
    <dc:date>2010-11-17T19:16:36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