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8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80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8年01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7" table:number-rows-spanned="1">
            <text:p>彰化縣各鄉鎮市村里結婚人數按新郎新娘雙方原屬國籍（地區）分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12" calcext:value-type="float">
            <text:p>812</text:p>
          </table:table-cell>
          <table:table-cell table:number-columns-repeated="2" table:style-name="ce2" office:value-type="float" office:value="807" calcext:value-type="float">
            <text:p>80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12" calcext:value-type="float">
            <text:p>812</text:p>
          </table:table-cell>
          <table:table-cell table:number-columns-repeated="2" table:style-name="ce2" office:value-type="float" office:value="740" calcext:value-type="float">
            <text:p>7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2" calcext:value-type="float">
            <text:p>14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2" table:style-name="ce2" office:value-type="float" office:value="129" calcext:value-type="float">
            <text:p>1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8" calcext:value-type="float">
            <text:p>4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2" calcext:value-type="float">
            <text:p>7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float" office:value="82" calcext:value-type="float">
            <text:p>8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float" office:value="74" calcext:value-type="float">
            <text:p>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8" calcext:value-type="float">
            <text:p>3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801" style:display-name="PageStyle_098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34:52</meta:creation-date>
    <dc:creator>ASUS</dc:creator>
    <dc:date>2010-11-17T22:17:16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