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10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10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0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143" calcext:value-type="float">
            <text:p>1,313,143</text:p>
          </table:table-cell>
          <table:table-cell table:style-name="ce4" office:value-type="float" office:value="1308532" calcext:value-type="float">
            <text:p>1,308,532</text:p>
          </table:table-cell>
          <table:table-cell table:style-name="ce4" office:value-type="float" office:value="4611" calcext:value-type="float">
            <text:p>4,611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266" calcext:value-type="float">
            <text:p>2,2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117" calcext:value-type="float">
            <text:p>676,117</text:p>
          </table:table-cell>
          <table:table-cell table:style-name="ce4" office:value-type="float" office:value="674087" calcext:value-type="float">
            <text:p>674,087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026" calcext:value-type="float">
            <text:p>637,026</text:p>
          </table:table-cell>
          <table:table-cell table:style-name="ce4" office:value-type="float" office:value="634445" calcext:value-type="float">
            <text:p>634,445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29" calcext:value-type="float">
            <text:p>236,729</text:p>
          </table:table-cell>
          <table:table-cell table:style-name="ce4" office:value-type="float" office:value="235717" calcext:value-type="float">
            <text:p>235,717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91" calcext:value-type="float">
            <text:p>118,391</text:p>
          </table:table-cell>
          <table:table-cell table:style-name="ce4" office:value-type="float" office:value="117920" calcext:value-type="float">
            <text:p>117,920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38" calcext:value-type="float">
            <text:p>118,338</text:p>
          </table:table-cell>
          <table:table-cell table:style-name="ce4" office:value-type="float" office:value="117797" calcext:value-type="float">
            <text:p>117,797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7" calcext:value-type="float">
            <text:p>5,807</text:p>
          </table:table-cell>
          <table:table-cell table:style-name="ce4" office:value-type="float" office:value="5787" calcext:value-type="float">
            <text:p>5,7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90" calcext:value-type="float">
            <text:p>2,99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6" calcext:value-type="float">
            <text:p>5,256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3" calcext:value-type="float">
            <text:p>5,033</text:p>
          </table:table-cell>
          <table:table-cell table:style-name="ce4" office:value-type="float" office:value="5017" calcext:value-type="float">
            <text:p>5,0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1" calcext:value-type="float">
            <text:p>1,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273" calcext:value-type="float">
            <text:p>5,2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5" calcext:value-type="float">
            <text:p>2,5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8" calcext:value-type="float">
            <text:p>2,1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5" calcext:value-type="float">
            <text:p>2,1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1" calcext:value-type="float">
            <text:p>9,871</text:p>
          </table:table-cell>
          <table:table-cell table:style-name="ce4" office:value-type="float" office:value="9838" calcext:value-type="float">
            <text:p>9,8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3" calcext:value-type="float">
            <text:p>4,893</text:p>
          </table:table-cell>
          <table:table-cell table:style-name="ce4" office:value-type="float" office:value="4874" calcext:value-type="float">
            <text:p>4,8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8" calcext:value-type="float">
            <text:p>4,978</text:p>
          </table:table-cell>
          <table:table-cell table:style-name="ce4" office:value-type="float" office:value="4964" calcext:value-type="float">
            <text:p>4,9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1" calcext:value-type="float">
            <text:p>5,831</text:p>
          </table:table-cell>
          <table:table-cell table:style-name="ce4" office:value-type="float" office:value="5816" calcext:value-type="float">
            <text:p>5,8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1" calcext:value-type="float">
            <text:p>9,321</text:p>
          </table:table-cell>
          <table:table-cell table:style-name="ce4" office:value-type="float" office:value="9274" calcext:value-type="float">
            <text:p>9,2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4601" calcext:value-type="float">
            <text:p>4,6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7" calcext:value-type="float">
            <text:p>4,697</text:p>
          </table:table-cell>
          <table:table-cell table:style-name="ce4" office:value-type="float" office:value="4673" calcext:value-type="float">
            <text:p>4,6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0" calcext:value-type="float">
            <text:p>8,220</text:p>
          </table:table-cell>
          <table:table-cell table:style-name="ce4" office:value-type="float" office:value="8200" calcext:value-type="float">
            <text:p>8,2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1" calcext:value-type="float">
            <text:p>9,271</text:p>
          </table:table-cell>
          <table:table-cell table:style-name="ce4" office:value-type="float" office:value="9266" calcext:value-type="float">
            <text:p>9,2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6" calcext:value-type="float">
            <text:p>4,576</text:p>
          </table:table-cell>
          <table:table-cell table:style-name="ce4" office:value-type="float" office:value="4572" calcext:value-type="float">
            <text:p>4,5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5" calcext:value-type="float">
            <text:p>4,695</text:p>
          </table:table-cell>
          <table:table-cell table:style-name="ce4" office:value-type="float" office:value="4694" calcext:value-type="float">
            <text:p>4,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0" calcext:value-type="float">
            <text:p>6,520</text:p>
          </table:table-cell>
          <table:table-cell table:style-name="ce4" office:value-type="float" office:value="6484" calcext:value-type="float">
            <text:p>6,4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7" calcext:value-type="float">
            <text:p>5,857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0" calcext:value-type="float">
            <text:p>2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4" calcext:value-type="float">
            <text:p>5,904</text:p>
          </table:table-cell>
          <table:table-cell table:style-name="ce4" office:value-type="float" office:value="5900" calcext:value-type="float">
            <text:p>5,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8" calcext:value-type="float">
            <text:p>2,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8" calcext:value-type="float">
            <text:p>6,188</text:p>
          </table:table-cell>
          <table:table-cell table:style-name="ce4" office:value-type="float" office:value="6178" calcext:value-type="float">
            <text:p>6,1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4" calcext:value-type="float">
            <text:p>8,314</text:p>
          </table:table-cell>
          <table:table-cell table:style-name="ce4" office:value-type="float" office:value="8235" calcext:value-type="float">
            <text:p>8,23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3" calcext:value-type="float">
            <text:p>3,613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58" calcext:value-type="float">
            <text:p>85,358</text:p>
          </table:table-cell>
          <table:table-cell table:style-name="ce4" office:value-type="float" office:value="84909" calcext:value-type="float">
            <text:p>84,90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28" calcext:value-type="float">
            <text:p>43,828</text:p>
          </table:table-cell>
          <table:table-cell table:style-name="ce4" office:value-type="float" office:value="43604" calcext:value-type="float">
            <text:p>43,60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30" calcext:value-type="float">
            <text:p>41,530</text:p>
          </table:table-cell>
          <table:table-cell table:style-name="ce4" office:value-type="float" office:value="41305" calcext:value-type="float">
            <text:p>41,30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9" calcext:value-type="float">
            <text:p>2,0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3" calcext:value-type="float">
            <text:p>5,443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5" calcext:value-type="float">
            <text:p>4,955</text:p>
          </table:table-cell>
          <table:table-cell table:style-name="ce4" office:value-type="float" office:value="4946" calcext:value-type="float">
            <text:p>4,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4" calcext:value-type="float">
            <text:p>6,224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" calcext:value-type="float">
            <text:p>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6" calcext:value-type="float">
            <text:p>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8" calcext:value-type="float">
            <text:p>5,368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3" calcext:value-type="float">
            <text:p>2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5" calcext:value-type="float">
            <text:p>8,705</text:p>
          </table:table-cell>
          <table:table-cell table:style-name="ce4" office:value-type="float" office:value="8674" calcext:value-type="float">
            <text:p>8,6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2" calcext:value-type="float">
            <text:p>4,412</text:p>
          </table:table-cell>
          <table:table-cell table:style-name="ce4" office:value-type="float" office:value="4371" calcext:value-type="float">
            <text:p>4,3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9" calcext:value-type="float">
            <text:p>5,049</text:p>
          </table:table-cell>
          <table:table-cell table:style-name="ce4" office:value-type="float" office:value="5008" calcext:value-type="float">
            <text:p>5,008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69" calcext:value-type="float">
            <text:p>2,569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39" calcext:value-type="float">
            <text:p>2,43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50" calcext:value-type="float">
            <text:p>89,450</text:p>
          </table:table-cell>
          <table:table-cell table:style-name="ce4" office:value-type="float" office:value="88986" calcext:value-type="float">
            <text:p>88,98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9" calcext:value-type="float">
            <text:p>45,989</text:p>
          </table:table-cell>
          <table:table-cell table:style-name="ce4" office:value-type="float" office:value="45775" calcext:value-type="float">
            <text:p>45,77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61" calcext:value-type="float">
            <text:p>43,461</text:p>
          </table:table-cell>
          <table:table-cell table:style-name="ce4" office:value-type="float" office:value="43211" calcext:value-type="float">
            <text:p>43,21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4" calcext:value-type="float">
            <text:p>5,954</text:p>
          </table:table-cell>
          <table:table-cell table:style-name="ce4" office:value-type="float" office:value="5939" calcext:value-type="float">
            <text:p>5,9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1" calcext:value-type="float">
            <text:p>6,621</text:p>
          </table:table-cell>
          <table:table-cell table:style-name="ce4" office:value-type="float" office:value="6598" calcext:value-type="float">
            <text:p>6,59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1" calcext:value-type="float">
            <text:p>5,101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7" calcext:value-type="float">
            <text:p>3,697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0" calcext:value-type="float">
            <text:p>33,610</text:p>
          </table:table-cell>
          <table:table-cell table:style-name="ce4" office:value-type="float" office:value="33545" calcext:value-type="float">
            <text:p>33,54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8" calcext:value-type="float">
            <text:p>17,088</text:p>
          </table:table-cell>
          <table:table-cell table:style-name="ce4" office:value-type="float" office:value="17063" calcext:value-type="float">
            <text:p>17,0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2" calcext:value-type="float">
            <text:p>16,522</text:p>
          </table:table-cell>
          <table:table-cell table:style-name="ce4" office:value-type="float" office:value="16482" calcext:value-type="float">
            <text:p>16,4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2" calcext:value-type="float">
            <text:p>2,2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8" calcext:value-type="float">
            <text:p>2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1" calcext:value-type="float">
            <text:p>5,911</text:p>
          </table:table-cell>
          <table:table-cell table:style-name="ce4" office:value-type="float" office:value="5902" calcext:value-type="float">
            <text:p>5,9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31" calcext:value-type="float">
            <text:p>125,931</text:p>
          </table:table-cell>
          <table:table-cell table:style-name="ce4" office:value-type="float" office:value="125691" calcext:value-type="float">
            <text:p>125,69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97" calcext:value-type="float">
            <text:p>63,497</text:p>
          </table:table-cell>
          <table:table-cell table:style-name="ce4" office:value-type="float" office:value="63408" calcext:value-type="float">
            <text:p>63,40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34" calcext:value-type="float">
            <text:p>62,434</text:p>
          </table:table-cell>
          <table:table-cell table:style-name="ce4" office:value-type="float" office:value="62283" calcext:value-type="float">
            <text:p>62,28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8" calcext:value-type="float">
            <text:p>7,758</text:p>
          </table:table-cell>
          <table:table-cell table:style-name="ce4" office:value-type="float" office:value="7755" calcext:value-type="float">
            <text:p>7,7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69" calcext:value-type="float">
            <text:p>3,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3886" calcext:value-type="float">
            <text:p>3,8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4" calcext:value-type="float">
            <text:p>2,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4" calcext:value-type="float">
            <text:p>2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49" calcext:value-type="float">
            <text:p>3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8" calcext:value-type="float">
            <text:p>5,528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 office:value-type="float" office:value="5700" calcext:value-type="float">
            <text:p>5,70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5" calcext:value-type="float">
            <text:p>6,525</text:p>
          </table:table-cell>
          <table:table-cell table:style-name="ce4" office:value-type="float" office:value="6515" calcext:value-type="float">
            <text:p>6,5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5204" calcext:value-type="float">
            <text:p>5,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7" calcext:value-type="float">
            <text:p>2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4" calcext:value-type="float">
            <text:p>56,424</text:p>
          </table:table-cell>
          <table:table-cell table:style-name="ce4" office:value-type="float" office:value="56304" calcext:value-type="float">
            <text:p>56,3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26" calcext:value-type="float">
            <text:p>28,926</text:p>
          </table:table-cell>
          <table:table-cell table:style-name="ce4" office:value-type="float" office:value="28878" calcext:value-type="float">
            <text:p>28,87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8" calcext:value-type="float">
            <text:p>27,498</text:p>
          </table:table-cell>
          <table:table-cell table:style-name="ce4" office:value-type="float" office:value="27426" calcext:value-type="float">
            <text:p>27,42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3" calcext:value-type="float">
            <text:p>1,9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5" calcext:value-type="float">
            <text:p>3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7" calcext:value-type="float">
            <text:p>2,2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4" calcext:value-type="float">
            <text:p>5,584</text:p>
          </table:table-cell>
          <table:table-cell table:style-name="ce4" office:value-type="float" office:value="5571" calcext:value-type="float">
            <text:p>5,5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81" calcext:value-type="float">
            <text:p>44,781</text:p>
          </table:table-cell>
          <table:table-cell table:style-name="ce4" office:value-type="float" office:value="44670" calcext:value-type="float">
            <text:p>44,67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11" calcext:value-type="float">
            <text:p>23,511</text:p>
          </table:table-cell>
          <table:table-cell table:style-name="ce4" office:value-type="float" office:value="23463" calcext:value-type="float">
            <text:p>23,46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0" calcext:value-type="float">
            <text:p>21,270</text:p>
          </table:table-cell>
          <table:table-cell table:style-name="ce4" office:value-type="float" office:value="21207" calcext:value-type="float">
            <text:p>21,20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2" calcext:value-type="float">
            <text:p>2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5" calcext:value-type="float">
            <text:p>1,9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8" calcext:value-type="float">
            <text:p>1,9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2" calcext:value-type="float">
            <text:p>2,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2" calcext:value-type="float">
            <text:p>2,28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9" calcext:value-type="float">
            <text:p>2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9" calcext:value-type="float">
            <text:p>1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39" calcext:value-type="float">
            <text:p>54,839</text:p>
          </table:table-cell>
          <table:table-cell table:style-name="ce4" office:value-type="float" office:value="54705" calcext:value-type="float">
            <text:p>54,70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7" calcext:value-type="float">
            <text:p>28,307</text:p>
          </table:table-cell>
          <table:table-cell table:style-name="ce4" office:value-type="float" office:value="28254" calcext:value-type="float">
            <text:p>28,2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32" calcext:value-type="float">
            <text:p>26,532</text:p>
          </table:table-cell>
          <table:table-cell table:style-name="ce4" office:value-type="float" office:value="26451" calcext:value-type="float">
            <text:p>26,45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90" calcext:value-type="float">
            <text:p>2,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55" calcext:value-type="float">
            <text:p>4,655</text:p>
          </table:table-cell>
          <table:table-cell table:style-name="ce4" office:value-type="float" office:value="4651" calcext:value-type="float">
            <text:p>4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0" calcext:value-type="float">
            <text:p>4,430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3" calcext:value-type="float">
            <text:p>17,033</text:p>
          </table:table-cell>
          <table:table-cell table:style-name="ce4" office:value-type="float" office:value="16997" calcext:value-type="float">
            <text:p>16,99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9" calcext:value-type="float">
            <text:p>8,779</text:p>
          </table:table-cell>
          <table:table-cell table:style-name="ce4" office:value-type="float" office:value="8766" calcext:value-type="float">
            <text:p>8,7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4" calcext:value-type="float">
            <text:p>8,254</text:p>
          </table:table-cell>
          <table:table-cell table:style-name="ce4" office:value-type="float" office:value="8231" calcext:value-type="float">
            <text:p>8,2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36" calcext:value-type="float">
            <text:p>35,836</text:p>
          </table:table-cell>
          <table:table-cell table:style-name="ce4" office:value-type="float" office:value="35733" calcext:value-type="float">
            <text:p>35,73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3" calcext:value-type="float">
            <text:p>18,473</text:p>
          </table:table-cell>
          <table:table-cell table:style-name="ce4" office:value-type="float" office:value="18425" calcext:value-type="float">
            <text:p>18,4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3" calcext:value-type="float">
            <text:p>17,363</text:p>
          </table:table-cell>
          <table:table-cell table:style-name="ce4" office:value-type="float" office:value="17308" calcext:value-type="float">
            <text:p>17,30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5" calcext:value-type="float">
            <text:p>2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5" calcext:value-type="float">
            <text:p>2,2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0" calcext:value-type="float">
            <text:p>6,150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52" calcext:value-type="float">
            <text:p>49,052</text:p>
          </table:table-cell>
          <table:table-cell table:style-name="ce4" office:value-type="float" office:value="48903" calcext:value-type="float">
            <text:p>48,9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11" calcext:value-type="float">
            <text:p>25,711</text:p>
          </table:table-cell>
          <table:table-cell table:style-name="ce4" office:value-type="float" office:value="25653" calcext:value-type="float">
            <text:p>25,6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41" calcext:value-type="float">
            <text:p>23,341</text:p>
          </table:table-cell>
          <table:table-cell table:style-name="ce4" office:value-type="float" office:value="23250" calcext:value-type="float">
            <text:p>23,25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8" calcext:value-type="float">
            <text:p>2,1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2" calcext:value-type="float">
            <text:p>3,10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1" calcext:value-type="float">
            <text:p>38,981</text:p>
          </table:table-cell>
          <table:table-cell table:style-name="ce4" office:value-type="float" office:value="38834" calcext:value-type="float">
            <text:p>38,83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5" calcext:value-type="float">
            <text:p>20,225</text:p>
          </table:table-cell>
          <table:table-cell table:style-name="ce4" office:value-type="float" office:value="20159" calcext:value-type="float">
            <text:p>20,15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6" calcext:value-type="float">
            <text:p>18,756</text:p>
          </table:table-cell>
          <table:table-cell table:style-name="ce4" office:value-type="float" office:value="18675" calcext:value-type="float">
            <text:p>18,67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9" calcext:value-type="float">
            <text:p>4,799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5458" calcext:value-type="float">
            <text:p>5,4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88" calcext:value-type="float">
            <text:p>46,188</text:p>
          </table:table-cell>
          <table:table-cell table:style-name="ce4" office:value-type="float" office:value="45698" calcext:value-type="float">
            <text:p>45,698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0" calcext:value-type="float">
            <text:p>23,880</text:p>
          </table:table-cell>
          <table:table-cell table:style-name="ce4" office:value-type="float" office:value="23643" calcext:value-type="float">
            <text:p>23,64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08" calcext:value-type="float">
            <text:p>22,308</text:p>
          </table:table-cell>
          <table:table-cell table:style-name="ce4" office:value-type="float" office:value="22055" calcext:value-type="float">
            <text:p>22,05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1" calcext:value-type="float">
            <text:p>5,961</text:p>
          </table:table-cell>
          <table:table-cell table:style-name="ce4" office:value-type="float" office:value="5925" calcext:value-type="float">
            <text:p>5,9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46" calcext:value-type="float">
            <text:p>3,04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87" calcext:value-type="float">
            <text:p>25,087</text:p>
          </table:table-cell>
          <table:table-cell table:style-name="ce4" office:value-type="float" office:value="25034" calcext:value-type="float">
            <text:p>25,0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3" calcext:value-type="float">
            <text:p>13,313</text:p>
          </table:table-cell>
          <table:table-cell table:style-name="ce4" office:value-type="float" office:value="13298" calcext:value-type="float">
            <text:p>13,2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4" calcext:value-type="float">
            <text:p>11,774</text:p>
          </table:table-cell>
          <table:table-cell table:style-name="ce4" office:value-type="float" office:value="11736" calcext:value-type="float">
            <text:p>11,7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64" calcext:value-type="float">
            <text:p>2,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3" calcext:value-type="float">
            <text:p>1,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1" calcext:value-type="float">
            <text:p>36,491</text:p>
          </table:table-cell>
          <table:table-cell table:style-name="ce4" office:value-type="float" office:value="36388" calcext:value-type="float">
            <text:p>36,38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3" calcext:value-type="float">
            <text:p>19,073</text:p>
          </table:table-cell>
          <table:table-cell table:style-name="ce4" office:value-type="float" office:value="19027" calcext:value-type="float">
            <text:p>19,0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8" calcext:value-type="float">
            <text:p>17,418</text:p>
          </table:table-cell>
          <table:table-cell table:style-name="ce4" office:value-type="float" office:value="17361" calcext:value-type="float">
            <text:p>17,36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34" calcext:value-type="float">
            <text:p>3,33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0" calcext:value-type="float">
            <text:p>1,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1" calcext:value-type="float">
            <text:p>2,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77" calcext:value-type="float">
            <text:p>34,677</text:p>
          </table:table-cell>
          <table:table-cell table:style-name="ce4" office:value-type="float" office:value="34563" calcext:value-type="float">
            <text:p>34,56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8" calcext:value-type="float">
            <text:p>18,248</text:p>
          </table:table-cell>
          <table:table-cell table:style-name="ce4" office:value-type="float" office:value="18204" calcext:value-type="float">
            <text:p>18,2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9" calcext:value-type="float">
            <text:p>16,429</text:p>
          </table:table-cell>
          <table:table-cell table:style-name="ce4" office:value-type="float" office:value="16359" calcext:value-type="float">
            <text:p>16,3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4" calcext:value-type="float">
            <text:p>1,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3" calcext:value-type="float">
            <text:p>2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5" calcext:value-type="float">
            <text:p>35,505</text:p>
          </table:table-cell>
          <table:table-cell table:style-name="ce4" office:value-type="float" office:value="35419" calcext:value-type="float">
            <text:p>35,4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9" calcext:value-type="float">
            <text:p>18,449</text:p>
          </table:table-cell>
          <table:table-cell table:style-name="ce4" office:value-type="float" office:value="18412" calcext:value-type="float">
            <text:p>18,4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6" calcext:value-type="float">
            <text:p>17,056</text:p>
          </table:table-cell>
          <table:table-cell table:style-name="ce4" office:value-type="float" office:value="17007" calcext:value-type="float">
            <text:p>17,00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0" calcext:value-type="float">
            <text:p>39,580</text:p>
          </table:table-cell>
          <table:table-cell table:style-name="ce4" office:value-type="float" office:value="39516" calcext:value-type="float">
            <text:p>39,5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1" calcext:value-type="float">
            <text:p>20,601</text:p>
          </table:table-cell>
          <table:table-cell table:style-name="ce4" office:value-type="float" office:value="20576" calcext:value-type="float">
            <text:p>20,5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9" calcext:value-type="float">
            <text:p>18,979</text:p>
          </table:table-cell>
          <table:table-cell table:style-name="ce4" office:value-type="float" office:value="18940" calcext:value-type="float">
            <text:p>18,9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27" calcext:value-type="float">
            <text:p>45,227</text:p>
          </table:table-cell>
          <table:table-cell table:style-name="ce4" office:value-type="float" office:value="45154" calcext:value-type="float">
            <text:p>45,15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21" calcext:value-type="float">
            <text:p>23,321</text:p>
          </table:table-cell>
          <table:table-cell table:style-name="ce4" office:value-type="float" office:value="23297" calcext:value-type="float">
            <text:p>23,2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06" calcext:value-type="float">
            <text:p>21,906</text:p>
          </table:table-cell>
          <table:table-cell table:style-name="ce4" office:value-type="float" office:value="21857" calcext:value-type="float">
            <text:p>21,8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2" calcext:value-type="float">
            <text:p>2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9" calcext:value-type="float">
            <text:p>1,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9" calcext:value-type="float">
            <text:p>5,479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9" calcext:value-type="float">
            <text:p>2,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6" calcext:value-type="float">
            <text:p>2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7" calcext:value-type="float">
            <text:p>1,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3" calcext:value-type="float">
            <text:p>1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9" calcext:value-type="float">
            <text:p>16,909</text:p>
          </table:table-cell>
          <table:table-cell table:style-name="ce4" office:value-type="float" office:value="16861" calcext:value-type="float">
            <text:p>16,8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2" calcext:value-type="float">
            <text:p>8,942</text:p>
          </table:table-cell>
          <table:table-cell table:style-name="ce4" office:value-type="float" office:value="8924" calcext:value-type="float">
            <text:p>8,9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7" calcext:value-type="float">
            <text:p>7,967</text:p>
          </table:table-cell>
          <table:table-cell table:style-name="ce4" office:value-type="float" office:value="7937" calcext:value-type="float">
            <text:p>7,9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4" calcext:value-type="float">
            <text:p>28,924</text:p>
          </table:table-cell>
          <table:table-cell table:style-name="ce4" office:value-type="float" office:value="28886" calcext:value-type="float">
            <text:p>28,8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5" calcext:value-type="float">
            <text:p>15,105</text:p>
          </table:table-cell>
          <table:table-cell table:style-name="ce4" office:value-type="float" office:value="15093" calcext:value-type="float">
            <text:p>15,09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9" calcext:value-type="float">
            <text:p>13,819</text:p>
          </table:table-cell>
          <table:table-cell table:style-name="ce4" office:value-type="float" office:value="13793" calcext:value-type="float">
            <text:p>13,7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6" calcext:value-type="float">
            <text:p>1,9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7" calcext:value-type="float">
            <text:p>32,027</text:p>
          </table:table-cell>
          <table:table-cell table:style-name="ce4" office:value-type="float" office:value="32001" calcext:value-type="float">
            <text:p>32,00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7" calcext:value-type="float">
            <text:p>16,787</text:p>
          </table:table-cell>
          <table:table-cell table:style-name="ce4" office:value-type="float" office:value="16782" calcext:value-type="float">
            <text:p>16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0" calcext:value-type="float">
            <text:p>15,240</text:p>
          </table:table-cell>
          <table:table-cell table:style-name="ce4" office:value-type="float" office:value="15219" calcext:value-type="float">
            <text:p>15,2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4" calcext:value-type="float">
            <text:p>1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40" calcext:value-type="float">
            <text:p>2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9" calcext:value-type="float">
            <text:p>2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5" calcext:value-type="float">
            <text:p>2,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1" calcext:value-type="float">
            <text:p>36,761</text:p>
          </table:table-cell>
          <table:table-cell table:style-name="ce4" office:value-type="float" office:value="36404" calcext:value-type="float">
            <text:p>36,404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16" calcext:value-type="float">
            <text:p>19,516</text:p>
          </table:table-cell>
          <table:table-cell table:style-name="ce4" office:value-type="float" office:value="19350" calcext:value-type="float">
            <text:p>19,35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5" calcext:value-type="float">
            <text:p>17,245</text:p>
          </table:table-cell>
          <table:table-cell table:style-name="ce4" office:value-type="float" office:value="17054" calcext:value-type="float">
            <text:p>17,05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8" calcext:value-type="float">
            <text:p>19,098</text:p>
          </table:table-cell>
          <table:table-cell table:style-name="ce4" office:value-type="float" office:value="19070" calcext:value-type="float">
            <text:p>19,0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9" calcext:value-type="float">
            <text:p>10,409</text:p>
          </table:table-cell>
          <table:table-cell table:style-name="ce4" office:value-type="float" office:value="10402" calcext:value-type="float">
            <text:p>10,4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9" calcext:value-type="float">
            <text:p>8,689</text:p>
          </table:table-cell>
          <table:table-cell table:style-name="ce4" office:value-type="float" office:value="8668" calcext:value-type="float">
            <text:p>8,6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2" calcext:value-type="float">
            <text:p>16,612</text:p>
          </table:table-cell>
          <table:table-cell table:style-name="ce4" office:value-type="float" office:value="16574" calcext:value-type="float">
            <text:p>16,5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6" calcext:value-type="float">
            <text:p>8,796</text:p>
          </table:table-cell>
          <table:table-cell table:style-name="ce4" office:value-type="float" office:value="8783" calcext:value-type="float">
            <text:p>8,7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6" calcext:value-type="float">
            <text:p>7,816</text:p>
          </table:table-cell>
          <table:table-cell table:style-name="ce4" office:value-type="float" office:value="7791" calcext:value-type="float">
            <text:p>7,79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3" calcext:value-type="float">
            <text:p>32,033</text:p>
          </table:table-cell>
          <table:table-cell table:style-name="ce4" office:value-type="float" office:value="31970" calcext:value-type="float">
            <text:p>31,9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2" calcext:value-type="float">
            <text:p>16,952</text:p>
          </table:table-cell>
          <table:table-cell table:style-name="ce4" office:value-type="float" office:value="16928" calcext:value-type="float">
            <text:p>16,9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1" calcext:value-type="float">
            <text:p>15,081</text:p>
          </table:table-cell>
          <table:table-cell table:style-name="ce4" office:value-type="float" office:value="15042" calcext:value-type="float">
            <text:p>15,0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1" calcext:value-type="float">
            <text:p>1,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0" calcext:value-type="float">
            <text:p>2,6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8" calcext:value-type="float">
            <text:p>2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4" calcext:value-type="float">
            <text:p>2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10104007" style:display-name="PageStyle_RCPGC170A010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05:16</meta:creation-date>
    <dc:creator>chcg</dc:creator>
    <dc:date>2017-03-16T11:05:5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