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21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21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467" calcext:value-type="float">
            <text:p>1,312,467</text:p>
          </table:table-cell>
          <table:table-cell table:style-name="ce4" office:value-type="float" office:value="1307683" calcext:value-type="float">
            <text:p>1,307,683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346" calcext:value-type="float">
            <text:p>2,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594" calcext:value-type="float">
            <text:p>674,594</text:p>
          </table:table-cell>
          <table:table-cell table:style-name="ce4" office:value-type="float" office:value="672491" calcext:value-type="float">
            <text:p>672,491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873" calcext:value-type="float">
            <text:p>637,873</text:p>
          </table:table-cell>
          <table:table-cell table:style-name="ce4" office:value-type="float" office:value="635192" calcext:value-type="float">
            <text:p>635,192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60" calcext:value-type="float">
            <text:p>237,160</text:p>
          </table:table-cell>
          <table:table-cell table:style-name="ce4" office:value-type="float" office:value="236114" calcext:value-type="float">
            <text:p>236,11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64" calcext:value-type="float">
            <text:p>118,364</text:p>
          </table:table-cell>
          <table:table-cell table:style-name="ce4" office:value-type="float" office:value="117893" calcext:value-type="float">
            <text:p>117,89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96" calcext:value-type="float">
            <text:p>118,796</text:p>
          </table:table-cell>
          <table:table-cell table:style-name="ce4" office:value-type="float" office:value="118221" calcext:value-type="float">
            <text:p>118,22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0" calcext:value-type="float">
            <text:p>5,860</text:p>
          </table:table-cell>
          <table:table-cell table:style-name="ce4" office:value-type="float" office:value="5839" calcext:value-type="float">
            <text:p>5,8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4" calcext:value-type="float">
            <text:p>2,95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9" calcext:value-type="float">
            <text:p>5,369</text:p>
          </table:table-cell>
          <table:table-cell table:style-name="ce4" office:value-type="float" office:value="5353" calcext:value-type="float">
            <text:p>5,3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31" calcext:value-type="float">
            <text:p>1,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7" calcext:value-type="float">
            <text:p>3,2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7" calcext:value-type="float">
            <text:p>9,987</text:p>
          </table:table-cell>
          <table:table-cell table:style-name="ce4" office:value-type="float" office:value="9957" calcext:value-type="float">
            <text:p>9,9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4930" calcext:value-type="float">
            <text:p>4,9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5027" calcext:value-type="float">
            <text:p>5,0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7" calcext:value-type="float">
            <text:p>5,987</text:p>
          </table:table-cell>
          <table:table-cell table:style-name="ce4" office:value-type="float" office:value="5973" calcext:value-type="float">
            <text:p>5,9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7" calcext:value-type="float">
            <text:p>9,347</text:p>
          </table:table-cell>
          <table:table-cell table:style-name="ce4" office:value-type="float" office:value="9296" calcext:value-type="float">
            <text:p>9,2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2" calcext:value-type="float">
            <text:p>4,612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1" calcext:value-type="float">
            <text:p>8,291</text:p>
          </table:table-cell>
          <table:table-cell table:style-name="ce4" office:value-type="float" office:value="8264" calcext:value-type="float">
            <text:p>8,2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3" calcext:value-type="float">
            <text:p>9,323</text:p>
          </table:table-cell>
          <table:table-cell table:style-name="ce4" office:value-type="float" office:value="9318" calcext:value-type="float">
            <text:p>9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602" calcext:value-type="float">
            <text:p>4,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9" calcext:value-type="float">
            <text:p>6,529</text:p>
          </table:table-cell>
          <table:table-cell table:style-name="ce4" office:value-type="float" office:value="6499" calcext:value-type="float">
            <text:p>6,49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5" calcext:value-type="float">
            <text:p>5,815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9" calcext:value-type="float">
            <text:p>2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2" calcext:value-type="float">
            <text:p>5,992</text:p>
          </table:table-cell>
          <table:table-cell table:style-name="ce4" office:value-type="float" office:value="5987" calcext:value-type="float">
            <text:p>5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9" calcext:value-type="float">
            <text:p>2,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052" calcext:value-type="float">
            <text:p>6,0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2" calcext:value-type="float">
            <text:p>8,302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64" calcext:value-type="float">
            <text:p>85,364</text:p>
          </table:table-cell>
          <table:table-cell table:style-name="ce4" office:value-type="float" office:value="84911" calcext:value-type="float">
            <text:p>84,91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9" calcext:value-type="float">
            <text:p>43,799</text:p>
          </table:table-cell>
          <table:table-cell table:style-name="ce4" office:value-type="float" office:value="43575" calcext:value-type="float">
            <text:p>43,57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65" calcext:value-type="float">
            <text:p>41,565</text:p>
          </table:table-cell>
          <table:table-cell table:style-name="ce4" office:value-type="float" office:value="41336" calcext:value-type="float">
            <text:p>41,33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6" calcext:value-type="float">
            <text:p>2,0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2" calcext:value-type="float">
            <text:p>5,422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4990" calcext:value-type="float">
            <text:p>4,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48" calcext:value-type="float">
            <text:p>6,1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3" calcext:value-type="float">
            <text:p>5,363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3" calcext:value-type="float">
            <text:p>2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5" calcext:value-type="float">
            <text:p>8,745</text:p>
          </table:table-cell>
          <table:table-cell table:style-name="ce4" office:value-type="float" office:value="8715" calcext:value-type="float">
            <text:p>8,7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7" calcext:value-type="float">
            <text:p>4,527</text:p>
          </table:table-cell>
          <table:table-cell table:style-name="ce4" office:value-type="float" office:value="4482" calcext:value-type="float">
            <text:p>4,4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35" calcext:value-type="float">
            <text:p>5,0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24" calcext:value-type="float">
            <text:p>89,624</text:p>
          </table:table-cell>
          <table:table-cell table:style-name="ce4" office:value-type="float" office:value="89162" calcext:value-type="float">
            <text:p>89,16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4" calcext:value-type="float">
            <text:p>46,034</text:p>
          </table:table-cell>
          <table:table-cell table:style-name="ce4" office:value-type="float" office:value="45828" calcext:value-type="float">
            <text:p>45,82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90" calcext:value-type="float">
            <text:p>43,590</text:p>
          </table:table-cell>
          <table:table-cell table:style-name="ce4" office:value-type="float" office:value="43334" calcext:value-type="float">
            <text:p>43,334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7" calcext:value-type="float">
            <text:p>6,747</text:p>
          </table:table-cell>
          <table:table-cell table:style-name="ce4" office:value-type="float" office:value="6724" calcext:value-type="float">
            <text:p>6,7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3" calcext:value-type="float">
            <text:p>2,5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1" calcext:value-type="float">
            <text:p>33,631</text:p>
          </table:table-cell>
          <table:table-cell table:style-name="ce4" office:value-type="float" office:value="33557" calcext:value-type="float">
            <text:p>33,55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1" calcext:value-type="float">
            <text:p>17,061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0" calcext:value-type="float">
            <text:p>16,570</text:p>
          </table:table-cell>
          <table:table-cell table:style-name="ce4" office:value-type="float" office:value="16527" calcext:value-type="float">
            <text:p>16,5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38" calcext:value-type="float">
            <text:p>125,838</text:p>
          </table:table-cell>
          <table:table-cell table:style-name="ce4" office:value-type="float" office:value="125585" calcext:value-type="float">
            <text:p>125,58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56" calcext:value-type="float">
            <text:p>63,356</text:p>
          </table:table-cell>
          <table:table-cell table:style-name="ce4" office:value-type="float" office:value="63267" calcext:value-type="float">
            <text:p>63,26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82" calcext:value-type="float">
            <text:p>62,482</text:p>
          </table:table-cell>
          <table:table-cell table:style-name="ce4" office:value-type="float" office:value="62318" calcext:value-type="float">
            <text:p>62,31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7" calcext:value-type="float">
            <text:p>7,887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9" calcext:value-type="float">
            <text:p>1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3" calcext:value-type="float">
            <text:p>2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5" calcext:value-type="float">
            <text:p>1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79" calcext:value-type="float">
            <text:p>3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7" calcext:value-type="float">
            <text:p>5,577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5613" calcext:value-type="float">
            <text:p>5,6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8" calcext:value-type="float">
            <text:p>2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60" calcext:value-type="float">
            <text:p>56,260</text:p>
          </table:table-cell>
          <table:table-cell table:style-name="ce4" office:value-type="float" office:value="56146" calcext:value-type="float">
            <text:p>56,146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98" calcext:value-type="float">
            <text:p>28,798</text:p>
          </table:table-cell>
          <table:table-cell table:style-name="ce4" office:value-type="float" office:value="28747" calcext:value-type="float">
            <text:p>28,7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2" calcext:value-type="float">
            <text:p>27,462</text:p>
          </table:table-cell>
          <table:table-cell table:style-name="ce4" office:value-type="float" office:value="27399" calcext:value-type="float">
            <text:p>27,39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2" calcext:value-type="float">
            <text:p>3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3" calcext:value-type="float">
            <text:p>2,2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3641" calcext:value-type="float">
            <text:p>3,6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75" calcext:value-type="float">
            <text:p>4,1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5578" calcext:value-type="float">
            <text:p>5,5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99" calcext:value-type="float">
            <text:p>44,499</text:p>
          </table:table-cell>
          <table:table-cell table:style-name="ce4" office:value-type="float" office:value="44383" calcext:value-type="float">
            <text:p>44,38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98" calcext:value-type="float">
            <text:p>23,198</text:p>
          </table:table-cell>
          <table:table-cell table:style-name="ce4" office:value-type="float" office:value="23146" calcext:value-type="float">
            <text:p>23,1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1" calcext:value-type="float">
            <text:p>21,301</text:p>
          </table:table-cell>
          <table:table-cell table:style-name="ce4" office:value-type="float" office:value="21237" calcext:value-type="float">
            <text:p>21,2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9" calcext:value-type="float">
            <text:p>2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2" calcext:value-type="float">
            <text:p>2,27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2" calcext:value-type="float">
            <text:p>5,272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72" calcext:value-type="float">
            <text:p>2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79" calcext:value-type="float">
            <text:p>54,479</text:p>
          </table:table-cell>
          <table:table-cell table:style-name="ce4" office:value-type="float" office:value="54339" calcext:value-type="float">
            <text:p>54,33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8" calcext:value-type="float">
            <text:p>28,118</text:p>
          </table:table-cell>
          <table:table-cell table:style-name="ce4" office:value-type="float" office:value="28064" calcext:value-type="float">
            <text:p>28,06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1" calcext:value-type="float">
            <text:p>26,361</text:p>
          </table:table-cell>
          <table:table-cell table:style-name="ce4" office:value-type="float" office:value="26275" calcext:value-type="float">
            <text:p>26,2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1" calcext:value-type="float">
            <text:p>17,081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8769" calcext:value-type="float">
            <text:p>8,7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6" calcext:value-type="float">
            <text:p>8,296</text:p>
          </table:table-cell>
          <table:table-cell table:style-name="ce4" office:value-type="float" office:value="8269" calcext:value-type="float">
            <text:p>8,2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2" calcext:value-type="float">
            <text:p>35,942</text:p>
          </table:table-cell>
          <table:table-cell table:style-name="ce4" office:value-type="float" office:value="35839" calcext:value-type="float">
            <text:p>35,83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0" calcext:value-type="float">
            <text:p>18,520</text:p>
          </table:table-cell>
          <table:table-cell table:style-name="ce4" office:value-type="float" office:value="18472" calcext:value-type="float">
            <text:p>18,4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2" calcext:value-type="float">
            <text:p>17,422</text:p>
          </table:table-cell>
          <table:table-cell table:style-name="ce4" office:value-type="float" office:value="17367" calcext:value-type="float">
            <text:p>17,3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4" calcext:value-type="float">
            <text:p>2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59" calcext:value-type="float">
            <text:p>6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9" calcext:value-type="float">
            <text:p>3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30" calcext:value-type="float">
            <text:p>49,130</text:p>
          </table:table-cell>
          <table:table-cell table:style-name="ce4" office:value-type="float" office:value="48971" calcext:value-type="float">
            <text:p>48,97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8" calcext:value-type="float">
            <text:p>25,738</text:p>
          </table:table-cell>
          <table:table-cell table:style-name="ce4" office:value-type="float" office:value="25672" calcext:value-type="float">
            <text:p>25,67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92" calcext:value-type="float">
            <text:p>23,392</text:p>
          </table:table-cell>
          <table:table-cell table:style-name="ce4" office:value-type="float" office:value="23299" calcext:value-type="float">
            <text:p>23,29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4" calcext:value-type="float">
            <text:p>3,13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5" calcext:value-type="float">
            <text:p>38,985</text:p>
          </table:table-cell>
          <table:table-cell table:style-name="ce4" office:value-type="float" office:value="38820" calcext:value-type="float">
            <text:p>38,82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8" calcext:value-type="float">
            <text:p>20,238</text:p>
          </table:table-cell>
          <table:table-cell table:style-name="ce4" office:value-type="float" office:value="20163" calcext:value-type="float">
            <text:p>20,16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7" calcext:value-type="float">
            <text:p>18,747</text:p>
          </table:table-cell>
          <table:table-cell table:style-name="ce4" office:value-type="float" office:value="18657" calcext:value-type="float">
            <text:p>18,65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5453" calcext:value-type="float">
            <text:p>5,4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38" calcext:value-type="float">
            <text:p>46,238</text:p>
          </table:table-cell>
          <table:table-cell table:style-name="ce4" office:value-type="float" office:value="45727" calcext:value-type="float">
            <text:p>45,727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5" calcext:value-type="float">
            <text:p>23,865</text:p>
          </table:table-cell>
          <table:table-cell table:style-name="ce4" office:value-type="float" office:value="23607" calcext:value-type="float">
            <text:p>23,607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3" calcext:value-type="float">
            <text:p>22,373</text:p>
          </table:table-cell>
          <table:table-cell table:style-name="ce4" office:value-type="float" office:value="22120" calcext:value-type="float">
            <text:p>22,12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0" calcext:value-type="float">
            <text:p>5,330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4" calcext:value-type="float">
            <text:p>6,014</text:p>
          </table:table-cell>
          <table:table-cell table:style-name="ce4" office:value-type="float" office:value="5980" calcext:value-type="float">
            <text:p>5,9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73" calcext:value-type="float">
            <text:p>3,07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0" calcext:value-type="float">
            <text:p>24,980</text:p>
          </table:table-cell>
          <table:table-cell table:style-name="ce4" office:value-type="float" office:value="24928" calcext:value-type="float">
            <text:p>24,9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4" calcext:value-type="float">
            <text:p>13,244</text:p>
          </table:table-cell>
          <table:table-cell table:style-name="ce4" office:value-type="float" office:value="13228" calcext:value-type="float">
            <text:p>13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6" calcext:value-type="float">
            <text:p>11,736</text:p>
          </table:table-cell>
          <table:table-cell table:style-name="ce4" office:value-type="float" office:value="11700" calcext:value-type="float">
            <text:p>11,7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2" calcext:value-type="float">
            <text:p>2,94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5" calcext:value-type="float">
            <text:p>1,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6" calcext:value-type="float">
            <text:p>36,646</text:p>
          </table:table-cell>
          <table:table-cell table:style-name="ce4" office:value-type="float" office:value="36546" calcext:value-type="float">
            <text:p>36,54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9" calcext:value-type="float">
            <text:p>19,099</text:p>
          </table:table-cell>
          <table:table-cell table:style-name="ce4" office:value-type="float" office:value="19053" calcext:value-type="float">
            <text:p>19,0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7" calcext:value-type="float">
            <text:p>17,547</text:p>
          </table:table-cell>
          <table:table-cell table:style-name="ce4" office:value-type="float" office:value="17493" calcext:value-type="float">
            <text:p>17,4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88" calcext:value-type="float">
            <text:p>3,38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7" calcext:value-type="float">
            <text:p>1,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4" calcext:value-type="float">
            <text:p>2,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65" calcext:value-type="float">
            <text:p>34,565</text:p>
          </table:table-cell>
          <table:table-cell table:style-name="ce4" office:value-type="float" office:value="34440" calcext:value-type="float">
            <text:p>34,44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1" calcext:value-type="float">
            <text:p>18,141</text:p>
          </table:table-cell>
          <table:table-cell table:style-name="ce4" office:value-type="float" office:value="18094" calcext:value-type="float">
            <text:p>18,09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4" calcext:value-type="float">
            <text:p>16,424</text:p>
          </table:table-cell>
          <table:table-cell table:style-name="ce4" office:value-type="float" office:value="16346" calcext:value-type="float">
            <text:p>16,34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1" calcext:value-type="float">
            <text:p>1,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9" calcext:value-type="float">
            <text:p>1,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1" calcext:value-type="float">
            <text:p>2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0" calcext:value-type="float">
            <text:p>35,410</text:p>
          </table:table-cell>
          <table:table-cell table:style-name="ce4" office:value-type="float" office:value="35307" calcext:value-type="float">
            <text:p>35,30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9" calcext:value-type="float">
            <text:p>18,369</text:p>
          </table:table-cell>
          <table:table-cell table:style-name="ce4" office:value-type="float" office:value="18326" calcext:value-type="float">
            <text:p>18,3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16981" calcext:value-type="float">
            <text:p>16,9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7" calcext:value-type="float">
            <text:p>39,607</text:p>
          </table:table-cell>
          <table:table-cell table:style-name="ce4" office:value-type="float" office:value="39527" calcext:value-type="float">
            <text:p>39,52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7" calcext:value-type="float">
            <text:p>20,547</text:p>
          </table:table-cell>
          <table:table-cell table:style-name="ce4" office:value-type="float" office:value="20519" calcext:value-type="float">
            <text:p>20,5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0" calcext:value-type="float">
            <text:p>19,060</text:p>
          </table:table-cell>
          <table:table-cell table:style-name="ce4" office:value-type="float" office:value="19008" calcext:value-type="float">
            <text:p>19,00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38" calcext:value-type="float">
            <text:p>45,038</text:p>
          </table:table-cell>
          <table:table-cell table:style-name="ce4" office:value-type="float" office:value="44967" calcext:value-type="float">
            <text:p>44,9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0" calcext:value-type="float">
            <text:p>23,210</text:p>
          </table:table-cell>
          <table:table-cell table:style-name="ce4" office:value-type="float" office:value="23186" calcext:value-type="float">
            <text:p>23,1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8" calcext:value-type="float">
            <text:p>21,828</text:p>
          </table:table-cell>
          <table:table-cell table:style-name="ce4" office:value-type="float" office:value="21781" calcext:value-type="float">
            <text:p>21,7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3" calcext:value-type="float">
            <text:p>2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3" calcext:value-type="float">
            <text:p>5,513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5" calcext:value-type="float">
            <text:p>2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9" calcext:value-type="float">
            <text:p>16,749</text:p>
          </table:table-cell>
          <table:table-cell table:style-name="ce4" office:value-type="float" office:value="16699" calcext:value-type="float">
            <text:p>16,6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9" calcext:value-type="float">
            <text:p>8,819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0" calcext:value-type="float">
            <text:p>7,930</text:p>
          </table:table-cell>
          <table:table-cell table:style-name="ce4" office:value-type="float" office:value="7899" calcext:value-type="float">
            <text:p>7,8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0" calcext:value-type="float">
            <text:p>28,890</text:p>
          </table:table-cell>
          <table:table-cell table:style-name="ce4" office:value-type="float" office:value="28849" calcext:value-type="float">
            <text:p>28,8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0" calcext:value-type="float">
            <text:p>15,080</text:p>
          </table:table-cell>
          <table:table-cell table:style-name="ce4" office:value-type="float" office:value="15065" calcext:value-type="float">
            <text:p>15,0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0" calcext:value-type="float">
            <text:p>13,810</text:p>
          </table:table-cell>
          <table:table-cell table:style-name="ce4" office:value-type="float" office:value="13784" calcext:value-type="float">
            <text:p>13,7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8" calcext:value-type="float">
            <text:p>32,008</text:p>
          </table:table-cell>
          <table:table-cell table:style-name="ce4" office:value-type="float" office:value="31973" calcext:value-type="float">
            <text:p>31,9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2" calcext:value-type="float">
            <text:p>16,752</text:p>
          </table:table-cell>
          <table:table-cell table:style-name="ce4" office:value-type="float" office:value="16741" calcext:value-type="float">
            <text:p>16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6" calcext:value-type="float">
            <text:p>15,256</text:p>
          </table:table-cell>
          <table:table-cell table:style-name="ce4" office:value-type="float" office:value="15232" calcext:value-type="float">
            <text:p>15,2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3" calcext:value-type="float">
            <text:p>2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4" calcext:value-type="float">
            <text:p>1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4" calcext:value-type="float">
            <text:p>2,8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7" calcext:value-type="float">
            <text:p>36,637</text:p>
          </table:table-cell>
          <table:table-cell table:style-name="ce4" office:value-type="float" office:value="36285" calcext:value-type="float">
            <text:p>36,28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2" calcext:value-type="float">
            <text:p>19,452</text:p>
          </table:table-cell>
          <table:table-cell table:style-name="ce4" office:value-type="float" office:value="19289" calcext:value-type="float">
            <text:p>19,28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5" calcext:value-type="float">
            <text:p>17,185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1" calcext:value-type="float">
            <text:p>19,151</text:p>
          </table:table-cell>
          <table:table-cell table:style-name="ce4" office:value-type="float" office:value="19120" calcext:value-type="float">
            <text:p>19,1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9" calcext:value-type="float">
            <text:p>10,409</text:p>
          </table:table-cell>
          <table:table-cell table:style-name="ce4" office:value-type="float" office:value="10401" calcext:value-type="float">
            <text:p>10,4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2" calcext:value-type="float">
            <text:p>8,742</text:p>
          </table:table-cell>
          <table:table-cell table:style-name="ce4" office:value-type="float" office:value="8719" calcext:value-type="float">
            <text:p>8,7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3" calcext:value-type="float">
            <text:p>16,693</text:p>
          </table:table-cell>
          <table:table-cell table:style-name="ce4" office:value-type="float" office:value="16655" calcext:value-type="float">
            <text:p>16,6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8774" calcext:value-type="float">
            <text:p>8,7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6" calcext:value-type="float">
            <text:p>7,906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2" calcext:value-type="float">
            <text:p>31,862</text:p>
          </table:table-cell>
          <table:table-cell table:style-name="ce4" office:value-type="float" office:value="31795" calcext:value-type="float">
            <text:p>31,79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1" calcext:value-type="float">
            <text:p>16,811</text:p>
          </table:table-cell>
          <table:table-cell table:style-name="ce4" office:value-type="float" office:value="16782" calcext:value-type="float">
            <text:p>16,7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1" calcext:value-type="float">
            <text:p>15,051</text:p>
          </table:table-cell>
          <table:table-cell table:style-name="ce4" office:value-type="float" office:value="15013" calcext:value-type="float">
            <text:p>15,0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3" calcext:value-type="float">
            <text:p>2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21204007" style:display-name="PageStyle_RCPGC170A121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39:41</meta:creation-date>
    <dc:creator>chcg</dc:creator>
    <dc:date>2017-03-16T11:39:4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