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1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　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1" calcext:value-type="float">
            <text:p>17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11" style:display-name="PageStyle_09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1:27</meta:creation-date>
    <dc:creator>ghost</dc:creator>
    <dc:date>2010-11-17T19:30:18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