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098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padding="0.71mm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81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8年11月</text:p>
          </table:table-cell>
          <table:table-cell table:style-name="ce3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7" table:number-rows-spanned="1">
            <text:p>彰化縣各鄉鎮市村里結婚人數按新郎新娘雙方原屬國籍（地區）分</text:p>
          </table:table-cell>
          <table:covered-table-cell table:number-columns-repeated="6" table:style-name="ce4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3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46" calcext:value-type="float">
            <text:p>546</text:p>
          </table:table-cell>
          <table:table-cell table:number-columns-repeated="2" table:style-name="ce2" office:value-type="float" office:value="538" calcext:value-type="float">
            <text:p>5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46" calcext:value-type="float">
            <text:p>546</text:p>
          </table:table-cell>
          <table:table-cell table:number-columns-repeated="2" table:style-name="ce2" office:value-type="float" office:value="481" calcext:value-type="float">
            <text:p>48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2" table:style-name="ce2" office:value-type="float" office:value="90" calcext:value-type="float">
            <text:p>9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2" table:style-name="ce2" office:value-type="float" office:value="85" calcext:value-type="float">
            <text:p>8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2" calcext:value-type="float">
            <text:p>4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39" calcext:value-type="float">
            <text:p>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8" calcext:value-type="float">
            <text:p>4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7" calcext:value-type="float">
            <text:p>4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39" calcext:value-type="float">
            <text:p>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811" style:display-name="PageStyle_098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11:45:18</meta:creation-date>
    <dc:creator>ASUS</dc:creator>
    <dc:date>2010-11-17T23:27:56</dc:date>
    <meta:document-statistic meta:table-count="1" meta:cell-count="54266" meta:object-count="0"/>
    <meta:generator>LibreOffice/5.3.4.2$Windows_x86 LibreOffice_project/f82d347ccc0be322489bf7da61d7e4ad13fe2ff3</meta:generator>
  </office:meta>
</office:document-meta>
</file>