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111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11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1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373" calcext:value-type="float">
            <text:p>1,312,373</text:p>
          </table:table-cell>
          <table:table-cell table:style-name="ce4" office:value-type="float" office:value="1307586" calcext:value-type="float">
            <text:p>1,307,586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341" calcext:value-type="float">
            <text:p>2,3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707" calcext:value-type="float">
            <text:p>674,707</text:p>
          </table:table-cell>
          <table:table-cell table:style-name="ce4" office:value-type="float" office:value="672602" calcext:value-type="float">
            <text:p>672,602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666" calcext:value-type="float">
            <text:p>637,666</text:p>
          </table:table-cell>
          <table:table-cell table:style-name="ce4" office:value-type="float" office:value="634984" calcext:value-type="float">
            <text:p>634,984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47" calcext:value-type="float">
            <text:p>237,147</text:p>
          </table:table-cell>
          <table:table-cell table:style-name="ce4" office:value-type="float" office:value="236082" calcext:value-type="float">
            <text:p>236,082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64" calcext:value-type="float">
            <text:p>118,364</text:p>
          </table:table-cell>
          <table:table-cell table:style-name="ce4" office:value-type="float" office:value="117881" calcext:value-type="float">
            <text:p>117,88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83" calcext:value-type="float">
            <text:p>118,783</text:p>
          </table:table-cell>
          <table:table-cell table:style-name="ce4" office:value-type="float" office:value="118201" calcext:value-type="float">
            <text:p>118,201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5" calcext:value-type="float">
            <text:p>5,875</text:p>
          </table:table-cell>
          <table:table-cell table:style-name="ce4" office:value-type="float" office:value="5854" calcext:value-type="float">
            <text:p>5,8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52" calcext:value-type="float">
            <text:p>2,95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1" calcext:value-type="float">
            <text:p>5,261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4" calcext:value-type="float">
            <text:p>5,394</text:p>
          </table:table-cell>
          <table:table-cell table:style-name="ce4" office:value-type="float" office:value="5378" calcext:value-type="float">
            <text:p>5,3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9" calcext:value-type="float">
            <text:p>2,1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4363" calcext:value-type="float">
            <text:p>4,3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50" calcext:value-type="float">
            <text:p>3,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1" calcext:value-type="float">
            <text:p>9,981</text:p>
          </table:table-cell>
          <table:table-cell table:style-name="ce4" office:value-type="float" office:value="9950" calcext:value-type="float">
            <text:p>9,9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2" calcext:value-type="float">
            <text:p>4,942</text:p>
          </table:table-cell>
          <table:table-cell table:style-name="ce4" office:value-type="float" office:value="4925" calcext:value-type="float">
            <text:p>4,9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9" calcext:value-type="float">
            <text:p>5,039</text:p>
          </table:table-cell>
          <table:table-cell table:style-name="ce4" office:value-type="float" office:value="5025" calcext:value-type="float">
            <text:p>5,0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0" calcext:value-type="float">
            <text:p>5,980</text:p>
          </table:table-cell>
          <table:table-cell table:style-name="ce4" office:value-type="float" office:value="5966" calcext:value-type="float">
            <text:p>5,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4" calcext:value-type="float">
            <text:p>9,344</text:p>
          </table:table-cell>
          <table:table-cell table:style-name="ce4" office:value-type="float" office:value="9294" calcext:value-type="float">
            <text:p>9,2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8" calcext:value-type="float">
            <text:p>4,608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06" calcext:value-type="float">
            <text:p>4,70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6" calcext:value-type="float">
            <text:p>8,276</text:p>
          </table:table-cell>
          <table:table-cell table:style-name="ce4" office:value-type="float" office:value="8249" calcext:value-type="float">
            <text:p>8,2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6" calcext:value-type="float">
            <text:p>9,326</text:p>
          </table:table-cell>
          <table:table-cell table:style-name="ce4" office:value-type="float" office:value="9321" calcext:value-type="float">
            <text:p>9,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1" calcext:value-type="float">
            <text:p>4,611</text:p>
          </table:table-cell>
          <table:table-cell table:style-name="ce4" office:value-type="float" office:value="4608" calcext:value-type="float">
            <text:p>4,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5" calcext:value-type="float">
            <text:p>4,715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6" calcext:value-type="float">
            <text:p>6,526</text:p>
          </table:table-cell>
          <table:table-cell table:style-name="ce4" office:value-type="float" office:value="6496" calcext:value-type="float">
            <text:p>6,49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6" calcext:value-type="float">
            <text:p>5,806</text:p>
          </table:table-cell>
          <table:table-cell table:style-name="ce4" office:value-type="float" office:value="5790" calcext:value-type="float">
            <text:p>5,7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0" calcext:value-type="float">
            <text:p>2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7" calcext:value-type="float">
            <text:p>6,007</text:p>
          </table:table-cell>
          <table:table-cell table:style-name="ce4" office:value-type="float" office:value="6002" calcext:value-type="float">
            <text:p>6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7" calcext:value-type="float">
            <text:p>2,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76" calcext:value-type="float">
            <text:p>6,076</text:p>
          </table:table-cell>
          <table:table-cell table:style-name="ce4" office:value-type="float" office:value="6067" calcext:value-type="float">
            <text:p>6,0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9" calcext:value-type="float">
            <text:p>8,349</text:p>
          </table:table-cell>
          <table:table-cell table:style-name="ce4" office:value-type="float" office:value="8262" calcext:value-type="float">
            <text:p>8,26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09" calcext:value-type="float">
            <text:p>85,309</text:p>
          </table:table-cell>
          <table:table-cell table:style-name="ce4" office:value-type="float" office:value="84858" calcext:value-type="float">
            <text:p>84,85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81" calcext:value-type="float">
            <text:p>43,781</text:p>
          </table:table-cell>
          <table:table-cell table:style-name="ce4" office:value-type="float" office:value="43558" calcext:value-type="float">
            <text:p>43,55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28" calcext:value-type="float">
            <text:p>41,528</text:p>
          </table:table-cell>
          <table:table-cell table:style-name="ce4" office:value-type="float" office:value="41300" calcext:value-type="float">
            <text:p>41,30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3847" calcext:value-type="float">
            <text:p>3,8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6" calcext:value-type="float">
            <text:p>5,426</text:p>
          </table:table-cell>
          <table:table-cell table:style-name="ce4" office:value-type="float" office:value="5421" calcext:value-type="float">
            <text:p>5,4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4993" calcext:value-type="float">
            <text:p>4,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3" calcext:value-type="float">
            <text:p>6,193</text:p>
          </table:table-cell>
          <table:table-cell table:style-name="ce4" office:value-type="float" office:value="6133" calcext:value-type="float">
            <text:p>6,1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0" calcext:value-type="float">
            <text:p>5,350</text:p>
          </table:table-cell>
          <table:table-cell table:style-name="ce4" office:value-type="float" office:value="5335" calcext:value-type="float">
            <text:p>5,3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7" calcext:value-type="float">
            <text:p>8,737</text:p>
          </table:table-cell>
          <table:table-cell table:style-name="ce4" office:value-type="float" office:value="8707" calcext:value-type="float">
            <text:p>8,70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2" calcext:value-type="float">
            <text:p>4,522</text:p>
          </table:table-cell>
          <table:table-cell table:style-name="ce4" office:value-type="float" office:value="4477" calcext:value-type="float">
            <text:p>4,47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37" calcext:value-type="float">
            <text:p>2,43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4723" calcext:value-type="float">
            <text:p>4,7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84" calcext:value-type="float">
            <text:p>89,584</text:p>
          </table:table-cell>
          <table:table-cell table:style-name="ce4" office:value-type="float" office:value="89128" calcext:value-type="float">
            <text:p>89,12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35" calcext:value-type="float">
            <text:p>46,035</text:p>
          </table:table-cell>
          <table:table-cell table:style-name="ce4" office:value-type="float" office:value="45831" calcext:value-type="float">
            <text:p>45,83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49" calcext:value-type="float">
            <text:p>43,549</text:p>
          </table:table-cell>
          <table:table-cell table:style-name="ce4" office:value-type="float" office:value="43297" calcext:value-type="float">
            <text:p>43,29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1" calcext:value-type="float">
            <text:p>6,011</text:p>
          </table:table-cell>
          <table:table-cell table:style-name="ce4" office:value-type="float" office:value="5999" calcext:value-type="float">
            <text:p>5,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46" calcext:value-type="float">
            <text:p>6,746</text:p>
          </table:table-cell>
          <table:table-cell table:style-name="ce4" office:value-type="float" office:value="6723" calcext:value-type="float">
            <text:p>6,7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5082" calcext:value-type="float">
            <text:p>5,0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9" calcext:value-type="float">
            <text:p>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11" calcext:value-type="float">
            <text:p>2,5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5" calcext:value-type="float">
            <text:p>4,365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5" calcext:value-type="float">
            <text:p>33,625</text:p>
          </table:table-cell>
          <table:table-cell table:style-name="ce4" office:value-type="float" office:value="33551" calcext:value-type="float">
            <text:p>33,55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6" calcext:value-type="float">
            <text:p>17,066</text:p>
          </table:table-cell>
          <table:table-cell table:style-name="ce4" office:value-type="float" office:value="17036" calcext:value-type="float">
            <text:p>17,0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9" calcext:value-type="float">
            <text:p>16,559</text:p>
          </table:table-cell>
          <table:table-cell table:style-name="ce4" office:value-type="float" office:value="16515" calcext:value-type="float">
            <text:p>16,5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0" calcext:value-type="float">
            <text:p>5,890</text:p>
          </table:table-cell>
          <table:table-cell table:style-name="ce4" office:value-type="float" office:value="5880" calcext:value-type="float">
            <text:p>5,8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24" calcext:value-type="float">
            <text:p>125,824</text:p>
          </table:table-cell>
          <table:table-cell table:style-name="ce4" office:value-type="float" office:value="125571" calcext:value-type="float">
            <text:p>125,57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82" calcext:value-type="float">
            <text:p>63,382</text:p>
          </table:table-cell>
          <table:table-cell table:style-name="ce4" office:value-type="float" office:value="63291" calcext:value-type="float">
            <text:p>63,29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42" calcext:value-type="float">
            <text:p>62,442</text:p>
          </table:table-cell>
          <table:table-cell table:style-name="ce4" office:value-type="float" office:value="62280" calcext:value-type="float">
            <text:p>62,28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3" calcext:value-type="float">
            <text:p>7,883</text:p>
          </table:table-cell>
          <table:table-cell table:style-name="ce4" office:value-type="float" office:value="7877" calcext:value-type="float">
            <text:p>7,8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22" calcext:value-type="float">
            <text:p>3,9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5" calcext:value-type="float">
            <text:p>1,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3" calcext:value-type="float">
            <text:p>2,0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6" calcext:value-type="float">
            <text:p>1,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71" calcext:value-type="float">
            <text:p>3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7" calcext:value-type="float">
            <text:p>5,567</text:p>
          </table:table-cell>
          <table:table-cell table:style-name="ce4" office:value-type="float" office:value="5548" calcext:value-type="float">
            <text:p>5,5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3" calcext:value-type="float">
            <text:p>5,653</text:p>
          </table:table-cell>
          <table:table-cell table:style-name="ce4" office:value-type="float" office:value="5634" calcext:value-type="float">
            <text:p>5,6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0" calcext:value-type="float">
            <text:p>6,480</text:p>
          </table:table-cell>
          <table:table-cell table:style-name="ce4" office:value-type="float" office:value="6470" calcext:value-type="float">
            <text:p>6,4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5170" calcext:value-type="float">
            <text:p>5,1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5" calcext:value-type="float">
            <text:p>2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47" calcext:value-type="float">
            <text:p>56,247</text:p>
          </table:table-cell>
          <table:table-cell table:style-name="ce4" office:value-type="float" office:value="56133" calcext:value-type="float">
            <text:p>56,133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81" calcext:value-type="float">
            <text:p>28,781</text:p>
          </table:table-cell>
          <table:table-cell table:style-name="ce4" office:value-type="float" office:value="28730" calcext:value-type="float">
            <text:p>28,7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6" calcext:value-type="float">
            <text:p>27,466</text:p>
          </table:table-cell>
          <table:table-cell table:style-name="ce4" office:value-type="float" office:value="27403" calcext:value-type="float">
            <text:p>27,40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12" calcext:value-type="float">
            <text:p>3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4" calcext:value-type="float">
            <text:p>1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9" calcext:value-type="float">
            <text:p>2,2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3619" calcext:value-type="float">
            <text:p>3,6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2" calcext:value-type="float">
            <text:p>1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7" calcext:value-type="float">
            <text:p>2,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8" calcext:value-type="float">
            <text:p>5,578</text:p>
          </table:table-cell>
          <table:table-cell table:style-name="ce4" office:value-type="float" office:value="5567" calcext:value-type="float">
            <text:p>5,5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04" calcext:value-type="float">
            <text:p>44,504</text:p>
          </table:table-cell>
          <table:table-cell table:style-name="ce4" office:value-type="float" office:value="44389" calcext:value-type="float">
            <text:p>44,38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17" calcext:value-type="float">
            <text:p>23,217</text:p>
          </table:table-cell>
          <table:table-cell table:style-name="ce4" office:value-type="float" office:value="23165" calcext:value-type="float">
            <text:p>23,16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7" calcext:value-type="float">
            <text:p>21,287</text:p>
          </table:table-cell>
          <table:table-cell table:style-name="ce4" office:value-type="float" office:value="21224" calcext:value-type="float">
            <text:p>21,2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0" calcext:value-type="float">
            <text:p>2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903" calcext:value-type="float">
            <text:p>1,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1" calcext:value-type="float">
            <text:p>2,27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3" calcext:value-type="float">
            <text:p>5,273</text:p>
          </table:table-cell>
          <table:table-cell table:style-name="ce4" office:value-type="float" office:value="5270" calcext:value-type="float">
            <text:p>5,2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71" calcext:value-type="float">
            <text:p>2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10" calcext:value-type="float">
            <text:p>54,510</text:p>
          </table:table-cell>
          <table:table-cell table:style-name="ce4" office:value-type="float" office:value="54370" calcext:value-type="float">
            <text:p>54,37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9" calcext:value-type="float">
            <text:p>28,129</text:p>
          </table:table-cell>
          <table:table-cell table:style-name="ce4" office:value-type="float" office:value="28075" calcext:value-type="float">
            <text:p>28,07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81" calcext:value-type="float">
            <text:p>26,381</text:p>
          </table:table-cell>
          <table:table-cell table:style-name="ce4" office:value-type="float" office:value="26295" calcext:value-type="float">
            <text:p>26,29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2" calcext:value-type="float">
            <text:p>3,852</text:p>
          </table:table-cell>
          <table:table-cell table:style-name="ce4" office:value-type="float" office:value="3845" calcext:value-type="float">
            <text:p>3,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4586" calcext:value-type="float">
            <text:p>4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5" calcext:value-type="float">
            <text:p>4,375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1" calcext:value-type="float">
            <text:p>17,081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0" calcext:value-type="float">
            <text:p>8,780</text:p>
          </table:table-cell>
          <table:table-cell table:style-name="ce4" office:value-type="float" office:value="8764" calcext:value-type="float">
            <text:p>8,7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1" calcext:value-type="float">
            <text:p>8,301</text:p>
          </table:table-cell>
          <table:table-cell table:style-name="ce4" office:value-type="float" office:value="8274" calcext:value-type="float">
            <text:p>8,2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7" calcext:value-type="float">
            <text:p>2,78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3" calcext:value-type="float">
            <text:p>35,963</text:p>
          </table:table-cell>
          <table:table-cell table:style-name="ce4" office:value-type="float" office:value="35859" calcext:value-type="float">
            <text:p>35,85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6" calcext:value-type="float">
            <text:p>18,536</text:p>
          </table:table-cell>
          <table:table-cell table:style-name="ce4" office:value-type="float" office:value="18488" calcext:value-type="float">
            <text:p>18,48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7" calcext:value-type="float">
            <text:p>17,427</text:p>
          </table:table-cell>
          <table:table-cell table:style-name="ce4" office:value-type="float" office:value="17371" calcext:value-type="float">
            <text:p>17,3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9" calcext:value-type="float">
            <text:p>2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4" calcext:value-type="float">
            <text:p>6,184</text:p>
          </table:table-cell>
          <table:table-cell table:style-name="ce4" office:value-type="float" office:value="6177" calcext:value-type="float">
            <text:p>6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71" calcext:value-type="float">
            <text:p>3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94" calcext:value-type="float">
            <text:p>49,194</text:p>
          </table:table-cell>
          <table:table-cell table:style-name="ce4" office:value-type="float" office:value="49035" calcext:value-type="float">
            <text:p>49,03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9" calcext:value-type="float">
            <text:p>25,769</text:p>
          </table:table-cell>
          <table:table-cell table:style-name="ce4" office:value-type="float" office:value="25703" calcext:value-type="float">
            <text:p>25,70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25" calcext:value-type="float">
            <text:p>23,425</text:p>
          </table:table-cell>
          <table:table-cell table:style-name="ce4" office:value-type="float" office:value="23332" calcext:value-type="float">
            <text:p>23,33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4" calcext:value-type="float">
            <text:p>2,1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48" calcext:value-type="float">
            <text:p>3,14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00" calcext:value-type="float">
            <text:p>39,000</text:p>
          </table:table-cell>
          <table:table-cell table:style-name="ce4" office:value-type="float" office:value="38834" calcext:value-type="float">
            <text:p>38,83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2" calcext:value-type="float">
            <text:p>20,242</text:p>
          </table:table-cell>
          <table:table-cell table:style-name="ce4" office:value-type="float" office:value="20167" calcext:value-type="float">
            <text:p>20,16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8" calcext:value-type="float">
            <text:p>18,758</text:p>
          </table:table-cell>
          <table:table-cell table:style-name="ce4" office:value-type="float" office:value="18667" calcext:value-type="float">
            <text:p>18,66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6" calcext:value-type="float">
            <text:p>4,796</text:p>
          </table:table-cell>
          <table:table-cell table:style-name="ce4" office:value-type="float" office:value="4781" calcext:value-type="float">
            <text:p>4,7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5443" calcext:value-type="float">
            <text:p>5,4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44" calcext:value-type="float">
            <text:p>46,244</text:p>
          </table:table-cell>
          <table:table-cell table:style-name="ce4" office:value-type="float" office:value="45734" calcext:value-type="float">
            <text:p>45,73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6" calcext:value-type="float">
            <text:p>23,876</text:p>
          </table:table-cell>
          <table:table-cell table:style-name="ce4" office:value-type="float" office:value="23618" calcext:value-type="float">
            <text:p>23,618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8" calcext:value-type="float">
            <text:p>22,368</text:p>
          </table:table-cell>
          <table:table-cell table:style-name="ce4" office:value-type="float" office:value="22116" calcext:value-type="float">
            <text:p>22,11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7" calcext:value-type="float">
            <text:p>5,337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3" calcext:value-type="float">
            <text:p>6,023</text:p>
          </table:table-cell>
          <table:table-cell table:style-name="ce4" office:value-type="float" office:value="5989" calcext:value-type="float">
            <text:p>5,9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76" calcext:value-type="float">
            <text:p>3,07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7" calcext:value-type="float">
            <text:p>1,9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3" calcext:value-type="float">
            <text:p>24,993</text:p>
          </table:table-cell>
          <table:table-cell table:style-name="ce4" office:value-type="float" office:value="24941" calcext:value-type="float">
            <text:p>24,9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9" calcext:value-type="float">
            <text:p>13,259</text:p>
          </table:table-cell>
          <table:table-cell table:style-name="ce4" office:value-type="float" office:value="13243" calcext:value-type="float">
            <text:p>13,2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4" calcext:value-type="float">
            <text:p>11,734</text:p>
          </table:table-cell>
          <table:table-cell table:style-name="ce4" office:value-type="float" office:value="11698" calcext:value-type="float">
            <text:p>11,69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9" calcext:value-type="float">
            <text:p>2,93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4" calcext:value-type="float">
            <text:p>1,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51" calcext:value-type="float">
            <text:p>36,651</text:p>
          </table:table-cell>
          <table:table-cell table:style-name="ce4" office:value-type="float" office:value="36552" calcext:value-type="float">
            <text:p>36,55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7" calcext:value-type="float">
            <text:p>19,117</text:p>
          </table:table-cell>
          <table:table-cell table:style-name="ce4" office:value-type="float" office:value="19072" calcext:value-type="float">
            <text:p>19,07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4" calcext:value-type="float">
            <text:p>17,534</text:p>
          </table:table-cell>
          <table:table-cell table:style-name="ce4" office:value-type="float" office:value="17480" calcext:value-type="float">
            <text:p>17,48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86" calcext:value-type="float">
            <text:p>3,38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6" calcext:value-type="float">
            <text:p>1,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30" calcext:value-type="float">
            <text:p>2,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45" calcext:value-type="float">
            <text:p>34,545</text:p>
          </table:table-cell>
          <table:table-cell table:style-name="ce4" office:value-type="float" office:value="34419" calcext:value-type="float">
            <text:p>34,41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0" calcext:value-type="float">
            <text:p>18,140</text:p>
          </table:table-cell>
          <table:table-cell table:style-name="ce4" office:value-type="float" office:value="18093" calcext:value-type="float">
            <text:p>18,0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5" calcext:value-type="float">
            <text:p>16,405</text:p>
          </table:table-cell>
          <table:table-cell table:style-name="ce4" office:value-type="float" office:value="16326" calcext:value-type="float">
            <text:p>16,32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6" calcext:value-type="float">
            <text:p>1,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3" calcext:value-type="float">
            <text:p>35,403</text:p>
          </table:table-cell>
          <table:table-cell table:style-name="ce4" office:value-type="float" office:value="35303" calcext:value-type="float">
            <text:p>35,303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4" calcext:value-type="float">
            <text:p>18,374</text:p>
          </table:table-cell>
          <table:table-cell table:style-name="ce4" office:value-type="float" office:value="18333" calcext:value-type="float">
            <text:p>18,3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9" calcext:value-type="float">
            <text:p>17,029</text:p>
          </table:table-cell>
          <table:table-cell table:style-name="ce4" office:value-type="float" office:value="16970" calcext:value-type="float">
            <text:p>16,9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7" calcext:value-type="float">
            <text:p>2,5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7" calcext:value-type="float">
            <text:p>39,597</text:p>
          </table:table-cell>
          <table:table-cell table:style-name="ce4" office:value-type="float" office:value="39521" calcext:value-type="float">
            <text:p>39,52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6" calcext:value-type="float">
            <text:p>20,546</text:p>
          </table:table-cell>
          <table:table-cell table:style-name="ce4" office:value-type="float" office:value="20521" calcext:value-type="float">
            <text:p>20,5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1" calcext:value-type="float">
            <text:p>19,051</text:p>
          </table:table-cell>
          <table:table-cell table:style-name="ce4" office:value-type="float" office:value="19000" calcext:value-type="float">
            <text:p>19,0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36" calcext:value-type="float">
            <text:p>45,036</text:p>
          </table:table-cell>
          <table:table-cell table:style-name="ce4" office:value-type="float" office:value="44965" calcext:value-type="float">
            <text:p>44,96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15" calcext:value-type="float">
            <text:p>23,215</text:p>
          </table:table-cell>
          <table:table-cell table:style-name="ce4" office:value-type="float" office:value="23191" calcext:value-type="float">
            <text:p>23,1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21" calcext:value-type="float">
            <text:p>21,821</text:p>
          </table:table-cell>
          <table:table-cell table:style-name="ce4" office:value-type="float" office:value="21774" calcext:value-type="float">
            <text:p>21,7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1" calcext:value-type="float">
            <text:p>2,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81" calcext:value-type="float">
            <text:p>3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8" calcext:value-type="float">
            <text:p>5,518</text:p>
          </table:table-cell>
          <table:table-cell table:style-name="ce4" office:value-type="float" office:value="5509" calcext:value-type="float">
            <text:p>5,5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4" calcext:value-type="float">
            <text:p>1,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0" calcext:value-type="float">
            <text:p>2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5" calcext:value-type="float">
            <text:p>16,755</text:p>
          </table:table-cell>
          <table:table-cell table:style-name="ce4" office:value-type="float" office:value="16706" calcext:value-type="float">
            <text:p>16,7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2" calcext:value-type="float">
            <text:p>8,832</text:p>
          </table:table-cell>
          <table:table-cell table:style-name="ce4" office:value-type="float" office:value="8813" calcext:value-type="float">
            <text:p>8,8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3" calcext:value-type="float">
            <text:p>7,923</text:p>
          </table:table-cell>
          <table:table-cell table:style-name="ce4" office:value-type="float" office:value="7893" calcext:value-type="float">
            <text:p>7,89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1" calcext:value-type="float">
            <text:p>28,861</text:p>
          </table:table-cell>
          <table:table-cell table:style-name="ce4" office:value-type="float" office:value="28821" calcext:value-type="float">
            <text:p>28,8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0" calcext:value-type="float">
            <text:p>15,060</text:p>
          </table:table-cell>
          <table:table-cell table:style-name="ce4" office:value-type="float" office:value="15046" calcext:value-type="float">
            <text:p>15,0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1" calcext:value-type="float">
            <text:p>13,801</text:p>
          </table:table-cell>
          <table:table-cell table:style-name="ce4" office:value-type="float" office:value="13775" calcext:value-type="float">
            <text:p>13,7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" calcext:value-type="float">
            <text:p>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8" calcext:value-type="float">
            <text:p>32,008</text:p>
          </table:table-cell>
          <table:table-cell table:style-name="ce4" office:value-type="float" office:value="31973" calcext:value-type="float">
            <text:p>31,9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0" calcext:value-type="float">
            <text:p>16,770</text:p>
          </table:table-cell>
          <table:table-cell table:style-name="ce4" office:value-type="float" office:value="16759" calcext:value-type="float">
            <text:p>16,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15214" calcext:value-type="float">
            <text:p>15,2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64" calcext:value-type="float">
            <text:p>2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5" calcext:value-type="float">
            <text:p>1,9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3" calcext:value-type="float">
            <text:p>1,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900" calcext:value-type="float">
            <text:p>2,9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2" calcext:value-type="float">
            <text:p>36,592</text:p>
          </table:table-cell>
          <table:table-cell table:style-name="ce4" office:value-type="float" office:value="36238" calcext:value-type="float">
            <text:p>36,238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8" calcext:value-type="float">
            <text:p>19,438</text:p>
          </table:table-cell>
          <table:table-cell table:style-name="ce4" office:value-type="float" office:value="19275" calcext:value-type="float">
            <text:p>19,27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4" calcext:value-type="float">
            <text:p>17,154</text:p>
          </table:table-cell>
          <table:table-cell table:style-name="ce4" office:value-type="float" office:value="16963" calcext:value-type="float">
            <text:p>16,96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6" calcext:value-type="float">
            <text:p>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3" calcext:value-type="float">
            <text:p>1,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8" calcext:value-type="float">
            <text:p>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9" calcext:value-type="float">
            <text:p>1,79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6" calcext:value-type="float">
            <text:p>19,146</text:p>
          </table:table-cell>
          <table:table-cell table:style-name="ce4" office:value-type="float" office:value="19115" calcext:value-type="float">
            <text:p>19,1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5" calcext:value-type="float">
            <text:p>10,405</text:p>
          </table:table-cell>
          <table:table-cell table:style-name="ce4" office:value-type="float" office:value="10397" calcext:value-type="float">
            <text:p>10,3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1" calcext:value-type="float">
            <text:p>8,741</text:p>
          </table:table-cell>
          <table:table-cell table:style-name="ce4" office:value-type="float" office:value="8718" calcext:value-type="float">
            <text:p>8,7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4" calcext:value-type="float">
            <text:p>1,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6" calcext:value-type="float">
            <text:p>16,686</text:p>
          </table:table-cell>
          <table:table-cell table:style-name="ce4" office:value-type="float" office:value="16648" calcext:value-type="float">
            <text:p>16,6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4" calcext:value-type="float">
            <text:p>8,784</text:p>
          </table:table-cell>
          <table:table-cell table:style-name="ce4" office:value-type="float" office:value="8771" calcext:value-type="float">
            <text:p>8,7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2" calcext:value-type="float">
            <text:p>7,902</text:p>
          </table:table-cell>
          <table:table-cell table:style-name="ce4" office:value-type="float" office:value="7877" calcext:value-type="float">
            <text:p>7,8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9" calcext:value-type="float">
            <text:p>2,0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8" calcext:value-type="float">
            <text:p>31,868</text:p>
          </table:table-cell>
          <table:table-cell table:style-name="ce4" office:value-type="float" office:value="31802" calcext:value-type="float">
            <text:p>31,80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9" calcext:value-type="float">
            <text:p>16,809</text:p>
          </table:table-cell>
          <table:table-cell table:style-name="ce4" office:value-type="float" office:value="16781" calcext:value-type="float">
            <text:p>16,7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9" calcext:value-type="float">
            <text:p>15,059</text:p>
          </table:table-cell>
          <table:table-cell table:style-name="ce4" office:value-type="float" office:value="15021" calcext:value-type="float">
            <text:p>15,0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3" calcext:value-type="float">
            <text:p>2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7" calcext:value-type="float">
            <text:p>2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3" calcext:value-type="float">
            <text:p>1,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11104007" style:display-name="PageStyle_RCPGC170A111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32:05</meta:creation-date>
    <dc:creator>chcg</dc:creator>
    <dc:date>2017-03-16T11:33:5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