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10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2"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5" calcext:value-type="float">
            <text:p>7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10" style:display-name="PageStyle_098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5:01</meta:creation-date>
    <dc:creator>ASUS</dc:creator>
    <dc:date>2010-11-17T23:27:18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