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9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491" calcext:value-type="float">
            <text:p>4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9" style:display-name="PageStyle_09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3:20</meta:creation-date>
    <dc:creator>ASUS</dc:creator>
    <dc:date>2010-11-17T23:03:35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