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RCPGC170A0909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909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97年09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2427" calcext:value-type="float">
            <text:p>1,312,427</text:p>
          </table:table-cell>
          <table:table-cell table:style-name="ce4" office:value-type="float" office:value="1307866" calcext:value-type="float">
            <text:p>1,307,866</text:p>
          </table:table-cell>
          <table:table-cell table:style-name="ce4" office:value-type="float" office:value="4561" calcext:value-type="float">
            <text:p>4,561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2242" calcext:value-type="float">
            <text:p>2,2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6223" calcext:value-type="float">
            <text:p>676,223</text:p>
          </table:table-cell>
          <table:table-cell table:style-name="ce4" office:value-type="float" office:value="674222" calcext:value-type="float">
            <text:p>674,222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920" calcext:value-type="float">
            <text:p>9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204" calcext:value-type="float">
            <text:p>636,204</text:p>
          </table:table-cell>
          <table:table-cell table:style-name="ce4" office:value-type="float" office:value="633644" calcext:value-type="float">
            <text:p>633,644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322" calcext:value-type="float">
            <text:p>1,3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446" calcext:value-type="float">
            <text:p>236,446</text:p>
          </table:table-cell>
          <table:table-cell table:style-name="ce4" office:value-type="float" office:value="235465" calcext:value-type="float">
            <text:p>235,465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475" calcext:value-type="float">
            <text:p>47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44" calcext:value-type="float">
            <text:p>118,344</text:p>
          </table:table-cell>
          <table:table-cell table:style-name="ce4" office:value-type="float" office:value="117885" calcext:value-type="float">
            <text:p>117,885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190" calcext:value-type="float">
            <text:p>19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102" calcext:value-type="float">
            <text:p>118,102</text:p>
          </table:table-cell>
          <table:table-cell table:style-name="ce4" office:value-type="float" office:value="117580" calcext:value-type="float">
            <text:p>117,580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85" calcext:value-type="float">
            <text:p>28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91" calcext:value-type="float">
            <text:p>5,791</text:p>
          </table:table-cell>
          <table:table-cell table:style-name="ce4" office:value-type="float" office:value="5771" calcext:value-type="float">
            <text:p>5,77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4" calcext:value-type="float">
            <text:p>2,894</text:p>
          </table:table-cell>
          <table:table-cell table:style-name="ce4" office:value-type="float" office:value="2887" calcext:value-type="float">
            <text:p>2,8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2884" calcext:value-type="float">
            <text:p>2,88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6" calcext:value-type="float">
            <text:p>3,866</text:p>
          </table:table-cell>
          <table:table-cell table:style-name="ce4" office:value-type="float" office:value="3848" calcext:value-type="float">
            <text:p>3,84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7" calcext:value-type="float">
            <text:p>9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3" calcext:value-type="float">
            <text:p>1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9" calcext:value-type="float">
            <text:p>9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71" calcext:value-type="float">
            <text:p>1,4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0" calcext:value-type="float">
            <text:p>5,090</text:p>
          </table:table-cell>
          <table:table-cell table:style-name="ce4" office:value-type="float" office:value="5035" calcext:value-type="float">
            <text:p>5,03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4" calcext:value-type="float">
            <text:p>2,644</text:p>
          </table:table-cell>
          <table:table-cell table:style-name="ce4" office:value-type="float" office:value="2615" calcext:value-type="float">
            <text:p>2,61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6" calcext:value-type="float">
            <text:p>2,636</text:p>
          </table:table-cell>
          <table:table-cell table:style-name="ce4" office:value-type="float" office:value="2606" calcext:value-type="float">
            <text:p>2,60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8" calcext:value-type="float">
            <text:p>1,1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0" calcext:value-type="float">
            <text:p>3,540</text:p>
          </table:table-cell>
          <table:table-cell table:style-name="ce4" office:value-type="float" office:value="3495" calcext:value-type="float">
            <text:p>3,49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6" calcext:value-type="float">
            <text:p>3,006</text:p>
          </table:table-cell>
          <table:table-cell table:style-name="ce4" office:value-type="float" office:value="2987" calcext:value-type="float">
            <text:p>2,987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47" calcext:value-type="float">
            <text:p>1,547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0" calcext:value-type="float">
            <text:p>1,44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4" calcext:value-type="float">
            <text:p>5,204</text:p>
          </table:table-cell>
          <table:table-cell table:style-name="ce4" office:value-type="float" office:value="5078" calcext:value-type="float">
            <text:p>5,078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1" calcext:value-type="float">
            <text:p>2,671</text:p>
          </table:table-cell>
          <table:table-cell table:style-name="ce4" office:value-type="float" office:value="2609" calcext:value-type="float">
            <text:p>2,60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86" calcext:value-type="float">
            <text:p>4,986</text:p>
          </table:table-cell>
          <table:table-cell table:style-name="ce4" office:value-type="float" office:value="4974" calcext:value-type="float">
            <text:p>4,97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94" calcext:value-type="float">
            <text:p>2,494</text:p>
          </table:table-cell>
          <table:table-cell table:style-name="ce4" office:value-type="float" office:value="2487" calcext:value-type="float">
            <text:p>2,4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2" calcext:value-type="float">
            <text:p>2,492</text:p>
          </table:table-cell>
          <table:table-cell table:style-name="ce4" office:value-type="float" office:value="2487" calcext:value-type="float">
            <text:p>2,4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3" calcext:value-type="float">
            <text:p>1,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5" calcext:value-type="float">
            <text:p>1,6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2" calcext:value-type="float">
            <text:p>8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4" calcext:value-type="float">
            <text:p>1,1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2" calcext:value-type="float">
            <text:p>1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1" calcext:value-type="float">
            <text:p>1,0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5" calcext:value-type="float">
            <text:p>5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1" calcext:value-type="float">
            <text:p>5,271</text:p>
          </table:table-cell>
          <table:table-cell table:style-name="ce4" office:value-type="float" office:value="5259" calcext:value-type="float">
            <text:p>5,25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6" calcext:value-type="float">
            <text:p>2,556</text:p>
          </table:table-cell>
          <table:table-cell table:style-name="ce4" office:value-type="float" office:value="2550" calcext:value-type="float">
            <text:p>2,55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2144" calcext:value-type="float">
            <text:p>2,14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8" calcext:value-type="float">
            <text:p>1,1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6" calcext:value-type="float">
            <text:p>1,0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8" calcext:value-type="float">
            <text:p>3,788</text:p>
          </table:table-cell>
          <table:table-cell table:style-name="ce4" office:value-type="float" office:value="3783" calcext:value-type="float">
            <text:p>3,7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852" calcext:value-type="float">
            <text:p>1,8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33" calcext:value-type="float">
            <text:p>4,333</text:p>
          </table:table-cell>
          <table:table-cell table:style-name="ce4" office:value-type="float" office:value="4326" calcext:value-type="float">
            <text:p>4,32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36" calcext:value-type="float">
            <text:p>2,13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190" calcext:value-type="float">
            <text:p>2,19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1" calcext:value-type="float">
            <text:p>3,861</text:p>
          </table:table-cell>
          <table:table-cell table:style-name="ce4" office:value-type="float" office:value="3849" calcext:value-type="float">
            <text:p>3,84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1" calcext:value-type="float">
            <text:p>1,33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5" calcext:value-type="float">
            <text:p>6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6" calcext:value-type="float">
            <text:p>66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3096" calcext:value-type="float">
            <text:p>3,0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0" calcext:value-type="float">
            <text:p>3,240</text:p>
          </table:table-cell>
          <table:table-cell table:style-name="ce4" office:value-type="float" office:value="3235" calcext:value-type="float">
            <text:p>3,2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49" calcext:value-type="float">
            <text:p>1,64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29" calcext:value-type="float">
            <text:p>9,829</text:p>
          </table:table-cell>
          <table:table-cell table:style-name="ce4" office:value-type="float" office:value="9796" calcext:value-type="float">
            <text:p>9,79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78" calcext:value-type="float">
            <text:p>4,878</text:p>
          </table:table-cell>
          <table:table-cell table:style-name="ce4" office:value-type="float" office:value="4859" calcext:value-type="float">
            <text:p>4,85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1" calcext:value-type="float">
            <text:p>4,951</text:p>
          </table:table-cell>
          <table:table-cell table:style-name="ce4" office:value-type="float" office:value="4937" calcext:value-type="float">
            <text:p>4,9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81" calcext:value-type="float">
            <text:p>5,781</text:p>
          </table:table-cell>
          <table:table-cell table:style-name="ce4" office:value-type="float" office:value="5767" calcext:value-type="float">
            <text:p>5,76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88" calcext:value-type="float">
            <text:p>2,888</text:p>
          </table:table-cell>
          <table:table-cell table:style-name="ce4" office:value-type="float" office:value="2883" calcext:value-type="float">
            <text:p>2,8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3" calcext:value-type="float">
            <text:p>2,893</text:p>
          </table:table-cell>
          <table:table-cell table:style-name="ce4" office:value-type="float" office:value="2884" calcext:value-type="float">
            <text:p>2,8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5" calcext:value-type="float">
            <text:p>4,085</text:p>
          </table:table-cell>
          <table:table-cell table:style-name="ce4" office:value-type="float" office:value="4077" calcext:value-type="float">
            <text:p>4,07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9" calcext:value-type="float">
            <text:p>4,099</text:p>
          </table:table-cell>
          <table:table-cell table:style-name="ce4" office:value-type="float" office:value="4046" calcext:value-type="float">
            <text:p>4,04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5" calcext:value-type="float">
            <text:p>9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4" calcext:value-type="float">
            <text:p>1,54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1" calcext:value-type="float">
            <text:p>7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3" calcext:value-type="float">
            <text:p>7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78" calcext:value-type="float">
            <text:p>9,278</text:p>
          </table:table-cell>
          <table:table-cell table:style-name="ce4" office:value-type="float" office:value="9230" calcext:value-type="float">
            <text:p>9,23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87" calcext:value-type="float">
            <text:p>4,587</text:p>
          </table:table-cell>
          <table:table-cell table:style-name="ce4" office:value-type="float" office:value="4564" calcext:value-type="float">
            <text:p>4,56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1" calcext:value-type="float">
            <text:p>4,691</text:p>
          </table:table-cell>
          <table:table-cell table:style-name="ce4" office:value-type="float" office:value="4666" calcext:value-type="float">
            <text:p>4,66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2513" calcext:value-type="float">
            <text:p>2,5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7" calcext:value-type="float">
            <text:p>1,0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14" calcext:value-type="float">
            <text:p>8,214</text:p>
          </table:table-cell>
          <table:table-cell table:style-name="ce4" office:value-type="float" office:value="8200" calcext:value-type="float">
            <text:p>8,20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25" calcext:value-type="float">
            <text:p>4,025</text:p>
          </table:table-cell>
          <table:table-cell table:style-name="ce4" office:value-type="float" office:value="4016" calcext:value-type="float">
            <text:p>4,0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9" calcext:value-type="float">
            <text:p>4,189</text:p>
          </table:table-cell>
          <table:table-cell table:style-name="ce4" office:value-type="float" office:value="4184" calcext:value-type="float">
            <text:p>4,1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85" calcext:value-type="float">
            <text:p>9,285</text:p>
          </table:table-cell>
          <table:table-cell table:style-name="ce4" office:value-type="float" office:value="9280" calcext:value-type="float">
            <text:p>9,2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4" calcext:value-type="float">
            <text:p>4,604</text:p>
          </table:table-cell>
          <table:table-cell table:style-name="ce4" office:value-type="float" office:value="4600" calcext:value-type="float">
            <text:p>4,6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1" calcext:value-type="float">
            <text:p>4,681</text:p>
          </table:table-cell>
          <table:table-cell table:style-name="ce4" office:value-type="float" office:value="4680" calcext:value-type="float">
            <text:p>4,6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2858" calcext:value-type="float">
            <text:p>2,8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0" calcext:value-type="float">
            <text:p>1,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8" calcext:value-type="float">
            <text:p>1,3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2" calcext:value-type="float">
            <text:p>3,222</text:p>
          </table:table-cell>
          <table:table-cell table:style-name="ce4" office:value-type="float" office:value="3217" calcext:value-type="float">
            <text:p>3,2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6" calcext:value-type="float">
            <text:p>5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7" calcext:value-type="float">
            <text:p>3,647</text:p>
          </table:table-cell>
          <table:table-cell table:style-name="ce4" office:value-type="float" office:value="3637" calcext:value-type="float">
            <text:p>3,63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3" calcext:value-type="float">
            <text:p>3,433</text:p>
          </table:table-cell>
          <table:table-cell table:style-name="ce4" office:value-type="float" office:value="3424" calcext:value-type="float">
            <text:p>3,4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7" calcext:value-type="float">
            <text:p>3,147</text:p>
          </table:table-cell>
          <table:table-cell table:style-name="ce4" office:value-type="float" office:value="3119" calcext:value-type="float">
            <text:p>3,11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75" calcext:value-type="float">
            <text:p>6,475</text:p>
          </table:table-cell>
          <table:table-cell table:style-name="ce4" office:value-type="float" office:value="6439" calcext:value-type="float">
            <text:p>6,43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34" calcext:value-type="float">
            <text:p>3,134</text:p>
          </table:table-cell>
          <table:table-cell table:style-name="ce4" office:value-type="float" office:value="3117" calcext:value-type="float">
            <text:p>3,11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1" calcext:value-type="float">
            <text:p>3,341</text:p>
          </table:table-cell>
          <table:table-cell table:style-name="ce4" office:value-type="float" office:value="3322" calcext:value-type="float">
            <text:p>3,3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9" calcext:value-type="float">
            <text:p>1,1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64" calcext:value-type="float">
            <text:p>5,864</text:p>
          </table:table-cell>
          <table:table-cell table:style-name="ce4" office:value-type="float" office:value="5847" calcext:value-type="float">
            <text:p>5,84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11" calcext:value-type="float">
            <text:p>1,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6" calcext:value-type="float">
            <text:p>9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7" calcext:value-type="float">
            <text:p>2,427</text:p>
          </table:table-cell>
          <table:table-cell table:style-name="ce4" office:value-type="float" office:value="2414" calcext:value-type="float">
            <text:p>2,4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2" calcext:value-type="float">
            <text:p>2,552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06" calcext:value-type="float">
            <text:p>2,2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7" calcext:value-type="float">
            <text:p>1,0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19" calcext:value-type="float">
            <text:p>1,1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62" calcext:value-type="float">
            <text:p>5,862</text:p>
          </table:table-cell>
          <table:table-cell table:style-name="ce4" office:value-type="float" office:value="5858" calcext:value-type="float">
            <text:p>5,8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41" calcext:value-type="float">
            <text:p>2,9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1" calcext:value-type="float">
            <text:p>2,921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81" calcext:value-type="float">
            <text:p>6,281</text:p>
          </table:table-cell>
          <table:table-cell table:style-name="ce4" office:value-type="float" office:value="6270" calcext:value-type="float">
            <text:p>6,2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04" calcext:value-type="float">
            <text:p>3,004</text:p>
          </table:table-cell>
          <table:table-cell table:style-name="ce4" office:value-type="float" office:value="2999" calcext:value-type="float">
            <text:p>2,9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77" calcext:value-type="float">
            <text:p>3,277</text:p>
          </table:table-cell>
          <table:table-cell table:style-name="ce4" office:value-type="float" office:value="3271" calcext:value-type="float">
            <text:p>3,2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5" calcext:value-type="float">
            <text:p>1,1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6" calcext:value-type="float">
            <text:p>4,066</text:p>
          </table:table-cell>
          <table:table-cell table:style-name="ce4" office:value-type="float" office:value="4050" calcext:value-type="float">
            <text:p>4,05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95" calcext:value-type="float">
            <text:p>8,295</text:p>
          </table:table-cell>
          <table:table-cell table:style-name="ce4" office:value-type="float" office:value="8218" calcext:value-type="float">
            <text:p>8,218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91" calcext:value-type="float">
            <text:p>4,191</text:p>
          </table:table-cell>
          <table:table-cell table:style-name="ce4" office:value-type="float" office:value="4159" calcext:value-type="float">
            <text:p>4,15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4" calcext:value-type="float">
            <text:p>4,104</text:p>
          </table:table-cell>
          <table:table-cell table:style-name="ce4" office:value-type="float" office:value="4059" calcext:value-type="float">
            <text:p>4,05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7" calcext:value-type="float">
            <text:p>1,3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4" calcext:value-type="float">
            <text:p>4,014</text:p>
          </table:table-cell>
          <table:table-cell table:style-name="ce4" office:value-type="float" office:value="4006" calcext:value-type="float">
            <text:p>4,0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9" calcext:value-type="float">
            <text:p>2,749</text:p>
          </table:table-cell>
          <table:table-cell table:style-name="ce4" office:value-type="float" office:value="2743" calcext:value-type="float">
            <text:p>2,7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301" calcext:value-type="float">
            <text:p>1,3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2817" calcext:value-type="float">
            <text:p>2,8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0" calcext:value-type="float">
            <text:p>1,40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6" calcext:value-type="float">
            <text:p>3,566</text:p>
          </table:table-cell>
          <table:table-cell table:style-name="ce4" office:value-type="float" office:value="3540" calcext:value-type="float">
            <text:p>3,54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66" calcext:value-type="float">
            <text:p>85,266</text:p>
          </table:table-cell>
          <table:table-cell table:style-name="ce4" office:value-type="float" office:value="84822" calcext:value-type="float">
            <text:p>84,822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802" calcext:value-type="float">
            <text:p>43,802</text:p>
          </table:table-cell>
          <table:table-cell table:style-name="ce4" office:value-type="float" office:value="43584" calcext:value-type="float">
            <text:p>43,584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64" calcext:value-type="float">
            <text:p>41,464</text:p>
          </table:table-cell>
          <table:table-cell table:style-name="ce4" office:value-type="float" office:value="41238" calcext:value-type="float">
            <text:p>41,238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5" calcext:value-type="float">
            <text:p>3,915</text:p>
          </table:table-cell>
          <table:table-cell table:style-name="ce4" office:value-type="float" office:value="3907" calcext:value-type="float">
            <text:p>3,9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58" calcext:value-type="float">
            <text:p>2,0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7" calcext:value-type="float">
            <text:p>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316" calcext:value-type="float">
            <text:p>3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24" calcext:value-type="float">
            <text:p>5,424</text:p>
          </table:table-cell>
          <table:table-cell table:style-name="ce4" office:value-type="float" office:value="5415" calcext:value-type="float">
            <text:p>5,4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52" calcext:value-type="float">
            <text:p>2,752</text:p>
          </table:table-cell>
          <table:table-cell table:style-name="ce4" office:value-type="float" office:value="2745" calcext:value-type="float">
            <text:p>2,7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2" calcext:value-type="float">
            <text:p>2,672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5" calcext:value-type="float">
            <text:p>1,6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27" calcext:value-type="float">
            <text:p>4,927</text:p>
          </table:table-cell>
          <table:table-cell table:style-name="ce4" office:value-type="float" office:value="4916" calcext:value-type="float">
            <text:p>4,9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2" calcext:value-type="float">
            <text:p>2,502</text:p>
          </table:table-cell>
          <table:table-cell table:style-name="ce4" office:value-type="float" office:value="2497" calcext:value-type="float">
            <text:p>2,4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2419" calcext:value-type="float">
            <text:p>2,41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48" calcext:value-type="float">
            <text:p>6,248</text:p>
          </table:table-cell>
          <table:table-cell table:style-name="ce4" office:value-type="float" office:value="6190" calcext:value-type="float">
            <text:p>6,19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1" calcext:value-type="float">
            <text:p>3,211</text:p>
          </table:table-cell>
          <table:table-cell table:style-name="ce4" office:value-type="float" office:value="3177" calcext:value-type="float">
            <text:p>3,17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7" calcext:value-type="float">
            <text:p>3,037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0" calcext:value-type="float">
            <text:p>2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97" calcext:value-type="float">
            <text:p>1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5" calcext:value-type="float">
            <text:p>2,995</text:p>
          </table:table-cell>
          <table:table-cell table:style-name="ce4" office:value-type="float" office:value="2988" calcext:value-type="float">
            <text:p>2,9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8" calcext:value-type="float">
            <text:p>1,1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3" calcext:value-type="float">
            <text:p>6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81" calcext:value-type="float">
            <text:p>5,381</text:p>
          </table:table-cell>
          <table:table-cell table:style-name="ce4" office:value-type="float" office:value="5364" calcext:value-type="float">
            <text:p>5,36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9" calcext:value-type="float">
            <text:p>2,739</text:p>
          </table:table-cell>
          <table:table-cell table:style-name="ce4" office:value-type="float" office:value="2733" calcext:value-type="float">
            <text:p>2,7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2" calcext:value-type="float">
            <text:p>2,642</text:p>
          </table:table-cell>
          <table:table-cell table:style-name="ce4" office:value-type="float" office:value="2631" calcext:value-type="float">
            <text:p>2,6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1" calcext:value-type="float">
            <text:p>1,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3" calcext:value-type="float">
            <text:p>4,123</text:p>
          </table:table-cell>
          <table:table-cell table:style-name="ce4" office:value-type="float" office:value="4117" calcext:value-type="float">
            <text:p>4,1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33" calcext:value-type="float">
            <text:p>2,1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4" calcext:value-type="float">
            <text:p>3,974</text:p>
          </table:table-cell>
          <table:table-cell table:style-name="ce4" office:value-type="float" office:value="3961" calcext:value-type="float">
            <text:p>3,96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10" calcext:value-type="float">
            <text:p>3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53" calcext:value-type="float">
            <text:p>8,653</text:p>
          </table:table-cell>
          <table:table-cell table:style-name="ce4" office:value-type="float" office:value="8622" calcext:value-type="float">
            <text:p>8,62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65" calcext:value-type="float">
            <text:p>4,365</text:p>
          </table:table-cell>
          <table:table-cell table:style-name="ce4" office:value-type="float" office:value="4349" calcext:value-type="float">
            <text:p>4,34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88" calcext:value-type="float">
            <text:p>4,288</text:p>
          </table:table-cell>
          <table:table-cell table:style-name="ce4" office:value-type="float" office:value="4273" calcext:value-type="float">
            <text:p>4,27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13" calcext:value-type="float">
            <text:p>4,413</text:p>
          </table:table-cell>
          <table:table-cell table:style-name="ce4" office:value-type="float" office:value="4376" calcext:value-type="float">
            <text:p>4,37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59" calcext:value-type="float">
            <text:p>2,259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6" calcext:value-type="float">
            <text:p>1,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9" calcext:value-type="float">
            <text:p>6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3" calcext:value-type="float">
            <text:p>1,4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4" calcext:value-type="float">
            <text:p>1,0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1" calcext:value-type="float">
            <text:p>1,1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8" calcext:value-type="float">
            <text:p>6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48" calcext:value-type="float">
            <text:p>5,048</text:p>
          </table:table-cell>
          <table:table-cell table:style-name="ce4" office:value-type="float" office:value="5006" calcext:value-type="float">
            <text:p>5,00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8" calcext:value-type="float">
            <text:p>2,598</text:p>
          </table:table-cell>
          <table:table-cell table:style-name="ce4" office:value-type="float" office:value="2576" calcext:value-type="float">
            <text:p>2,576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76" calcext:value-type="float">
            <text:p>4,776</text:p>
          </table:table-cell>
          <table:table-cell table:style-name="ce4" office:value-type="float" office:value="4729" calcext:value-type="float">
            <text:p>4,72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4" calcext:value-type="float">
            <text:p>8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7" calcext:value-type="float">
            <text:p>4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2514" calcext:value-type="float">
            <text:p>2,5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5" calcext:value-type="float">
            <text:p>3,235</text:p>
          </table:table-cell>
          <table:table-cell table:style-name="ce4" office:value-type="float" office:value="3128" calcext:value-type="float">
            <text:p>3,128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272" calcext:value-type="float">
            <text:p>89,272</text:p>
          </table:table-cell>
          <table:table-cell table:style-name="ce4" office:value-type="float" office:value="88828" calcext:value-type="float">
            <text:p>88,828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303" calcext:value-type="float">
            <text:p>30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02" calcext:value-type="float">
            <text:p>45,902</text:p>
          </table:table-cell>
          <table:table-cell table:style-name="ce4" office:value-type="float" office:value="45700" calcext:value-type="float">
            <text:p>45,700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370" calcext:value-type="float">
            <text:p>43,370</text:p>
          </table:table-cell>
          <table:table-cell table:style-name="ce4" office:value-type="float" office:value="43128" calcext:value-type="float">
            <text:p>43,128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59" calcext:value-type="float">
            <text:p>1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73" calcext:value-type="float">
            <text:p>1,6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3" calcext:value-type="float">
            <text:p>7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09" calcext:value-type="float">
            <text:p>5,909</text:p>
          </table:table-cell>
          <table:table-cell table:style-name="ce4" office:value-type="float" office:value="5898" calcext:value-type="float">
            <text:p>5,8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92" calcext:value-type="float">
            <text:p>2,992</text:p>
          </table:table-cell>
          <table:table-cell table:style-name="ce4" office:value-type="float" office:value="2990" calcext:value-type="float">
            <text:p>2,9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2908" calcext:value-type="float">
            <text:p>2,9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4" calcext:value-type="float">
            <text:p>3,544</text:p>
          </table:table-cell>
          <table:table-cell table:style-name="ce4" office:value-type="float" office:value="3469" calcext:value-type="float">
            <text:p>3,46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9" calcext:value-type="float">
            <text:p>1,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0" calcext:value-type="float">
            <text:p>3,140</text:p>
          </table:table-cell>
          <table:table-cell table:style-name="ce4" office:value-type="float" office:value="3131" calcext:value-type="float">
            <text:p>3,1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48" calcext:value-type="float">
            <text:p>1,5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8" calcext:value-type="float">
            <text:p>3,978</text:p>
          </table:table-cell>
          <table:table-cell table:style-name="ce4" office:value-type="float" office:value="3971" calcext:value-type="float">
            <text:p>3,9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2005" calcext:value-type="float">
            <text:p>2,0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0" calcext:value-type="float">
            <text:p>3,620</text:p>
          </table:table-cell>
          <table:table-cell table:style-name="ce4" office:value-type="float" office:value="3615" calcext:value-type="float">
            <text:p>3,6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5" calcext:value-type="float">
            <text:p>1,1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4" calcext:value-type="float">
            <text:p>5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11" calcext:value-type="float">
            <text:p>6,611</text:p>
          </table:table-cell>
          <table:table-cell table:style-name="ce4" office:value-type="float" office:value="6588" calcext:value-type="float">
            <text:p>6,58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18" calcext:value-type="float">
            <text:p>3,318</text:p>
          </table:table-cell>
          <table:table-cell table:style-name="ce4" office:value-type="float" office:value="3307" calcext:value-type="float">
            <text:p>3,30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93" calcext:value-type="float">
            <text:p>3,293</text:p>
          </table:table-cell>
          <table:table-cell table:style-name="ce4" office:value-type="float" office:value="3281" calcext:value-type="float">
            <text:p>3,28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7" calcext:value-type="float">
            <text:p>4,277</text:p>
          </table:table-cell>
          <table:table-cell table:style-name="ce4" office:value-type="float" office:value="4274" calcext:value-type="float">
            <text:p>4,2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2164" calcext:value-type="float">
            <text:p>2,1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0" calcext:value-type="float">
            <text:p>5,090</text:p>
          </table:table-cell>
          <table:table-cell table:style-name="ce4" office:value-type="float" office:value="5079" calcext:value-type="float">
            <text:p>5,07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2570" calcext:value-type="float">
            <text:p>2,5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2" calcext:value-type="float">
            <text:p>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10" calcext:value-type="float">
            <text:p>3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7" calcext:value-type="float">
            <text:p>2,527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9" calcext:value-type="float">
            <text:p>3,709</text:p>
          </table:table-cell>
          <table:table-cell table:style-name="ce4" office:value-type="float" office:value="3692" calcext:value-type="float">
            <text:p>3,69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49" calcext:value-type="float">
            <text:p>1,24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2843" calcext:value-type="float">
            <text:p>2,84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5" calcext:value-type="float">
            <text:p>1,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9" calcext:value-type="float">
            <text:p>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6" calcext:value-type="float">
            <text:p>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5" calcext:value-type="float">
            <text:p>1,0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8" calcext:value-type="float">
            <text:p>1,2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6" calcext:value-type="float">
            <text:p>4,306</text:p>
          </table:table-cell>
          <table:table-cell table:style-name="ce4" office:value-type="float" office:value="4266" calcext:value-type="float">
            <text:p>4,26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6" calcext:value-type="float">
            <text:p>3,336</text:p>
          </table:table-cell>
          <table:table-cell table:style-name="ce4" office:value-type="float" office:value="3303" calcext:value-type="float">
            <text:p>3,30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3127" calcext:value-type="float">
            <text:p>3,1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37" calcext:value-type="float">
            <text:p>33,637</text:p>
          </table:table-cell>
          <table:table-cell table:style-name="ce4" office:value-type="float" office:value="33571" calcext:value-type="float">
            <text:p>33,57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23" calcext:value-type="float">
            <text:p>17,123</text:p>
          </table:table-cell>
          <table:table-cell table:style-name="ce4" office:value-type="float" office:value="17098" calcext:value-type="float">
            <text:p>17,09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14" calcext:value-type="float">
            <text:p>16,514</text:p>
          </table:table-cell>
          <table:table-cell table:style-name="ce4" office:value-type="float" office:value="16473" calcext:value-type="float">
            <text:p>16,47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2267" calcext:value-type="float">
            <text:p>2,26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9" calcext:value-type="float">
            <text:p>1,1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8" calcext:value-type="float">
            <text:p>1,1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7" calcext:value-type="float">
            <text:p>3,177</text:p>
          </table:table-cell>
          <table:table-cell table:style-name="ce4" office:value-type="float" office:value="3176" calcext:value-type="float">
            <text:p>3,1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20" calcext:value-type="float">
            <text:p>1,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0" calcext:value-type="float">
            <text:p>3,350</text:p>
          </table:table-cell>
          <table:table-cell table:style-name="ce4" office:value-type="float" office:value="3340" calcext:value-type="float">
            <text:p>3,34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15" calcext:value-type="float">
            <text:p>2,0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54" calcext:value-type="float">
            <text:p>5,954</text:p>
          </table:table-cell>
          <table:table-cell table:style-name="ce4" office:value-type="float" office:value="5946" calcext:value-type="float">
            <text:p>5,9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3019" calcext:value-type="float">
            <text:p>3,0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3" calcext:value-type="float">
            <text:p>2,933</text:p>
          </table:table-cell>
          <table:table-cell table:style-name="ce4" office:value-type="float" office:value="2927" calcext:value-type="float">
            <text:p>2,9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7" calcext:value-type="float">
            <text:p>2,397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8" calcext:value-type="float">
            <text:p>1,2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7" calcext:value-type="float">
            <text:p>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1" calcext:value-type="float">
            <text:p>2,431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7" calcext:value-type="float">
            <text:p>1,2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037" calcext:value-type="float">
            <text:p>126,037</text:p>
          </table:table-cell>
          <table:table-cell table:style-name="ce4" office:value-type="float" office:value="125797" calcext:value-type="float">
            <text:p>125,797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623" calcext:value-type="float">
            <text:p>63,623</text:p>
          </table:table-cell>
          <table:table-cell table:style-name="ce4" office:value-type="float" office:value="63534" calcext:value-type="float">
            <text:p>63,534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14" calcext:value-type="float">
            <text:p>62,414</text:p>
          </table:table-cell>
          <table:table-cell table:style-name="ce4" office:value-type="float" office:value="62263" calcext:value-type="float">
            <text:p>62,263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4" calcext:value-type="float">
            <text:p>2,974</text:p>
          </table:table-cell>
          <table:table-cell table:style-name="ce4" office:value-type="float" office:value="2968" calcext:value-type="float">
            <text:p>2,9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6" calcext:value-type="float">
            <text:p>1,5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47" calcext:value-type="float">
            <text:p>7,847</text:p>
          </table:table-cell>
          <table:table-cell table:style-name="ce4" office:value-type="float" office:value="7843" calcext:value-type="float">
            <text:p>7,8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25" calcext:value-type="float">
            <text:p>3,925</text:p>
          </table:table-cell>
          <table:table-cell table:style-name="ce4" office:value-type="float" office:value="3924" calcext:value-type="float">
            <text:p>3,9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2" calcext:value-type="float">
            <text:p>3,922</text:p>
          </table:table-cell>
          <table:table-cell table:style-name="ce4" office:value-type="float" office:value="3919" calcext:value-type="float">
            <text:p>3,9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1" calcext:value-type="float">
            <text:p>2,741</text:p>
          </table:table-cell>
          <table:table-cell table:style-name="ce4" office:value-type="float" office:value="2731" calcext:value-type="float">
            <text:p>2,7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3059" calcext:value-type="float">
            <text:p>3,0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7" calcext:value-type="float">
            <text:p>3,717</text:p>
          </table:table-cell>
          <table:table-cell table:style-name="ce4" office:value-type="float" office:value="3714" calcext:value-type="float">
            <text:p>3,7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2" calcext:value-type="float">
            <text:p>3,212</text:p>
          </table:table-cell>
          <table:table-cell table:style-name="ce4" office:value-type="float" office:value="3203" calcext:value-type="float">
            <text:p>3,2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9" calcext:value-type="float">
            <text:p>3,589</text:p>
          </table:table-cell>
          <table:table-cell table:style-name="ce4" office:value-type="float" office:value="3585" calcext:value-type="float">
            <text:p>3,58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799" calcext:value-type="float">
            <text:p>1,7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8" calcext:value-type="float">
            <text:p>2,728</text:p>
          </table:table-cell>
          <table:table-cell table:style-name="ce4" office:value-type="float" office:value="2726" calcext:value-type="float">
            <text:p>2,7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4" calcext:value-type="float">
            <text:p>1,4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22" calcext:value-type="float">
            <text:p>1,3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0" calcext:value-type="float">
            <text:p>3,440</text:p>
          </table:table-cell>
          <table:table-cell table:style-name="ce4" office:value-type="float" office:value="3433" calcext:value-type="float">
            <text:p>3,4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6" calcext:value-type="float">
            <text:p>9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7" calcext:value-type="float">
            <text:p>4,307</text:p>
          </table:table-cell>
          <table:table-cell table:style-name="ce4" office:value-type="float" office:value="4303" calcext:value-type="float">
            <text:p>4,3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81" calcext:value-type="float">
            <text:p>2,0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6" calcext:value-type="float">
            <text:p>3,546</text:p>
          </table:table-cell>
          <table:table-cell table:style-name="ce4" office:value-type="float" office:value="3529" calcext:value-type="float">
            <text:p>3,5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7" calcext:value-type="float">
            <text:p>1,1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5" calcext:value-type="float">
            <text:p>3,335</text:p>
          </table:table-cell>
          <table:table-cell table:style-name="ce4" office:value-type="float" office:value="3329" calcext:value-type="float">
            <text:p>3,3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42" calcext:value-type="float">
            <text:p>1,6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54" calcext:value-type="float">
            <text:p>1,2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7" calcext:value-type="float">
            <text:p>6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0" calcext:value-type="float">
            <text:p>2,390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4" calcext:value-type="float">
            <text:p>1,2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7" calcext:value-type="float">
            <text:p>3,567</text:p>
          </table:table-cell>
          <table:table-cell table:style-name="ce4" office:value-type="float" office:value="3564" calcext:value-type="float">
            <text:p>3,5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32" calcext:value-type="float">
            <text:p>1,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0" calcext:value-type="float">
            <text:p>2,940</text:p>
          </table:table-cell>
          <table:table-cell table:style-name="ce4" office:value-type="float" office:value="2929" calcext:value-type="float">
            <text:p>2,9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9" calcext:value-type="float">
            <text:p>2,889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10" calcext:value-type="float">
            <text:p>1,5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226" calcext:value-type="float">
            <text:p>3,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87" calcext:value-type="float">
            <text:p>1,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39" calcext:value-type="float">
            <text:p>1,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03" calcext:value-type="float">
            <text:p>5,503</text:p>
          </table:table-cell>
          <table:table-cell table:style-name="ce4" office:value-type="float" office:value="5489" calcext:value-type="float">
            <text:p>5,48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8" calcext:value-type="float">
            <text:p>1,1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40" calcext:value-type="float">
            <text:p>5,740</text:p>
          </table:table-cell>
          <table:table-cell table:style-name="ce4" office:value-type="float" office:value="5714" calcext:value-type="float">
            <text:p>5,7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2" calcext:value-type="float">
            <text:p>2,912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7" calcext:value-type="float">
            <text:p>3,087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602" calcext:value-type="float">
            <text:p>1,6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2807" calcext:value-type="float">
            <text:p>2,80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8" calcext:value-type="float">
            <text:p>1,4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39" calcext:value-type="float">
            <text:p>1,33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8" calcext:value-type="float">
            <text:p>2,978</text:p>
          </table:table-cell>
          <table:table-cell table:style-name="ce4" office:value-type="float" office:value="2974" calcext:value-type="float">
            <text:p>2,9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90" calcext:value-type="float">
            <text:p>6,490</text:p>
          </table:table-cell>
          <table:table-cell table:style-name="ce4" office:value-type="float" office:value="6480" calcext:value-type="float">
            <text:p>6,4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9" calcext:value-type="float">
            <text:p>3,349</text:p>
          </table:table-cell>
          <table:table-cell table:style-name="ce4" office:value-type="float" office:value="3343" calcext:value-type="float">
            <text:p>3,3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18" calcext:value-type="float">
            <text:p>1,51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7" calcext:value-type="float">
            <text:p>8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1" calcext:value-type="float">
            <text:p>69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5" calcext:value-type="float">
            <text:p>5,285</text:p>
          </table:table-cell>
          <table:table-cell table:style-name="ce4" office:value-type="float" office:value="5277" calcext:value-type="float">
            <text:p>5,27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2624" calcext:value-type="float">
            <text:p>2,6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9" calcext:value-type="float">
            <text:p>2,659</text:p>
          </table:table-cell>
          <table:table-cell table:style-name="ce4" office:value-type="float" office:value="2653" calcext:value-type="float">
            <text:p>2,65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3" calcext:value-type="float">
            <text:p>1,0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50" calcext:value-type="float">
            <text:p>2,2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6" calcext:value-type="float">
            <text:p>1,1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4" calcext:value-type="float">
            <text:p>1,0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4" calcext:value-type="float">
            <text:p>1,3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7" calcext:value-type="float">
            <text:p>4,307</text:p>
          </table:table-cell>
          <table:table-cell table:style-name="ce4" office:value-type="float" office:value="4301" calcext:value-type="float">
            <text:p>4,3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61" calcext:value-type="float">
            <text:p>1,0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2504" calcext:value-type="float">
            <text:p>2,5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89" calcext:value-type="float">
            <text:p>56,589</text:p>
          </table:table-cell>
          <table:table-cell table:style-name="ce4" office:value-type="float" office:value="56469" calcext:value-type="float">
            <text:p>56,469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47" calcext:value-type="float">
            <text:p>29,047</text:p>
          </table:table-cell>
          <table:table-cell table:style-name="ce4" office:value-type="float" office:value="29000" calcext:value-type="float">
            <text:p>29,00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42" calcext:value-type="float">
            <text:p>27,542</text:p>
          </table:table-cell>
          <table:table-cell table:style-name="ce4" office:value-type="float" office:value="27469" calcext:value-type="float">
            <text:p>27,469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4" calcext:value-type="float">
            <text:p>3,124</text:p>
          </table:table-cell>
          <table:table-cell table:style-name="ce4" office:value-type="float" office:value="3111" calcext:value-type="float">
            <text:p>3,1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5" calcext:value-type="float">
            <text:p>3,875</text:p>
          </table:table-cell>
          <table:table-cell table:style-name="ce4" office:value-type="float" office:value="3866" calcext:value-type="float">
            <text:p>3,8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46" calcext:value-type="float">
            <text:p>1,94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22" calcext:value-type="float">
            <text:p>1,7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900" calcext:value-type="float">
            <text:p>9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1" calcext:value-type="float">
            <text:p>3,011</text:p>
          </table:table-cell>
          <table:table-cell table:style-name="ce4" office:value-type="float" office:value="3010" calcext:value-type="float">
            <text:p>3,0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7" calcext:value-type="float">
            <text:p>1,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13" calcext:value-type="float">
            <text:p>1,4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9" calcext:value-type="float">
            <text:p>1,0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1" calcext:value-type="float">
            <text:p>1,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0" calcext:value-type="float">
            <text:p>9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9" calcext:value-type="float">
            <text:p>9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82" calcext:value-type="float">
            <text:p>1,7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9" calcext:value-type="float">
            <text:p>8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5" calcext:value-type="float">
            <text:p>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31" calcext:value-type="float">
            <text:p>2,2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4" calcext:value-type="float">
            <text:p>1,1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7" calcext:value-type="float">
            <text:p>1,0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8" calcext:value-type="float">
            <text:p>3,668</text:p>
          </table:table-cell>
          <table:table-cell table:style-name="ce4" office:value-type="float" office:value="3661" calcext:value-type="float">
            <text:p>3,6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1861" calcext:value-type="float">
            <text:p>1,86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5" calcext:value-type="float">
            <text:p>1,7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5" calcext:value-type="float">
            <text:p>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4" calcext:value-type="float">
            <text:p>1,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6" calcext:value-type="float">
            <text:p>4,226</text:p>
          </table:table-cell>
          <table:table-cell table:style-name="ce4" office:value-type="float" office:value="4210" calcext:value-type="float">
            <text:p>4,2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2" calcext:value-type="float">
            <text:p>3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2824" calcext:value-type="float">
            <text:p>2,82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5" calcext:value-type="float">
            <text:p>1,4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9" calcext:value-type="float">
            <text:p>1,3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1" calcext:value-type="float">
            <text:p>5,621</text:p>
          </table:table-cell>
          <table:table-cell table:style-name="ce4" office:value-type="float" office:value="5603" calcext:value-type="float">
            <text:p>5,60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2833" calcext:value-type="float">
            <text:p>2,8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8" calcext:value-type="float">
            <text:p>1,1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9" calcext:value-type="float">
            <text:p>9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9" calcext:value-type="float">
            <text:p>4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842" calcext:value-type="float">
            <text:p>44,842</text:p>
          </table:table-cell>
          <table:table-cell table:style-name="ce4" office:value-type="float" office:value="44729" calcext:value-type="float">
            <text:p>44,729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55" calcext:value-type="float">
            <text:p>23,555</text:p>
          </table:table-cell>
          <table:table-cell table:style-name="ce4" office:value-type="float" office:value="23506" calcext:value-type="float">
            <text:p>23,50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87" calcext:value-type="float">
            <text:p>21,287</text:p>
          </table:table-cell>
          <table:table-cell table:style-name="ce4" office:value-type="float" office:value="21223" calcext:value-type="float">
            <text:p>21,22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4" calcext:value-type="float">
            <text:p>1,13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8" calcext:value-type="float">
            <text:p>5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007" calcext:value-type="float">
            <text:p>2,0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8" calcext:value-type="float">
            <text:p>1,0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9" calcext:value-type="float">
            <text:p>9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95" calcext:value-type="float">
            <text:p>2,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7" calcext:value-type="float">
            <text:p>1,2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08" calcext:value-type="float">
            <text:p>1,2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9" calcext:value-type="float">
            <text:p>4,009</text:p>
          </table:table-cell>
          <table:table-cell table:style-name="ce4" office:value-type="float" office:value="4002" calcext:value-type="float">
            <text:p>4,0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2003" calcext:value-type="float">
            <text:p>2,00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897" calcext:value-type="float">
            <text:p>1,8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5" calcext:value-type="float">
            <text:p>1,0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6" calcext:value-type="float">
            <text:p>2,926</text:p>
          </table:table-cell>
          <table:table-cell table:style-name="ce4" office:value-type="float" office:value="2925" calcext:value-type="float">
            <text:p>2,9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1" calcext:value-type="float">
            <text:p>1,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4" calcext:value-type="float">
            <text:p>1,4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2276" calcext:value-type="float">
            <text:p>2,276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5" calcext:value-type="float">
            <text:p>1,16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1" calcext:value-type="float">
            <text:p>1,1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3" calcext:value-type="float">
            <text:p>3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8" calcext:value-type="float">
            <text:p>1,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2" calcext:value-type="float">
            <text:p>5,202</text:p>
          </table:table-cell>
          <table:table-cell table:style-name="ce4" office:value-type="float" office:value="5199" calcext:value-type="float">
            <text:p>5,1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6" calcext:value-type="float">
            <text:p>2,646</text:p>
          </table:table-cell>
          <table:table-cell table:style-name="ce4" office:value-type="float" office:value="2645" calcext:value-type="float">
            <text:p>2,6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6" calcext:value-type="float">
            <text:p>2,556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80" calcext:value-type="float">
            <text:p>1,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842" calcext:value-type="float">
            <text:p>54,842</text:p>
          </table:table-cell>
          <table:table-cell table:style-name="ce4" office:value-type="float" office:value="54717" calcext:value-type="float">
            <text:p>54,717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43" calcext:value-type="float">
            <text:p>28,343</text:p>
          </table:table-cell>
          <table:table-cell table:style-name="ce4" office:value-type="float" office:value="28297" calcext:value-type="float">
            <text:p>28,29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99" calcext:value-type="float">
            <text:p>26,499</text:p>
          </table:table-cell>
          <table:table-cell table:style-name="ce4" office:value-type="float" office:value="26420" calcext:value-type="float">
            <text:p>26,42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3" calcext:value-type="float">
            <text:p>1,1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0" calcext:value-type="float">
            <text:p>3,860</text:p>
          </table:table-cell>
          <table:table-cell table:style-name="ce4" office:value-type="float" office:value="3856" calcext:value-type="float">
            <text:p>3,85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39" calcext:value-type="float">
            <text:p>1,9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1917" calcext:value-type="float">
            <text:p>1,91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7" calcext:value-type="float">
            <text:p>1,3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9" calcext:value-type="float">
            <text:p>1,3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3" calcext:value-type="float">
            <text:p>8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15" calcext:value-type="float">
            <text:p>2,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1" calcext:value-type="float">
            <text:p>1,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84" calcext:value-type="float">
            <text:p>1,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86" calcext:value-type="float">
            <text:p>1,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3" calcext:value-type="float">
            <text:p>9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02" calcext:value-type="float">
            <text:p>4,702</text:p>
          </table:table-cell>
          <table:table-cell table:style-name="ce4" office:value-type="float" office:value="4696" calcext:value-type="float">
            <text:p>4,6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6" calcext:value-type="float">
            <text:p>2,386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4" calcext:value-type="float">
            <text:p>3,694</text:p>
          </table:table-cell>
          <table:table-cell table:style-name="ce4" office:value-type="float" office:value="3681" calcext:value-type="float">
            <text:p>3,68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3" calcext:value-type="float">
            <text:p>1,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0" calcext:value-type="float">
            <text:p>9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96" calcext:value-type="float">
            <text:p>4,396</text:p>
          </table:table-cell>
          <table:table-cell table:style-name="ce4" office:value-type="float" office:value="4382" calcext:value-type="float">
            <text:p>4,38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5" calcext:value-type="float">
            <text:p>1,54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5" calcext:value-type="float">
            <text:p>8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0" calcext:value-type="float">
            <text:p>7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9" calcext:value-type="float">
            <text:p>1,0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02" calcext:value-type="float">
            <text:p>17,002</text:p>
          </table:table-cell>
          <table:table-cell table:style-name="ce4" office:value-type="float" office:value="16967" calcext:value-type="float">
            <text:p>16,96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0" calcext:value-type="float">
            <text:p>8,780</text:p>
          </table:table-cell>
          <table:table-cell table:style-name="ce4" office:value-type="float" office:value="8766" calcext:value-type="float">
            <text:p>8,76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2" calcext:value-type="float">
            <text:p>8,222</text:p>
          </table:table-cell>
          <table:table-cell table:style-name="ce4" office:value-type="float" office:value="8201" calcext:value-type="float">
            <text:p>8,20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3030" calcext:value-type="float">
            <text:p>3,03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599" calcext:value-type="float">
            <text:p>1,5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31" calcext:value-type="float">
            <text:p>1,4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9" calcext:value-type="float">
            <text:p>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6" calcext:value-type="float">
            <text:p>2,776</text:p>
          </table:table-cell>
          <table:table-cell table:style-name="ce4" office:value-type="float" office:value="2767" calcext:value-type="float">
            <text:p>2,7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2" calcext:value-type="float">
            <text:p>1,34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8" calcext:value-type="float">
            <text:p>1,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1" calcext:value-type="float">
            <text:p>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3" calcext:value-type="float">
            <text:p>1,43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41" calcext:value-type="float">
            <text:p>7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2" calcext:value-type="float">
            <text:p>6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0" calcext:value-type="float">
            <text:p>1,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3" calcext:value-type="float">
            <text:p>2,753</text:p>
          </table:table-cell>
          <table:table-cell table:style-name="ce4" office:value-type="float" office:value="2746" calcext:value-type="float">
            <text:p>2,7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72" calcext:value-type="float">
            <text:p>35,772</text:p>
          </table:table-cell>
          <table:table-cell table:style-name="ce4" office:value-type="float" office:value="35671" calcext:value-type="float">
            <text:p>35,671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53" calcext:value-type="float">
            <text:p>18,453</text:p>
          </table:table-cell>
          <table:table-cell table:style-name="ce4" office:value-type="float" office:value="18406" calcext:value-type="float">
            <text:p>18,40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19" calcext:value-type="float">
            <text:p>17,319</text:p>
          </table:table-cell>
          <table:table-cell table:style-name="ce4" office:value-type="float" office:value="17265" calcext:value-type="float">
            <text:p>17,26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1" calcext:value-type="float">
            <text:p>3,291</text:p>
          </table:table-cell>
          <table:table-cell table:style-name="ce4" office:value-type="float" office:value="3282" calcext:value-type="float">
            <text:p>3,2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6" calcext:value-type="float">
            <text:p>9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3" calcext:value-type="float">
            <text:p>3,263</text:p>
          </table:table-cell>
          <table:table-cell table:style-name="ce4" office:value-type="float" office:value="3255" calcext:value-type="float">
            <text:p>3,25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86" calcext:value-type="float">
            <text:p>2,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4" calcext:value-type="float">
            <text:p>1,2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32" calcext:value-type="float">
            <text:p>1,2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2287" calcext:value-type="float">
            <text:p>2,2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6" calcext:value-type="float">
            <text:p>1,2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1" calcext:value-type="float">
            <text:p>1,0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81" calcext:value-type="float">
            <text:p>1,4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2" calcext:value-type="float">
            <text:p>7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45" calcext:value-type="float">
            <text:p>6,145</text:p>
          </table:table-cell>
          <table:table-cell table:style-name="ce4" office:value-type="float" office:value="6139" calcext:value-type="float">
            <text:p>6,1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5" calcext:value-type="float">
            <text:p>3,085</text:p>
          </table:table-cell>
          <table:table-cell table:style-name="ce4" office:value-type="float" office:value="3083" calcext:value-type="float">
            <text:p>3,0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9" calcext:value-type="float">
            <text:p>2,359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906" calcext:value-type="float">
            <text:p>48,906</text:p>
          </table:table-cell>
          <table:table-cell table:style-name="ce4" office:value-type="float" office:value="48765" calcext:value-type="float">
            <text:p>48,765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26" calcext:value-type="float">
            <text:p>25,626</text:p>
          </table:table-cell>
          <table:table-cell table:style-name="ce4" office:value-type="float" office:value="25573" calcext:value-type="float">
            <text:p>25,57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80" calcext:value-type="float">
            <text:p>23,280</text:p>
          </table:table-cell>
          <table:table-cell table:style-name="ce4" office:value-type="float" office:value="23192" calcext:value-type="float">
            <text:p>23,192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6" calcext:value-type="float">
            <text:p>1,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1" calcext:value-type="float">
            <text:p>6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7" calcext:value-type="float">
            <text:p>2,967</text:p>
          </table:table-cell>
          <table:table-cell table:style-name="ce4" office:value-type="float" office:value="2965" calcext:value-type="float">
            <text:p>2,9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7" calcext:value-type="float">
            <text:p>1,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0" calcext:value-type="float">
            <text:p>1,2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2" calcext:value-type="float">
            <text:p>3,052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3" calcext:value-type="float">
            <text:p>9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8" calcext:value-type="float">
            <text:p>2,978</text:p>
          </table:table-cell>
          <table:table-cell table:style-name="ce4" office:value-type="float" office:value="2976" calcext:value-type="float">
            <text:p>2,9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0" calcext:value-type="float">
            <text:p>1,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2933" calcext:value-type="float">
            <text:p>2,9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7" calcext:value-type="float">
            <text:p>1,55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6" calcext:value-type="float">
            <text:p>2,496</text:p>
          </table:table-cell>
          <table:table-cell table:style-name="ce4" office:value-type="float" office:value="2492" calcext:value-type="float">
            <text:p>2,49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49" calcext:value-type="float">
            <text:p>1,3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7" calcext:value-type="float">
            <text:p>3,047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5" calcext:value-type="float">
            <text:p>1,5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8" calcext:value-type="float">
            <text:p>4,278</text:p>
          </table:table-cell>
          <table:table-cell table:style-name="ce4" office:value-type="float" office:value="4270" calcext:value-type="float">
            <text:p>4,2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171" calcext:value-type="float">
            <text:p>2,17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63" calcext:value-type="float">
            <text:p>1,6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0" calcext:value-type="float">
            <text:p>8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3" calcext:value-type="float">
            <text:p>7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3" calcext:value-type="float">
            <text:p>3,113</text:p>
          </table:table-cell>
          <table:table-cell table:style-name="ce4" office:value-type="float" office:value="3097" calcext:value-type="float">
            <text:p>3,097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4" calcext:value-type="float">
            <text:p>1,55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43" calcext:value-type="float">
            <text:p>1,54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46" calcext:value-type="float">
            <text:p>38,946</text:p>
          </table:table-cell>
          <table:table-cell table:style-name="ce4" office:value-type="float" office:value="38801" calcext:value-type="float">
            <text:p>38,801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93" calcext:value-type="float">
            <text:p>20,193</text:p>
          </table:table-cell>
          <table:table-cell table:style-name="ce4" office:value-type="float" office:value="20127" calcext:value-type="float">
            <text:p>20,12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53" calcext:value-type="float">
            <text:p>18,753</text:p>
          </table:table-cell>
          <table:table-cell table:style-name="ce4" office:value-type="float" office:value="18674" calcext:value-type="float">
            <text:p>18,67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5" calcext:value-type="float">
            <text:p>2,625</text:p>
          </table:table-cell>
          <table:table-cell table:style-name="ce4" office:value-type="float" office:value="2614" calcext:value-type="float">
            <text:p>2,6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82" calcext:value-type="float">
            <text:p>4,782</text:p>
          </table:table-cell>
          <table:table-cell table:style-name="ce4" office:value-type="float" office:value="4767" calcext:value-type="float">
            <text:p>4,76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2417" calcext:value-type="float">
            <text:p>2,41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9" calcext:value-type="float">
            <text:p>2,359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6" calcext:value-type="float">
            <text:p>1,1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3" calcext:value-type="float">
            <text:p>1,0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8" calcext:value-type="float">
            <text:p>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2" calcext:value-type="float">
            <text:p>2,852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43" calcext:value-type="float">
            <text:p>5,443</text:p>
          </table:table-cell>
          <table:table-cell table:style-name="ce4" office:value-type="float" office:value="5432" calcext:value-type="float">
            <text:p>5,4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4" calcext:value-type="float">
            <text:p>2,634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6" calcext:value-type="float">
            <text:p>3,766</text:p>
          </table:table-cell>
          <table:table-cell table:style-name="ce4" office:value-type="float" office:value="3757" calcext:value-type="float">
            <text:p>3,7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149" calcext:value-type="float">
            <text:p>46,149</text:p>
          </table:table-cell>
          <table:table-cell table:style-name="ce4" office:value-type="float" office:value="45659" calcext:value-type="float">
            <text:p>45,659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67" calcext:value-type="float">
            <text:p>23,867</text:p>
          </table:table-cell>
          <table:table-cell table:style-name="ce4" office:value-type="float" office:value="23633" calcext:value-type="float">
            <text:p>23,633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82" calcext:value-type="float">
            <text:p>22,282</text:p>
          </table:table-cell>
          <table:table-cell table:style-name="ce4" office:value-type="float" office:value="22026" calcext:value-type="float">
            <text:p>22,026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8" calcext:value-type="float">
            <text:p>3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8" calcext:value-type="float">
            <text:p>3,028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4" calcext:value-type="float">
            <text:p>3,194</text:p>
          </table:table-cell>
          <table:table-cell table:style-name="ce4" office:value-type="float" office:value="3120" calcext:value-type="float">
            <text:p>3,12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5" calcext:value-type="float">
            <text:p>5,245</text:p>
          </table:table-cell>
          <table:table-cell table:style-name="ce4" office:value-type="float" office:value="5152" calcext:value-type="float">
            <text:p>5,15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7" calcext:value-type="float">
            <text:p>2,717</text:p>
          </table:table-cell>
          <table:table-cell table:style-name="ce4" office:value-type="float" office:value="2677" calcext:value-type="float">
            <text:p>2,67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2475" calcext:value-type="float">
            <text:p>2,47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42" calcext:value-type="float">
            <text:p>1,6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0" calcext:value-type="float">
            <text:p>4,010</text:p>
          </table:table-cell>
          <table:table-cell table:style-name="ce4" office:value-type="float" office:value="3998" calcext:value-type="float">
            <text:p>3,99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88" calcext:value-type="float">
            <text:p>5,988</text:p>
          </table:table-cell>
          <table:table-cell table:style-name="ce4" office:value-type="float" office:value="5951" calcext:value-type="float">
            <text:p>5,95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3063" calcext:value-type="float">
            <text:p>3,063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2888" calcext:value-type="float">
            <text:p>2,88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45" calcext:value-type="float">
            <text:p>1,94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1" calcext:value-type="float">
            <text:p>1,00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4" calcext:value-type="float">
            <text:p>94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3" calcext:value-type="float">
            <text:p>1,2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8" calcext:value-type="float">
            <text:p>4,138</text:p>
          </table:table-cell>
          <table:table-cell table:style-name="ce4" office:value-type="float" office:value="4104" calcext:value-type="float">
            <text:p>4,10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9" calcext:value-type="float">
            <text:p>5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49" calcext:value-type="float">
            <text:p>25,049</text:p>
          </table:table-cell>
          <table:table-cell table:style-name="ce4" office:value-type="float" office:value="24997" calcext:value-type="float">
            <text:p>24,99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36" calcext:value-type="float">
            <text:p>13,336</text:p>
          </table:table-cell>
          <table:table-cell table:style-name="ce4" office:value-type="float" office:value="13321" calcext:value-type="float">
            <text:p>13,3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13" calcext:value-type="float">
            <text:p>11,713</text:p>
          </table:table-cell>
          <table:table-cell table:style-name="ce4" office:value-type="float" office:value="11676" calcext:value-type="float">
            <text:p>11,67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8" calcext:value-type="float">
            <text:p>1,2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4" calcext:value-type="float">
            <text:p>1,6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5" calcext:value-type="float">
            <text:p>7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3" calcext:value-type="float">
            <text:p>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3" calcext:value-type="float">
            <text:p>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6" calcext:value-type="float">
            <text:p>1,15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6" calcext:value-type="float">
            <text:p>1,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7" calcext:value-type="float">
            <text:p>1,13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4" calcext:value-type="float">
            <text:p>59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3" calcext:value-type="float">
            <text:p>2,913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30" calcext:value-type="float">
            <text:p>1,2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9" calcext:value-type="float">
            <text:p>3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910" calcext:value-type="float">
            <text:p>1,9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8" calcext:value-type="float">
            <text:p>1,0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48" calcext:value-type="float">
            <text:p>1,9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5" calcext:value-type="float">
            <text:p>1,0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3" calcext:value-type="float">
            <text:p>9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3" calcext:value-type="float">
            <text:p>1,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2245" calcext:value-type="float">
            <text:p>2,2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74" calcext:value-type="float">
            <text:p>36,374</text:p>
          </table:table-cell>
          <table:table-cell table:style-name="ce4" office:value-type="float" office:value="36274" calcext:value-type="float">
            <text:p>36,27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27" calcext:value-type="float">
            <text:p>19,027</text:p>
          </table:table-cell>
          <table:table-cell table:style-name="ce4" office:value-type="float" office:value="18982" calcext:value-type="float">
            <text:p>18,98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47" calcext:value-type="float">
            <text:p>17,347</text:p>
          </table:table-cell>
          <table:table-cell table:style-name="ce4" office:value-type="float" office:value="17292" calcext:value-type="float">
            <text:p>17,29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9" calcext:value-type="float">
            <text:p>3,329</text:p>
          </table:table-cell>
          <table:table-cell table:style-name="ce4" office:value-type="float" office:value="3314" calcext:value-type="float">
            <text:p>3,314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20" calcext:value-type="float">
            <text:p>1,72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594" calcext:value-type="float">
            <text:p>1,59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1" calcext:value-type="float">
            <text:p>1,0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2414" calcext:value-type="float">
            <text:p>2,4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4" calcext:value-type="float">
            <text:p>1,26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0" calcext:value-type="float">
            <text:p>2,890</text:p>
          </table:table-cell>
          <table:table-cell table:style-name="ce4" office:value-type="float" office:value="2880" calcext:value-type="float">
            <text:p>2,8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1" calcext:value-type="float">
            <text:p>93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4" calcext:value-type="float">
            <text:p>3,354</text:p>
          </table:table-cell>
          <table:table-cell table:style-name="ce4" office:value-type="float" office:value="3348" calcext:value-type="float">
            <text:p>3,3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709" calcext:value-type="float">
            <text:p>1,7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83" calcext:value-type="float">
            <text:p>1,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1" calcext:value-type="float">
            <text:p>1,0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2" calcext:value-type="float">
            <text:p>9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2" calcext:value-type="float">
            <text:p>2,412</text:p>
          </table:table-cell>
          <table:table-cell table:style-name="ce4" office:value-type="float" office:value="2410" calcext:value-type="float">
            <text:p>2,4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6" calcext:value-type="float">
            <text:p>1,2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4" calcext:value-type="float">
            <text:p>1,1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3" calcext:value-type="float">
            <text:p>1,2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2" calcext:value-type="float">
            <text:p>3,172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50" calcext:value-type="float">
            <text:p>1,5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5" calcext:value-type="float">
            <text:p>1,2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2" calcext:value-type="float">
            <text:p>2,852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1" calcext:value-type="float">
            <text:p>1,51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02" calcext:value-type="float">
            <text:p>34,602</text:p>
          </table:table-cell>
          <table:table-cell table:style-name="ce4" office:value-type="float" office:value="34486" calcext:value-type="float">
            <text:p>34,486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01" calcext:value-type="float">
            <text:p>18,201</text:p>
          </table:table-cell>
          <table:table-cell table:style-name="ce4" office:value-type="float" office:value="18156" calcext:value-type="float">
            <text:p>18,15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01" calcext:value-type="float">
            <text:p>16,401</text:p>
          </table:table-cell>
          <table:table-cell table:style-name="ce4" office:value-type="float" office:value="16330" calcext:value-type="float">
            <text:p>16,33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1" calcext:value-type="float">
            <text:p>1,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9" calcext:value-type="float">
            <text:p>1,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3" calcext:value-type="float">
            <text:p>5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6" calcext:value-type="float">
            <text:p>1,1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6" calcext:value-type="float">
            <text:p>1,3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5" calcext:value-type="float">
            <text:p>1,53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7" calcext:value-type="float">
            <text:p>8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28" calcext:value-type="float">
            <text:p>72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22" calcext:value-type="float">
            <text:p>1,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0" calcext:value-type="float">
            <text:p>9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29" calcext:value-type="float">
            <text:p>2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8" calcext:value-type="float">
            <text:p>1,0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1" calcext:value-type="float">
            <text:p>9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2" calcext:value-type="float">
            <text:p>2,672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0" calcext:value-type="float">
            <text:p>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6" calcext:value-type="float">
            <text:p>1,1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1" calcext:value-type="float">
            <text:p>1,3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5" calcext:value-type="float">
            <text:p>6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7" calcext:value-type="float">
            <text:p>1,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65" calcext:value-type="float">
            <text:p>35,465</text:p>
          </table:table-cell>
          <table:table-cell table:style-name="ce4" office:value-type="float" office:value="35380" calcext:value-type="float">
            <text:p>35,38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49" calcext:value-type="float">
            <text:p>18,449</text:p>
          </table:table-cell>
          <table:table-cell table:style-name="ce4" office:value-type="float" office:value="18412" calcext:value-type="float">
            <text:p>18,41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16" calcext:value-type="float">
            <text:p>17,016</text:p>
          </table:table-cell>
          <table:table-cell table:style-name="ce4" office:value-type="float" office:value="16968" calcext:value-type="float">
            <text:p>16,96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8" calcext:value-type="float">
            <text:p>3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4" calcext:value-type="float">
            <text:p>1,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1" calcext:value-type="float">
            <text:p>1,1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9" calcext:value-type="float">
            <text:p>1,0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5" calcext:value-type="float">
            <text:p>8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4" calcext:value-type="float">
            <text:p>4,054</text:p>
          </table:table-cell>
          <table:table-cell table:style-name="ce4" office:value-type="float" office:value="4044" calcext:value-type="float">
            <text:p>4,0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5" calcext:value-type="float">
            <text:p>1,1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2563" calcext:value-type="float">
            <text:p>2,5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7" calcext:value-type="float">
            <text:p>1,23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5" calcext:value-type="float">
            <text:p>1,0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26" calcext:value-type="float">
            <text:p>39,626</text:p>
          </table:table-cell>
          <table:table-cell table:style-name="ce4" office:value-type="float" office:value="39559" calcext:value-type="float">
            <text:p>39,55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38" calcext:value-type="float">
            <text:p>20,638</text:p>
          </table:table-cell>
          <table:table-cell table:style-name="ce4" office:value-type="float" office:value="20610" calcext:value-type="float">
            <text:p>20,6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88" calcext:value-type="float">
            <text:p>18,988</text:p>
          </table:table-cell>
          <table:table-cell table:style-name="ce4" office:value-type="float" office:value="18949" calcext:value-type="float">
            <text:p>18,94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0" calcext:value-type="float">
            <text:p>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4" calcext:value-type="float">
            <text:p>2,724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2458" calcext:value-type="float">
            <text:p>2,4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7" calcext:value-type="float">
            <text:p>1,2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978" calcext:value-type="float">
            <text:p>1,9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9" calcext:value-type="float">
            <text:p>1,0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9" calcext:value-type="float">
            <text:p>9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7" calcext:value-type="float">
            <text:p>1,0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1" calcext:value-type="float">
            <text:p>1,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2371" calcext:value-type="float">
            <text:p>2,3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45" calcext:value-type="float">
            <text:p>1,1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6" calcext:value-type="float">
            <text:p>1,4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700" calcext:value-type="float">
            <text:p>7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9" calcext:value-type="float">
            <text:p>1,6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6" calcext:value-type="float">
            <text:p>1,2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6" calcext:value-type="float">
            <text:p>3,136</text:p>
          </table:table-cell>
          <table:table-cell table:style-name="ce4" office:value-type="float" office:value="3130" calcext:value-type="float">
            <text:p>3,1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8" calcext:value-type="float">
            <text:p>8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0" calcext:value-type="float">
            <text:p>1,1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2" calcext:value-type="float">
            <text:p>1,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279" calcext:value-type="float">
            <text:p>45,279</text:p>
          </table:table-cell>
          <table:table-cell table:style-name="ce4" office:value-type="float" office:value="45203" calcext:value-type="float">
            <text:p>45,203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353" calcext:value-type="float">
            <text:p>23,353</text:p>
          </table:table-cell>
          <table:table-cell table:style-name="ce4" office:value-type="float" office:value="23327" calcext:value-type="float">
            <text:p>23,3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26" calcext:value-type="float">
            <text:p>21,926</text:p>
          </table:table-cell>
          <table:table-cell table:style-name="ce4" office:value-type="float" office:value="21876" calcext:value-type="float">
            <text:p>21,87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3" calcext:value-type="float">
            <text:p>1,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4" calcext:value-type="float">
            <text:p>9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2" calcext:value-type="float">
            <text:p>4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6" calcext:value-type="float">
            <text:p>3,396</text:p>
          </table:table-cell>
          <table:table-cell table:style-name="ce4" office:value-type="float" office:value="3390" calcext:value-type="float">
            <text:p>3,39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5" calcext:value-type="float">
            <text:p>1,2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48" calcext:value-type="float">
            <text:p>2,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3" calcext:value-type="float">
            <text:p>1,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65" calcext:value-type="float">
            <text:p>1,2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65" calcext:value-type="float">
            <text:p>1,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6" calcext:value-type="float">
            <text:p>9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70" calcext:value-type="float">
            <text:p>1,37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3" calcext:value-type="float">
            <text:p>6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7" calcext:value-type="float">
            <text:p>6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8" calcext:value-type="float">
            <text:p>3,538</text:p>
          </table:table-cell>
          <table:table-cell table:style-name="ce4" office:value-type="float" office:value="3531" calcext:value-type="float">
            <text:p>3,5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9" calcext:value-type="float">
            <text:p>5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300" calcext:value-type="float">
            <text:p>1,3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9" calcext:value-type="float">
            <text:p>6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3" calcext:value-type="float">
            <text:p>7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4" calcext:value-type="float">
            <text:p>1,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9" calcext:value-type="float">
            <text:p>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75" calcext:value-type="float">
            <text:p>5,475</text:p>
          </table:table-cell>
          <table:table-cell table:style-name="ce4" office:value-type="float" office:value="5466" calcext:value-type="float">
            <text:p>5,4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2788" calcext:value-type="float">
            <text:p>2,7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2678" calcext:value-type="float">
            <text:p>2,6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2636" calcext:value-type="float">
            <text:p>2,6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8" calcext:value-type="float">
            <text:p>1,3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8" calcext:value-type="float">
            <text:p>1,0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74" calcext:value-type="float">
            <text:p>2,0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2" calcext:value-type="float">
            <text:p>1,0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2" calcext:value-type="float">
            <text:p>1,0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02" calcext:value-type="float">
            <text:p>2,0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6" calcext:value-type="float">
            <text:p>1,0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60" calcext:value-type="float">
            <text:p>1,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3" calcext:value-type="float">
            <text:p>9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32" calcext:value-type="float">
            <text:p>16,932</text:p>
          </table:table-cell>
          <table:table-cell table:style-name="ce4" office:value-type="float" office:value="16879" calcext:value-type="float">
            <text:p>16,87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63" calcext:value-type="float">
            <text:p>8,963</text:p>
          </table:table-cell>
          <table:table-cell table:style-name="ce4" office:value-type="float" office:value="8944" calcext:value-type="float">
            <text:p>8,9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9" calcext:value-type="float">
            <text:p>7,969</text:p>
          </table:table-cell>
          <table:table-cell table:style-name="ce4" office:value-type="float" office:value="7935" calcext:value-type="float">
            <text:p>7,93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82" calcext:value-type="float">
            <text:p>1,28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4" calcext:value-type="float">
            <text:p>64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8" calcext:value-type="float">
            <text:p>6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1" calcext:value-type="float">
            <text:p>1,2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7" calcext:value-type="float">
            <text:p>1,0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60" calcext:value-type="float">
            <text:p>5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7" calcext:value-type="float">
            <text:p>4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9" calcext:value-type="float">
            <text:p>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3" calcext:value-type="float">
            <text:p>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80" calcext:value-type="float">
            <text:p>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5" calcext:value-type="float">
            <text:p>1,2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49" calcext:value-type="float">
            <text:p>28,949</text:p>
          </table:table-cell>
          <table:table-cell table:style-name="ce4" office:value-type="float" office:value="28910" calcext:value-type="float">
            <text:p>28,91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20" calcext:value-type="float">
            <text:p>15,120</text:p>
          </table:table-cell>
          <table:table-cell table:style-name="ce4" office:value-type="float" office:value="15108" calcext:value-type="float">
            <text:p>15,10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29" calcext:value-type="float">
            <text:p>13,829</text:p>
          </table:table-cell>
          <table:table-cell table:style-name="ce4" office:value-type="float" office:value="13802" calcext:value-type="float">
            <text:p>13,80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911" calcext:value-type="float">
            <text:p>1,9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3" calcext:value-type="float">
            <text:p>9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8" calcext:value-type="float">
            <text:p>9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8" calcext:value-type="float">
            <text:p>1,1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1" calcext:value-type="float">
            <text:p>1,1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2" calcext:value-type="float">
            <text:p>7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9" calcext:value-type="float">
            <text:p>1,1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1" calcext:value-type="float">
            <text:p>9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1" calcext:value-type="float">
            <text:p>1,1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47" calcext:value-type="float">
            <text:p>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8" calcext:value-type="float">
            <text:p>1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9" calcext:value-type="float">
            <text:p>1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6" calcext:value-type="float">
            <text:p>1,3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7" calcext:value-type="float">
            <text:p>6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33" calcext:value-type="float">
            <text:p>1,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6" calcext:value-type="float">
            <text:p>7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6" calcext:value-type="float">
            <text:p>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3" calcext:value-type="float">
            <text:p>85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51" calcext:value-type="float">
            <text:p>4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02" calcext:value-type="float">
            <text:p>4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2" calcext:value-type="float">
            <text:p>3,092</text:p>
          </table:table-cell>
          <table:table-cell table:style-name="ce4" office:value-type="float" office:value="3089" calcext:value-type="float">
            <text:p>3,0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8" calcext:value-type="float">
            <text:p>1,5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78" calcext:value-type="float">
            <text:p>31,978</text:p>
          </table:table-cell>
          <table:table-cell table:style-name="ce4" office:value-type="float" office:value="31956" calcext:value-type="float">
            <text:p>31,95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76" calcext:value-type="float">
            <text:p>16,776</text:p>
          </table:table-cell>
          <table:table-cell table:style-name="ce4" office:value-type="float" office:value="16774" calcext:value-type="float">
            <text:p>16,7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02" calcext:value-type="float">
            <text:p>15,202</text:p>
          </table:table-cell>
          <table:table-cell table:style-name="ce4" office:value-type="float" office:value="15182" calcext:value-type="float">
            <text:p>15,18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2" calcext:value-type="float">
            <text:p>1,2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5" calcext:value-type="float">
            <text:p>1,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2" calcext:value-type="float">
            <text:p>7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336" calcext:value-type="float">
            <text:p>3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2348" calcext:value-type="float">
            <text:p>2,3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1" calcext:value-type="float">
            <text:p>1,2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7" calcext:value-type="float">
            <text:p>1,1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90" calcext:value-type="float">
            <text:p>1,8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4" calcext:value-type="float">
            <text:p>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6" calcext:value-type="float">
            <text:p>9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56" calcext:value-type="float">
            <text:p>4,156</text:p>
          </table:table-cell>
          <table:table-cell table:style-name="ce4" office:value-type="float" office:value="4150" calcext:value-type="float">
            <text:p>4,1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36" calcext:value-type="float">
            <text:p>2,1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6" calcext:value-type="float">
            <text:p>1,2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9" calcext:value-type="float">
            <text:p>5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4" calcext:value-type="float">
            <text:p>1,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11" calcext:value-type="float">
            <text:p>2,0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0" calcext:value-type="float">
            <text:p>1,0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1" calcext:value-type="float">
            <text:p>9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3" calcext:value-type="float">
            <text:p>1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00" calcext:value-type="float">
            <text:p>1,60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30" calcext:value-type="float">
            <text:p>8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0" calcext:value-type="float">
            <text:p>7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6" calcext:value-type="float">
            <text:p>9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8" calcext:value-type="float">
            <text:p>1,0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7" calcext:value-type="float">
            <text:p>1,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3" calcext:value-type="float">
            <text:p>1,1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819" calcext:value-type="float">
            <text:p>2,8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27" calcext:value-type="float">
            <text:p>1,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292" calcext:value-type="float">
            <text:p>1,2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71" calcext:value-type="float">
            <text:p>36,771</text:p>
          </table:table-cell>
          <table:table-cell table:style-name="ce4" office:value-type="float" office:value="36397" calcext:value-type="float">
            <text:p>36,397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190" calcext:value-type="float">
            <text:p>19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09" calcext:value-type="float">
            <text:p>19,509</text:p>
          </table:table-cell>
          <table:table-cell table:style-name="ce4" office:value-type="float" office:value="19334" calcext:value-type="float">
            <text:p>19,334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62" calcext:value-type="float">
            <text:p>17,262</text:p>
          </table:table-cell>
          <table:table-cell table:style-name="ce4" office:value-type="float" office:value="17063" calcext:value-type="float">
            <text:p>17,063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5" calcext:value-type="float">
            <text:p>2,595</text:p>
          </table:table-cell>
          <table:table-cell table:style-name="ce4" office:value-type="float" office:value="2585" calcext:value-type="float">
            <text:p>2,58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7" calcext:value-type="float">
            <text:p>1,1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2" calcext:value-type="float">
            <text:p>3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80" calcext:value-type="float">
            <text:p>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5" calcext:value-type="float">
            <text:p>9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6" calcext:value-type="float">
            <text:p>2,656</text:p>
          </table:table-cell>
          <table:table-cell table:style-name="ce4" office:value-type="float" office:value="2643" calcext:value-type="float">
            <text:p>2,64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2" calcext:value-type="float">
            <text:p>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62" calcext:value-type="float">
            <text:p>1,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1" calcext:value-type="float">
            <text:p>9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4" calcext:value-type="float">
            <text:p>9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7" calcext:value-type="float">
            <text:p>4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5" calcext:value-type="float">
            <text:p>2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2" calcext:value-type="float">
            <text:p>2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8" calcext:value-type="float">
            <text:p>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5" calcext:value-type="float">
            <text:p>2,665</text:p>
          </table:table-cell>
          <table:table-cell table:style-name="ce4" office:value-type="float" office:value="2654" calcext:value-type="float">
            <text:p>2,65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21" calcext:value-type="float">
            <text:p>1,82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69" calcext:value-type="float">
            <text:p>96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2" calcext:value-type="float">
            <text:p>85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8" calcext:value-type="float">
            <text:p>4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62" calcext:value-type="float">
            <text:p>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4" calcext:value-type="float">
            <text:p>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8" calcext:value-type="float">
            <text:p>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13" calcext:value-type="float">
            <text:p>1,7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4" calcext:value-type="float">
            <text:p>1,1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9" calcext:value-type="float">
            <text:p>4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46" calcext:value-type="float">
            <text:p>1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9" calcext:value-type="float">
            <text:p>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9" calcext:value-type="float">
            <text:p>3,949</text:p>
          </table:table-cell>
          <table:table-cell table:style-name="ce4" office:value-type="float" office:value="3930" calcext:value-type="float">
            <text:p>3,9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7" calcext:value-type="float">
            <text:p>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72" calcext:value-type="float">
            <text:p>1,6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901" calcext:value-type="float">
            <text:p>9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80" calcext:value-type="float">
            <text:p>19,080</text:p>
          </table:table-cell>
          <table:table-cell table:style-name="ce4" office:value-type="float" office:value="19052" calcext:value-type="float">
            <text:p>19,05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28" calcext:value-type="float">
            <text:p>10,428</text:p>
          </table:table-cell>
          <table:table-cell table:style-name="ce4" office:value-type="float" office:value="10421" calcext:value-type="float">
            <text:p>10,4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2" calcext:value-type="float">
            <text:p>8,652</text:p>
          </table:table-cell>
          <table:table-cell table:style-name="ce4" office:value-type="float" office:value="8631" calcext:value-type="float">
            <text:p>8,63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4" calcext:value-type="float">
            <text:p>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9" calcext:value-type="float">
            <text:p>1,4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7" calcext:value-type="float">
            <text:p>6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4" calcext:value-type="float">
            <text:p>1,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1" calcext:value-type="float">
            <text:p>1,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3" calcext:value-type="float">
            <text:p>9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4" calcext:value-type="float">
            <text:p>1,38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5" calcext:value-type="float">
            <text:p>1,1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6" calcext:value-type="float">
            <text:p>1,6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7" calcext:value-type="float">
            <text:p>7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2" calcext:value-type="float">
            <text:p>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5" calcext:value-type="float">
            <text:p>1,1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2" calcext:value-type="float">
            <text:p>6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3" calcext:value-type="float">
            <text:p>1,1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4" calcext:value-type="float">
            <text:p>5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68" calcext:value-type="float">
            <text:p>16,668</text:p>
          </table:table-cell>
          <table:table-cell table:style-name="ce4" office:value-type="float" office:value="16630" calcext:value-type="float">
            <text:p>16,63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5" calcext:value-type="float">
            <text:p>8,835</text:p>
          </table:table-cell>
          <table:table-cell table:style-name="ce4" office:value-type="float" office:value="8822" calcext:value-type="float">
            <text:p>8,8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3" calcext:value-type="float">
            <text:p>7,833</text:p>
          </table:table-cell>
          <table:table-cell table:style-name="ce4" office:value-type="float" office:value="7808" calcext:value-type="float">
            <text:p>7,80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1" calcext:value-type="float">
            <text:p>9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25" calcext:value-type="float">
            <text:p>2,0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6" calcext:value-type="float">
            <text:p>1,0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9" calcext:value-type="float">
            <text:p>9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2" calcext:value-type="float">
            <text:p>1,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7" calcext:value-type="float">
            <text:p>1,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7" calcext:value-type="float">
            <text:p>1,0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2" calcext:value-type="float">
            <text:p>2,482</text:p>
          </table:table-cell>
          <table:table-cell table:style-name="ce4" office:value-type="float" office:value="2479" calcext:value-type="float">
            <text:p>2,4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51" calcext:value-type="float">
            <text:p>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1" calcext:value-type="float">
            <text:p>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0" calcext:value-type="float">
            <text:p>3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6" calcext:value-type="float">
            <text:p>83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74" calcext:value-type="float">
            <text:p>3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48" calcext:value-type="float">
            <text:p>31,948</text:p>
          </table:table-cell>
          <table:table-cell table:style-name="ce4" office:value-type="float" office:value="31882" calcext:value-type="float">
            <text:p>31,88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30" calcext:value-type="float">
            <text:p>16,930</text:p>
          </table:table-cell>
          <table:table-cell table:style-name="ce4" office:value-type="float" office:value="16902" calcext:value-type="float">
            <text:p>16,90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18" calcext:value-type="float">
            <text:p>15,018</text:p>
          </table:table-cell>
          <table:table-cell table:style-name="ce4" office:value-type="float" office:value="14980" calcext:value-type="float">
            <text:p>14,98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7" calcext:value-type="float">
            <text:p>1,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1" calcext:value-type="float">
            <text:p>2,491</text:p>
          </table:table-cell>
          <table:table-cell table:style-name="ce4" office:value-type="float" office:value="2484" calcext:value-type="float">
            <text:p>2,4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70" calcext:value-type="float">
            <text:p>1,7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4" calcext:value-type="float">
            <text:p>9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6" calcext:value-type="float">
            <text:p>8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2386" calcext:value-type="float">
            <text:p>2,3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91" calcext:value-type="float">
            <text:p>1,2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2" calcext:value-type="float">
            <text:p>2,622</text:p>
          </table:table-cell>
          <table:table-cell table:style-name="ce4" office:value-type="float" office:value="2618" calcext:value-type="float">
            <text:p>2,61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27" calcext:value-type="float">
            <text:p>1,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1" calcext:value-type="float">
            <text:p>1,1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0" calcext:value-type="float">
            <text:p>8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59" calcext:value-type="float">
            <text:p>4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2041" calcext:value-type="float">
            <text:p>2,0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6" calcext:value-type="float">
            <text:p>1,0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5" calcext:value-type="float">
            <text:p>9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90" calcext:value-type="float">
            <text:p>7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4" calcext:value-type="float">
            <text:p>1,1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2" calcext:value-type="float">
            <text:p>6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2" calcext:value-type="float">
            <text:p>5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5" calcext:value-type="float">
            <text:p>1,0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4" calcext:value-type="float">
            <text:p>1,0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1" calcext:value-type="float">
            <text:p>1,0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727" calcext:value-type="float">
            <text:p>1,7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8" calcext:value-type="float">
            <text:p>8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90904007" style:display-name="PageStyle_RCPGC170A0909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6T10:54:57</meta:creation-date>
    <dc:creator>chcg</dc:creator>
    <dc:date>2017-03-16T10:54:57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