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7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8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8" style:display-name="PageStyle_097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33:05</meta:creation-date>
    <dc:creator>ASUS</dc:creator>
    <dc:date>2010-11-17T22:50:14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